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style="italic" style:font-style-asian="italic" fo:color="#000000"/>
    </style:style>
    <style:style style:name="P119" style:parent-style-name="Normal" style:family="paragraph">
      <style:paragraph-properties fo:text-indent="0.4916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center">
        <style:tab-stops>
          <style:tab-stop style:type="right" style:position="6.0625in"/>
        </style:tab-stops>
      </style:paragraph-properties>
      <style:text-properties fo:color="#000000"/>
    </style:style>
    <style:style style:name="P122"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VALSTYBINIO SOCIALINIO DRAUDIMO ĮSTATYMO 34 STRAIPSNIO PAKEITIMO IR PAPILDYMO</text:p>
      <text:p text:style-name="P16">Į S T A T Y M A S</text:p>
      <text:p text:style-name="P17"/>
      <text:p text:style-name="P18">2002 m. liepos 4 d. Nr. IX-1029</text:p>
      <text:p text:style-name="P19">Vilnius</text:p>
      <text:p text:style-name="P20"/>
      <text:p text:style-name="P21"><text:span text:style-name="T22">(Žin., 1991, Nr.<text:s/></text:span><text:a xlink:href="https://www.e-tar.lt/portal/lt/legalAct/TAR.0F9036415DBD" office:target-frame-name="_blank" xlink:show="new"><text:span text:style-name="T23">17-447</text:span></text:a><text:span text:style-name="T24">; 1994, Nr.<text:s/></text:span><text:a xlink:href="https://www.e-tar.lt/portal/lt/legalAct/TAR.9DE7514DA6E8" office:target-frame-name="_blank" xlink:show="new"><text:span text:style-name="T25">96-1874</text:span></text:a><text:span text:style-name="T26">; 1995, Nr.<text:s/></text:span><text:a xlink:href="https://www.e-tar.lt/portal/lt/legalAct/TAR.C51C1018DDC3" office:target-frame-name="_blank" xlink:show="new"><text:span text:style-name="T27">59-1481</text:span></text:a><text:span text:style-name="T28">, Nr.<text:s/></text:span><text:a xlink:href="https://www.e-tar.lt/portal/lt/legalAct/TAR.54DAE0F876A2" office:target-frame-name="_blank" xlink:show="new"><text:span text:style-name="T29">89-1987</text:span></text:a><text:span text:style-name="T30">;</text:span></text:p>
      <text:p text:style-name="P31">1998, Nr. 115-3242; 1999, Nr. 50-1599, Nr. 88-2583; 2000, Nr. 28-763, Nr. 56-1652;</text:p>
      <text:p text:style-name="P32">2001, Nr. 91-3189, Nr. 103-3657; 2002, Nr. 52-1983)</text:p>
      <text:p text:style-name="Normal"/>
      <text:p text:style-name="P33"><text:span text:style-name="T34">1</text:span><text:span text:style-name="T35"><text:s/>straipsnis.<text:s/></text:span><text:span text:style-name="T36">34 straipsnio pakeitimas ir pa</text:span><text:span text:style-name="T37">pildymas</text:span></text:p>
      <text:p text:style-name="P38"><text:span text:style-name="T39">1</text:span><text:span text:style-name="T40">. Pakeisti 34 straipsnio 3 dalį ir ją išdėstyti taip:<text:s/></text:span></text:p>
      <text:p text:style-name="P41"><text:span text:style-name="T42">„</text:span><text:span text:style-name="T43">3</text:span><text:span text:style-name="T44">. Asmenų, išvardytų šio įstatymo 4 straipsnio 1 dalies 6, 7 ir 8 punktuose, valstybinio socialinio draudimo įmokos mokamos taip: individualios (personalinės) įmonės moka įmokas už šių</text:span><text:span text:style-name="T45"><text:s/>įmonių savininkus ir nuomininkus, tikrosios ūkinės bendrijos – už jų narius, komanditinės ūkinės bendrijos – už jų tikruosius narius, o advokatai, advokatų padėjėjai, notarai, patentus įsigiję asmenys už save ir ūkininkai už save ir dirbančius ūkyje pilna</text:span><text:span text:style-name="T46">mečius jų ūkio narius valstybinio socialinio draudimo įmokas moka patys:</text:span></text:p>
      <text:p text:style-name="P47"><text:span text:style-name="T48">1</text:span><text:span text:style-name="T49">) individualių (personalinių) įmonių savininkų, individualių (personalinių) įmonių nuomininkų, advokatų, advokatų padėjėjų, notarų, tikrųjų ūkinių bendrijų narių, komanditinių ūkin</text:span><text:span text:style-name="T50">ių bendrijų tikrųjų narių valstybinio socialinio draudimo įmokos mokamos bazinei pensijai ir papildomai pensijos daliai Vyriausybės nustatyta tvarka ir terminais. Įmokos papildomai pensijos daliai mokamos nuo jų pačių pasirinktos valstybiniam socialiniam d</text:span><text:span text:style-name="T51">raudimui deklaruojamų pajamų metinės sumos, kuri negali būti mažesnė negu 12 minimalių mėnesinių algų. Šiame punkte išvardyti asmenys papildomai pensijos daliai draudžiami tik tuo atveju, jei individualių (personalinių) įmonių savininkų, individualių (pers</text:span><text:span text:style-name="T52">onalinių) įmonių nuomininkų, advokatų, advokatų padėjėjų, tikrųjų ūkinių bendrijų narių, komanditinių ūkinių bendrijų tikrųjų narių pajamų metinė suma, apskaičiuota iš apmokestinamojo pelno, apskaičiuoto pagal Pelno mokesčio įstatymą, atėmus mokestinių met</text:span><text:span text:style-name="T53">ų pelno mokesčio sumą, o notarų pajamų metinė suma, apskaičiuota iš apmokestinamųjų pajamų, apskaičiuotų pagal Fizinių asmenų pajamų mokesčio laikinąjį įstatymą, atėmus mokestinių metų fizinių asmenų pajamų mokesčio sumą, yra lygi arba didesnė už 12 minima</text:span><text:span text:style-name="T54">lių mėnesinių algų;</text:span></text:p>
      <text:p text:style-name="P55"><text:span text:style-name="T56">2</text:span><text:span text:style-name="T57">) patentus įsigiję asmenys draudžiasi valstybinio socialinio draudimo bazinei pensijai;<text:s/></text:span></text:p>
      <text:p text:style-name="P58"><text:span text:style-name="T59">3</text:span><text:span text:style-name="T60">) ūkininkai save ir dirbančius ūkyje pilnamečius savo ūkio narius draudžia valstybinio socialinio draudimo bazinei pensijai. Vyriausybės nustatyta tvarka ekonomiškai silpnų ūkių ūkininkai, drausdami save ir dirbančius ūkyje pilnamečius ūkio narius, turi te</text:span><text:span text:style-name="T61">isę mokėti valstybinio socialinio draudimo įmokos dalį. Kita valstybinio socialinio draudimo įmokos dalis dengiama iš valstybės biudžeto lėšų.“<text:s/></text:span></text:p>
      <text:p text:style-name="P62"><text:span text:style-name="T63">2</text:span><text:span text:style-name="T64">. Pakeisti 34 straipsnio 4 dalį ir ją išdėstyti taip:<text:s/></text:span></text:p>
      <text:p text:style-name="P65"><text:span text:style-name="T66">„</text:span><text:span text:style-name="T67">4</text:span><text:span text:style-name="T68">. Asmenų, išvardytų šio įstatymo 4 straip</text:span><text:span text:style-name="T69">snio 1 dalies 6 punkte, valstybinio socialinio draudimo įmokų galima nemokėti (tas laikotarpis bus neįskaitytas į valstybinio socialinio draudimo stažą) tik tuo atveju, kai individualių (personalinių) įmonių savininkų, individualių (personalinių) įmonių nu</text:span><text:span text:style-name="T70">omininkų, advokatų, advokatų padėjėjų, tikrųjų ūkinių bendrijų narių, komanditinių ūkinių bendrijų tikrųjų narių pajamų metinė suma, apskaičiuota iš apmokestinamojo pelno, apskaičiuoto pagal Pelno mokesčio įstatymą, atėmus mokestinių metų pelno mokesčio su</text:span><text:span text:style-name="T71">mą, o notarų pajamų metinė suma, apskaičiuota iš apmokestinamųjų pajamų, apskaičiuotų pagal Fizinių asmenų pajamų mokesčio laikinąjį įstatymą, atėmus mokestinių metų fizinių asmenų pajamų mokesčio sumą, yra mažesnė už 12 minimalių mėnesinių algų ir šie asm</text:span><text:span text:style-name="T72">enys yra:</text:span></text:p>
      <text:p text:style-name="P73"><text:span text:style-name="T74">1</text:span><text:span text:style-name="T75">) Valstybinio socialinio draudimo fondo pensininkai;</text:span></text:p>
      <text:p text:style-name="P76"><text:span text:style-name="T77">2</text:span><text:span text:style-name="T78">) I ar II grupės invalidai nuo vaikystės, gaunantys šalpos (socialinę) pensiją;</text:span></text:p>
      <text:p text:style-name="P79"><text:span text:style-name="T80">3</text:span><text:span text:style-name="T81">) sukakę senatvės pensijos amžių ir gauna šalpos (socialinę) pensiją arba kompensaciją pagal Šalpos<text:s/></text:span><text:span text:style-name="T82">(socialinių) pensijų įstatymą;<text:s/></text:span></text:p>
      <text:p text:style-name="P83"><text:span text:style-name="T84">4</text:span><text:span text:style-name="T85">) gauna valstybinio socialinio draudimo pensiją iš tos šalies, su kuria Lietuvos Respublika yra sudariusi tarptautinę sutartį, ir ta sutartis yra įsigaliojusi;</text:span></text:p>
      <text:p text:style-name="P86"><text:span text:style-name="T87">5</text:span><text:span text:style-name="T88">) laisvės atėmimo vietose;</text:span></text:p>
      <text:p text:style-name="P89"><text:span text:style-name="T90">6</text:span><text:span text:style-name="T91">) įregistravę<text:s/></text:span><text:span text:style-name="T92">likviduojamos individualios (personalinės) įmonės ar ūkinės bendrijos statusą Įmonių rejestre, o visi įmonės ar ūkinės bendrijos darbuotojai atleisti iš darbo;</text:span></text:p>
      <text:p text:style-name="P93"><text:span text:style-name="T94">7</text:span><text:span text:style-name="T95">) draudžiami valstybiniu socialiniu draudimu pagal Lietuvos Respublikos įstatymus.“</text:span></text:p>
      <text:p text:style-name="P96"><text:span text:style-name="T97">3</text:span><text:span text:style-name="T98">. Papildyti 34 straipsnį nauja 5 dalimi:</text:span></text:p>
      <text:p text:style-name="P99"><text:span text:style-name="T100">„</text:span><text:span text:style-name="T101">5</text:span><text:span text:style-name="T102">. Asmenys, išvardyti šio įstatymo 4 straipsnio 1 dalies 7 ir 8 punktuose, valstybinio socialinio draudimo įmokų gali nemokėti (tas laikotarpis bus neįskaitytas į valstybinio socialinio draudimo stažą) šio st</text:span><text:span text:style-name="T103">raipsnio 4 dalies 1–5 ir 7 punktuose numatytais atvejais, taip pat kai jie turi būtinąjį stažą valstybinei socialinio draudimo senatvės pensijai gauti arba yra sukakę senatvės pensijos amžių pagal Lietuvos Respublikos pensijų įstatymus.“</text:span></text:p>
      <text:p text:style-name="P104"><text:span text:style-name="T105">4</text:span><text:span text:style-name="T106">. 34 stra</text:span><text:span text:style-name="T107">ipsnio buvusias 5 ir 6 dalis laikyti atitinkamai 6 ir 7 dalimi.</text:span></text:p>
      <text:p text:style-name="P108"/>
      <text:p text:style-name="P109"><text:span text:style-name="T110">2</text:span><text:span text:style-name="T111"><text:s/>straipsnis.<text:s/></text:span><text:span text:style-name="T112">Baigiamosios nuostatos</text:span></text:p>
      <text:p text:style-name="P113"><text:span text:style-name="T114">Valstybinio socialinio draudimo įstatymo 34 straipsnyje nustatyta tvarka taikoma mokant valstybinio socialinio draudimo įmokas nuo pajamų, gautų n</text:span><text:span text:style-name="T115">uo 2002 m. sausio 1 d.<text:s/></text:span></text:p>
      <text:p text:style-name="P116"/>
      <text:p text:style-name="Normal"/>
      <text:p text:style-name="P117"><text:span text:style-name="T118">Skelbiu šį Lietuvos Respublikos Seimo priimtą įstatymą.<text:s/></text:span></text:p>
      <text:p text:style-name="P119"/>
      <text:p text:style-name="P120">RESPUBLIKOS PREZIDENTAS<text:tab/>VALDAS ADAMKUS</text:p>
      <text:p text:style-name="P121">______________</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2:10:00Z</meta:creation-date>
    <dc:date>2015-09-07T02:10:00Z</dc:date>
    <meta:template xlink:href="Normal.dotm" xlink:type="simple"/>
    <meta:editing-cycles>2</meta:editing-cycles>
    <meta:editing-duration>PT0S</meta:editing-duration>
    <meta:document-statistic meta:page-count="2" meta:paragraph-count="38" meta:word-count="741" meta:character-count="5563" meta:row-count="138" meta:non-whitespace-character-count="4860"/>
  </office:meta>
</office:document-meta>
</file>