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23 STRAIPSNIO PAKEITIMO</text:p>
      <text:p text:style-name="P16">Į S T A T Y M A S</text:p>
      <text:p text:style-name="P17"/>
      <text:p text:style-name="P18">2002 m. liepos 2 d. Nr. IX-1018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</text:span><text:span text:style-name="T24">-788</text:span></text:a><text:span text:style-name="T25">; 2001, Nr.<text:s/></text:span><text:a xlink:href="https://www.e-tar.lt/portal/lt/legalAct/TAR.80A638E6C263" office:target-frame-name="_blank" xlink:show="new"><text:span text:style-name="T26">101-3597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23 straipsnio 4 dalies pakeitimas</text:span></text:p>
      <text:p text:style-name="P32"><text:span text:style-name="T33">Pakeisti 23 straipsnio 4 dalį ir ją išdėstyti taip:<text:s/></text:span></text:p>
      <text:p text:style-name="P34"><text:span text:style-name="T35">„</text:span><text:span text:style-name="T36">4</text:span><text:span text:style-name="T37">. Leidimas statyti ar rekonstruoti statin</text:span><text:span text:style-name="T38">į pajūrio juostoje išduodamas Pajūrio juostos įstatymo nustatyta tvarka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0:19:00Z</meta:creation-date>
    <dc:date>2015-07-05T00:19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71" meta:row-count="25" meta:non-whitespace-character-count="591"/>
  </office:meta>
</office:document-meta>
</file>