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ELIŲ FONDO ĮSTATYMO ĮGYVENDINIMO</text:p>
      <text:p text:style-name="P12"/>
      <text:p text:style-name="P13">1995 m. vasario 20 d. Nr. 260</text:p>
      <text:p text:style-name="P14">Vilnius</text:p>
      <text:p text:style-name="P15"/>
      <text:p text:style-name="P16"><text:span text:style-name="T17">Vadovaudamasi Lietuvos Respublikos kelių fondo įstatym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atskaitymus nuo realizavimo pajamų valstybiniams automobilių keliams tiesti, taisyti ir prižiūrėti moka į Lietuvos valstybės biudžetą įmonės, turinčios juridinio asmens teises ir jų neturinčios, taip pat juridiniai asmenys, kurie verčiasi nekomercine veikla, bet gauna pajamų iš ūkinės-komercinės veiklos:</text:span></text:p>
      <text:p text:style-name="P23"><text:span text:style-name="T24">1.1</text:span><text:span text:style-name="T25">. pramonės, statybos, remonto, autotransporto įmonės – 0,6 procento realizavimo pajamų;</text:span></text:p>
      <text:p text:style-name="P26"><text:span text:style-name="T27">1.2</text:span><text:span text:style-name="T28">. valstybinės, kooperatinės ir privačios prekybos, tiekimo įmonės – 0,3 procento realizavimo pajamų (įplaukų);</text:span></text:p>
      <text:p text:style-name="P29"><text:span text:style-name="T30">1.3</text:span><text:span text:style-name="T31">. valstybinės dujų įmonės – 0,1 procento realizavimo pajamų;</text:span></text:p>
      <text:p text:style-name="P32"><text:span text:style-name="T33">1.4</text:span><text:span text:style-name="T34">. bankai – 1 procentą pajamų, gautų iš maržos ir už kitas paslaugas;</text:span></text:p>
      <text:p text:style-name="P35"><text:span text:style-name="T36">1.5</text:span><text:span text:style-name="T37">. kitos įmonės – 0,5 procento realizavimo pajamų.</text:span></text:p>
      <text:p text:style-name="P38"><text:span text:style-name="T39">Atskaitymai atliekami nuo realizavimo pajamų, apskaičiuotų Lietuvos Respublikos juridinių asmenų pelno mokesčio įstatymo nustatyta tvarka, o iš juridinio asmens teisių neturinčiųjų – nuo realizavimo įplaukų.</text:span></text:p>
      <text:p text:style-name="P40"><text:span text:style-name="T41">2</text:span><text:span text:style-name="T42">. Pripažinti netekusiais galios:</text:span></text:p>
      <text:p text:style-name="P43"><text:span text:style-name="T44">2.1</text:span><text:span text:style-name="T45">. Lietuvos Respublikos Vyriausybės 1993 m. vasario 23 d. nutarimo Nr. 99 „Dėl atskaitymų valstybiniams automobilių keliams tiesti, taisyti ir prižiūrėti“ (Žin., 1993, Nr.<text:s/></text:span><text:a xlink:href="https://www.e-tar.lt/portal/lt/legalAct/TAR.CA546BB99631" office:target-frame-name="_blank" xlink:show="new"><text:span text:style-name="T46">8-182</text:span></text:a><text:span text:style-name="T47">, Nr.<text:s/></text:span><text:a xlink:href="https://www.e-tar.lt/portal/lt/legalAct/TAR.63FC5D2EAFD3" office:target-frame-name="_blank" xlink:show="new"><text:span text:style-name="T48">56-1104</text:span></text:a><text:span text:style-name="T49">; 1994, Nr.<text:s/></text:span><text:a xlink:href="https://www.e-tar.lt/portal/lt/legalAct/TAR.46B49543FC11" office:target-frame-name="_blank" xlink:show="new"><text:span text:style-name="T50">56-1100</text:span></text:a><text:span text:style-name="T51">, Nr.<text:s/></text:span><text:a xlink:href="https://www.e-tar.lt/portal/lt/legalAct/TAR.65FC1AAF7F9D" office:target-frame-name="_blank" xlink:show="new"><text:span text:style-name="T52">61-1203</text:span></text:a><text:span text:style-name="T53">) 1 punktą, išskyrus 1.4 punkto antrąją pastraipą;</text:span></text:p>
      <text:p text:style-name="P54"><text:span text:style-name="T55">2.2</text:span><text:span text:style-name="T56">. Lietuvos Respublikos Vyriausybės 1993 m. spalio 20 d. nutarimą Nr. 793 „Dėl Lietuvos Respublikos Vyriausybės 1993 m. vasario 23 d. nutarimo Nr. 99 dalinio pakeitimo“ (Žin., 1993, Nr.<text:s/></text:span><text:a xlink:href="https://www.e-tar.lt/portal/lt/legalAct/TAR.63FC5D2EAFD3" office:target-frame-name="_blank" xlink:show="new"><text:span text:style-name="T57">56-1104</text:span></text:a><text:span text:style-name="T58">);</text:span></text:p>
      <text:p text:style-name="P59"><text:span text:style-name="T60">2.3</text:span><text:span text:style-name="T61">. Lietuvos Respublikos Vyriausybės 1994 m. liepos 18 d. nutarimo Nr. 622 „Dėl Lietuvos Respublikos Vyriausybės 1993 m. vasario 23 d. nutarimo Nr. 99 dalinio pakeitimo“ (Žin., 1994, Nr.<text:s/></text:span><text:a xlink:href="https://www.e-tar.lt/portal/lt/legalAct/TAR.46B49543FC11" office:target-frame-name="_blank" xlink:show="new"><text:span text:style-name="T62">56-1100</text:span></text:a><text:span text:style-name="T63">) 1 punktą</text:span></text:p>
      <text:p text:style-name="P64"><text:span text:style-name="T65">2.4</text:span><text:span text:style-name="T66">. Lietuvos Respublikos Vyriausybės 1994 m. rugpjūčio 3 d. nutarimo Nr. 685 „Dėl mokesčių už naftos produktus ir prekybos jais tvarkos“ (Žin., 1994, Nr.<text:s/></text:span><text:a xlink:href="https://www.e-tar.lt/portal/lt/legalAct/TAR.65FC1AAF7F9D" office:target-frame-name="_blank" xlink:show="new"><text:span text:style-name="T67">61-1203</text:span></text:a><text:span text:style-name="T68">) 5 punktą.</text:span></text:p>
      <text:p text:style-name="P69"><text:span text:style-name="T70">3</text:span><text:span text:style-name="T71">. Šis nutarimas taikomas nuo 1995 m. vasario 15 dienos.</text:span></text:p>
      <text:p text:style-name="P72"/>
      <text:p text:style-name="P73"/>
      <text:p text:style-name="P74"/>
      <text:p text:style-name="P75">VALDYMO REFORMŲ IR<text:s/></text:p>
      <text:p text:style-name="P76">SAVIVALDYBIŲ REIKALŲ MINISTRAS,<text:s/></text:p>
      <text:p text:style-name="P77">PAVADUOJANTIS MINISTRĄ PIRMININKĄ<text:tab/>MINDAUGAS STANKEVIČIUS</text:p>
      <text:p text:style-name="P78"/>
      <text:p text:style-name="P79"/>
      <text:p text:style-name="P80"/>
      <text:p text:style-name="P81">FINANSŲ MINISTRAS<text:tab/>REINOLDIJUS ŠARKIN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1T07:31:00Z</meta:creation-date>
    <dc:date>2019-03-21T07:31:00Z</dc:date>
    <meta:template xlink:href="Normal.dotm" xlink:type="simple"/>
    <meta:editing-cycles>2</meta:editing-cycles>
    <meta:editing-duration>PT0S</meta:editing-duration>
    <meta:document-statistic meta:page-count="1" meta:paragraph-count="41" meta:word-count="406" meta:character-count="2883" meta:row-count="114" meta:non-whitespace-character-count="2518"/>
  </office:meta>
</office:document-meta>
</file>