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MUITINĖS TARPININKŲ VEIKLOS TAISYKLIŲ PATVIRTINIMO</text:p>
      <text:p text:style-name="P16"/>
      <text:p text:style-name="P17">2002 m. liepos 11 d. Nr. 1110</text:p>
      <text:p text:style-name="P18">Vilnius</text:p>
      <text:p text:style-name="P19"/>
      <text:p text:style-name="P20"><text:span text:style-name="T21">Vadovaudamasi Lietuvos Respublikos muitinės kodekso (Žin., 1996, Nr.<text:s/></text:span><text:a xlink:href="https://www.e-tar.lt/portal/lt/legalAct/TAR.446480A0D145" office:target-frame-name="_blank" xlink:show="new"><text:span text:style-name="T22">52-1239</text:span></text:a><text:span text:style-name="T23">; 2001, Nr.<text:s/></text:span><text:a xlink:href="https://www.e-tar.lt/portal/lt/legalAct/TAR.C8808BFF7F81" office:target-frame-name="_blank" xlink:show="new"><text:span text:style-name="T24">108-3901</text:span></text:a><text:span text:style-name="T25">) 3 straipsniu, Lietuvos Respublikos Vyriausybė<text:s/></text:span><text:span text:style-name="T26">nutari</text:span><text:span text:style-name="T27">a:</text:span></text:p>
      <text:p text:style-name="P28"><text:span text:style-name="T29">1</text:span><text:span text:style-name="T30">. Patvirtinti Muitinės tarpininkų veiklos taisykles (pridedama).</text:span></text:p>
      <text:p text:style-name="P31"><text:span text:style-name="T32">2</text:span><text:span text:style-name="T33">. Nustatyti, kad muitinės tarpininkų, kurie verčiasi muitinės tarpininko veikla pasienio kontrolės punktuose, iki šio nutarimo įsigaliojimo sudarytos sutartys su pasienio policijos rinktinėmis ir teritorinėmis muitinėmis dėl muitinės tarpininko punktų veiklos pasienio kontrolės punktuose galioja ne ilgiau, nei nurodyta šiose sutartyse.</text:span></text:p>
      <text:p text:style-name="P34"><text:span text:style-name="T35">3</text:span><text:span text:style-name="T36">. Pripažinti netekusiais galios:</text:span></text:p>
      <text:p text:style-name="P37"><text:span text:style-name="T38">3.1</text:span><text:span text:style-name="T39">. Lietuvos Respublikos Vyriausybės 1999 m. birželio 9 d. nutarimą Nr. 745 „Dėl Muitinės tarpininkų veiklos taisyklių patvirtinimo“ (Žin., 1999, Nr.<text:s/></text:span><text:a xlink:href="https://www.e-tar.lt/portal/lt/legalAct/TAR.2FCBA439A42C" office:target-frame-name="_blank" xlink:show="new"><text:span text:style-name="T40">52-1683</text:span></text:a><text:span text:style-name="T41">);</text:span></text:p>
      <text:p text:style-name="P42"><text:span text:style-name="T43">3.2</text:span><text:span text:style-name="T44">. Lietuvos Respublikos Vyriausybės 2001 m. kovo 14 d. nutarimą Nr. 290 „Dėl Lietuvos Respublikos Vyriausybės 1999 m. birželio 9 d. nutarimo Nr. 745 „Dėl Muitinės tarpininkų veiklos taisyklių patvirtinimo“ dalinio pakeitimo“ (Žin., 2001, Nr.<text:s/></text:span><text:a xlink:href="https://www.e-tar.lt/portal/lt/legalAct/TAR.69F1223402A2" office:target-frame-name="_blank" xlink:show="new"><text:span text:style-name="T45">24-793</text:span></text:a><text:span text:style-name="T46">).</text:span></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ŪKIO MINISTRAS,</text:p>
      <text:p text:style-name="P57">PAVADUOJANTIS FINANSŲ MINISTRĄ<text:tab/>PETRAS ČĖSNA</text:p>
      <text:p text:style-name="P58"/>
      <text:soft-page-break/>
      <text:p text:style-name="P59">PATVIRTINTA</text:p>
      <text:p text:style-name="P60">Lietuvos Respublikos Vyriausybės</text:p>
      <text:p text:style-name="P61">2002 m. liepos 11 d. nutarimu</text:p>
      <text:p text:style-name="P62">Nr. 1110</text:p>
      <text:p text:style-name="P63"/>
      <text:p text:style-name="P64"><text:span text:style-name="T65">MUITINĖS TARPININKŲ VEIKLOS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reglamentuoja muitinės tarpininkų ir jų atstovų teises, pareigas ir atsakomybę, muitinės tarpininkų registravimą, registracijos sustabdymą ir panaikinimą, muitinės tarpininkų atstovų kvalifikacijos tvirtinimą, muitinės tarpininkų punktų steigimą pasienio kontrolės punktuose, kitas muitinės tarpininkų veiklos sąlygas ir šios veiklos kontrolę.</text:span></text:p>
      <text:p text:style-name="P75"><text:span text:style-name="T76">2</text:span><text:span text:style-name="T77">. Šiose taisyklėse vartojamos sąvokos:</text:span></text:p>
      <text:p text:style-name="P78">Muitinės tarpininkas – Lietuvos Respublikos ūkio subjektas, kuris šių taisyklių nustatyta tvarka yra įgijęs teisę teikti muitinės tarpininko paslaugas.</text:p>
      <text:p text:style-name="P79">Muitinės tarpininko atstovas – muitinės tarpininko steigėjas (akcininkas), administracijos vadovas arba darbuotojas, kurio kvalifikacija patvirtinta šių taisyklių nustatyta tvarka, kuris įtrauktas į muitinės tarpininko atstovų sąrašą ir turi teisę muitinės tarpininko vardu teikti muitinės tarpininko paslaugas.</text:p>
      <text:p text:style-name="P80">Muitinės tarpininko paslaugos – pagal rašytinę sutartį su aptarnaujamu asmeniu arba rašytinį šio asmens įgaliojimą, už atlygį ar be jo (jeigu tai numatyta rašytinėje sutartyje) teikiamos atstovavimo kitam asmeniui atliekant muitinės formalumus, veikiant atstovaujamojo vardu, atstovaujamojo sąskaita ir dėl jo interesų (toliau vadinama – atstovavimas), arba tarpininkavimo kitam asmeniui atliekant muitinės formalumus, veikiant savo vardu ir asmens, kuriam tarpininkaujama, arba savo sąskaita ir dėl jo interesų (toliau vadinama – tarpininkavimas), paslaugos, išskyrus paslaugas, nurodytas šių taisyklių 32 punkte.</text:p>
      <text:p text:style-name="P81"><text:span text:style-name="T82">Deklaracija – Muitinės departamento prie Finansų ministerijos (toliau vadinama – Muitinės departamentas) nustatytos formos bendrasis dokumentas, bendroji deklaracija, muitinės vertės deklaracija arba kitas dokumentas, naudojamas muitinės sankcionuotam veiksmui ar prekių laikinajam saugojimui įforminti arba muitinės reikalaujamai informacijai pateikti.</text:span></text:p>
      <text:p text:style-name="P83"><text:span text:style-name="T84">3</text:span><text:span text:style-name="T85">. Kitos šiose taisyklėse vartojamos sąvokos apibrėžtos Lietuvos Respublikos muitinės kodekse (Žin., 1996, Nr.<text:s/></text:span><text:a xlink:href="https://www.e-tar.lt/portal/lt/legalAct/TAR.446480A0D145" office:target-frame-name="_blank" xlink:show="new"><text:span text:style-name="T86">52-1239</text:span></text:a><text:span text:style-name="T87">).</text:span></text:p>
      <text:p text:style-name="P88"><text:span text:style-name="T89">4</text:span><text:span text:style-name="T90">. Muitinės tarpininkas įgyja teisę atstovauti arba tarpininkauti aptarnaujamam asmeniui muitinėje atliekant muitinės formalumus pagal atitinkamą sutartį su šiuo asmeniu (įgaliotoju) arba jo įgaliojimą. Pagal muitinės tarpininko ir aptarnaujamo asmens sutartį arba įgaliojimą aptarnaujamas asmuo turi perduoti muitinės tarpininkui visas deklaranto teises ir pareigas, išskyrus pareigą vykdyti skolininko įsipareigojimus, kuri perduodama tik tada, kai muitinės tarpininkas tarpininkauja aptarnaujamam asmeniui. Sutartyje taip pat turi būti nurodyta: kokia muitinės tarpininkui perduota informacija laikytina konfidencialia, kitos teisės ir pareigos, kurias asmuo pagal sutartį perduoda muitinės tarpininkui, muitinės tarpininko ir aptarnaujamo asmens atsakomybė už įstatymų ir kitų teisės aktų bei sutarties laikymąsi, įskaitant atsakomybę už muitinės tarpininkui perduotos informacijos teisingumą, konfidencialios informacijos apsaugą ir muitinės tarpininkui perduotų dokumentų tikrumą, sutarties galiojimo laikas ir nutraukimo sąlygos. Fizinio asmens įgaliojimas turi būti patvirtintas notariškai. Ūkio subjekto duodamą įgaliojimą pasirašo ūkio subjekto vadovas (savininkas), jame uždedamas ūkio subjekto antspaudas, jeigu antspaudą privaloma turėti.</text:span></text:p>
      <text:p text:style-name="P91"><text:span text:style-name="T92">5</text:span><text:span text:style-name="T93">. Muitinės tarpininkai gali teikti muitinės tarpininko paslaugas užsienio valstybių juridiniams ir fiziniams asmenims ir veikti visoje Lietuvos Respublikos muitų teritorijoje (išskyrus Lietuvos Respublikos įstatymų, kitų teisės aktų ir šių taisyklių nustatytas išimtis ir apribojimus), taip pat Lietuvos Respublikos tarptautinių sutarčių numatytais atvejais ir tvarka - užsienio valstybių teritorijose.</text:span></text:p>
      <text:p text:style-name="P94"/>
      <text:p text:style-name="P95"><text:span text:style-name="T96">II</text:span><text:span text:style-name="T97">.<text:s/></text:span><text:span text:style-name="T98">MUITINĖS TARPININKŲ TEISĖS IR PAREIGOS</text:span></text:p>
      <text:p text:style-name="P99"/>
      <text:p text:style-name="P100"><text:span text:style-name="T101">6</text:span><text:span text:style-name="T102">. Muitinės tarpininkas atsako už:</text:span></text:p>
      <text:p text:style-name="P103"><text:span text:style-name="T104">6.1</text:span><text:span text:style-name="T105">. atstovaujamo asmens (atstovaujant) arba savo (tarpininkaujant) vardu pateiktoje deklaracijoje nurodytų duomenų teisingumą;</text:span></text:p>
      <text:p text:style-name="P106"><text:span text:style-name="T107">6.2</text:span><text:span text:style-name="T108">. kitame jo surašytame dokumente nurodytų duomenų teisingumą;</text:span></text:p>
      <text:p text:style-name="P109"><text:span text:style-name="T110">6.3</text:span><text:span text:style-name="T111">. muitiniam įforminimui pateiktų dokumentų tikrumą;</text:span></text:p>
      <text:p text:style-name="P112"><text:span text:style-name="T113">6.4</text:span><text:span text:style-name="T114">. šių taisyklių 8 punkte nurodytų prievolių vykdymą.</text:span></text:p>
      <text:p text:style-name="P115"><text:span text:style-name="T116">7</text:span><text:span text:style-name="T117">. Muitinės tarpininkai gali:</text:span></text:p>
      <text:p text:style-name="P118"><text:span text:style-name="T119">7.1</text:span><text:span text:style-name="T120">. naudotis Lietuvos Respublikos muitinės kodekso ir jo taikymą reglamentuojančių teisės aktų numatytomis deklaranto teisėmis;</text:span></text:p>
      <text:p text:style-name="P121"><text:span text:style-name="T122">7.2</text:span><text:span text:style-name="T123">. teikti muitinės tarpininko paslaugas, numatytas muitinės tarpininko ir jo aptarnaujamo asmens sutartyje arba šio asmens įgaliojime;</text:span></text:p>
      <text:p text:style-name="P124"><text:span text:style-name="T125">7.3</text:span><text:span text:style-name="T126">. prieš pateikdami deklaraciją, muitinės prižiūrimi apžiūrėti muitiniam tikrinimui ir įforminimui pateikiamas prekes, imti jų pavyzdžius (mėginius);</text:span></text:p>
      <text:p text:style-name="P127"><text:span text:style-name="T128">7.4</text:span><text:span text:style-name="T129">. atstovaujamo asmens (atstovaujant) arba savo (tarpininkaujant) vardu kreiptis į muitinės įstaigas ir kitas valstybės institucijas dėl leidimų, sertifikatų ir kitų dokumentų, kuriuos išduoda muitinės įstaigos arba kurie turi būti pateikiami muitinės įstaigoms atliekant muitinės formalumus, išdavimo ir atsiimti išduodamus dokumentus, jeigu tai numatyta muitinės tarpininko ir aptarnaujamo asmens sutartyje arba šio asmens įgaliojime;</text:span></text:p>
      <text:p text:style-name="P130"><text:span text:style-name="T131">7.5</text:span><text:span text:style-name="T132">. atstovaudami arba tarpininkaudami aptarnaujamiems asmenims, deklaruoti prekes teritorinės muitinės, kurios veiklos zonoje yra prekes deklaruojančio muitinės tarpininko buveinė, muitinės įstaigose ir tose muitinės įstaigose, kuriose turi teisę deklaruoti prekes aptarnaujami asmenys;</text:span></text:p>
      <text:p text:style-name="P133"><text:span text:style-name="T134">7.6</text:span><text:span text:style-name="T135">. šių taisyklių 29–30 punktuose ir Pasienio kontrolės punktų veiklos taisyklėse, patvirtintose Lietuvos Respublikos Vyriausybės 2001 m. vasario 2 d. nutarimu Nr. 126 „Dėl Pasienio kontrolės punktų veiklos taisyklių patvirtinimo“ (Žin., 2001, Nr.<text:s/></text:span><text:a xlink:href="https://www.e-tar.lt/portal/lt/legalAct/TAR.A03B2FE72F71" office:target-frame-name="_blank" xlink:show="new"><text:span text:style-name="T136">12-346</text:span></text:a><text:span text:style-name="T137">), nustatyta tvarka įsteigti savo punktus pasienio kontrolės punktuose, sudarę su teritorinėmis muitinėmis ir Valstybės sienos apsaugos tarnybos prie Vidaus reikalų ministerijos (toliau vadinama - Valstybės sienos apsaugos tarnyba) rinktinėmis atitinkamas sutartis. Muitinės tarpininkų punktai pasienio kontrolės punktuose gali būti įsteigti tik gavus Valstybės sienos apsaugos tarnybos sutikimą;</text:span></text:p>
      <text:p text:style-name="P138"><text:span text:style-name="T139">7.7</text:span><text:span text:style-name="T140">. tarpininkaudami aptarnaujamiems asmenims, prisiimti įsipareigojimus sumokėti atsiradusią skolą muitinei ir užtikrinti šių skolininko įsipareigojimų įvykdymą garantijos dokumentu, išduotu muitinės tarpininko vardu;</text:span></text:p>
      <text:p text:style-name="P141"><text:span text:style-name="T142">7.8</text:span><text:span text:style-name="T143">. nustatę muitinės tarpininko atstovo darbo trūkumus, pateikti Muitinės departamentui rašytinį teikimą dėl šio atstovo siuntimo dar kartą laikyti kvalifikacinio egzamino.</text:span></text:p>
      <text:p text:style-name="P144"><text:span text:style-name="T145">8</text:span><text:span text:style-name="T146">. Muitinės tarpininkai privalo:</text:span></text:p>
      <text:p text:style-name="P147"><text:span text:style-name="T148">8.1</text:span><text:span text:style-name="T149">. sudaryti su aptarnaujamais asmenimis šių taisyklių 4 punkte nurodytas sutartis (arba gauti jų rašytinius įgaliojimus), kad galėtų teikti muitinės tarpininko paslaugas;</text:span></text:p>
      <text:p text:style-name="P150"><text:span text:style-name="T151">8.2</text:span><text:span text:style-name="T152">. vykdyti Lietuvos Respublikos muitinės kodekso ir jo taikymą reglamentuojančių teisės aktų nustatytas deklaranto pareigas;</text:span></text:p>
      <text:p text:style-name="P153"><text:span text:style-name="T154">8.3</text:span><text:span text:style-name="T155">. laikytis pasienio kontrolės punktuose Pasienio kontrolės punktų veiklos taisyklių ir vadovaujantis šiomis taisyklėmis patvirtintų pasienio kontrolės punktų darbo nuostatų;</text:span></text:p>
      <text:p text:style-name="P156"><text:span text:style-name="T157">8.4</text:span><text:span text:style-name="T158">. užtikrinti, kad muitinės tarpininkų vardu muitinės tarpininko paslaugas teiktų tik turintys šią teisę ir reikiamą kvalifikacinę kategoriją muitinės tarpininkų atstovai, kurie privalo pareikšti muitinei, kad veikia dėl aptarnaujamo asmens interesų, ir pateikti visus jų įgaliojimą atstovauti arba tarpininkauti kitam asmeniui patvirtinančius dokumentus. Muitinės arba Valstybės sienos apsaugos tarnybos pareigūnų reikalavimu šie atstovai privalo pateikti muitinės tarpininko atstovo pažymėjimų ir pažymų apie įtraukimą į muitinės tarpininkų atstovų sąrašą originalus arba notaro patvirtintas jų kopijas;</text:span></text:p>
      <text:p text:style-name="P159"><text:span text:style-name="T160">8.5</text:span><text:span text:style-name="T161">. teritorinės muitinės, kurios veiklos zonoje yra muitinės tarpininko ar jo aptarnaujamo asmens buveinė, reikalavimu pateikti Lietuvos Respublikos civilinio kodekso nustatyta tvarka patvirtintą šių taisyklių 4 punkte nurodytos sutarties arba įgaliojimo kopiją ir dokumentus, įrodančius, jog teisėtai teikiamos muitinės tarpininko paslaugos, arba kitus dokumentus, susijusius su muitinės tarpininko veikla, kurią įstatymų ir kitų teisės aktų nustatyta tvarka kontroliuoja muitinė;</text:span></text:p>
      <text:p text:style-name="P162"><text:span text:style-name="T163">8.6</text:span><text:span text:style-name="T164">. užtikrinti, kad atstovaujant arba tarpininkaujant aptarnaujamiems asmenims muitinės įstaigoms pateikiamose deklaracijose būtų įrašyti muitinės tarpininkų atstovų identifikavimo numeriai, nurodyti muitinės tarpininkų atstovams išduotose pažymose apie įtraukimą į muitinės tarpininkų atstovų sąrašus, taip pat dedamas muitinės tarpininko antspaudas arba spaudas, naudojamas deklaracijoms ir kitiems muitinės dokumentams antspauduoti, jeigu teisės aktai nenumato ko kita. Minėtasis identifikavimo numeris gali būti nurodomas muitinės tarpininko antspaude (jeigu muitinės tarpininkas turi tik vieną atstovą) arba spaude, naudojamame deklaracijoms ir kitiems muitinės dokumentams antspauduoti;</text:span></text:p>
      <text:p text:style-name="P165"><text:span text:style-name="T166">8.7</text:span><text:span text:style-name="T167">. teikti muitinės įstaigoms savo pačių (muitinės tarpininkų) įformintų deklaracijų duomenis raštu ir magnetinėse laikmenose arba kompiuterinio ryšio linijomis pagal Muitinės departamento nustatytus reikalavimus, taip pat teritorinės muitinės reikalavimu – informaciją apie muitinės tarpininko atstovų darbo vietų adresus, telefonus, darbo laiką, teikiamas paslaugas, jų įkainius;</text:span></text:p>
      <text:p text:style-name="P168"><text:span text:style-name="T169">8.8</text:span><text:span text:style-name="T170">. užtikrinti aptarnaujamų asmenų jiems pateiktos konfidencialios informacijos apsaugą;</text:span></text:p>
      <text:p text:style-name="P171"><text:span text:style-name="T172">8.9</text:span><text:span text:style-name="T173">. apdrausti savo civilinę atsakomybę ne mažesne kaip penkių šimtų minimalių gyvenimo lygių dydžio pinigų suma;</text:span></text:p>
      <text:p text:style-name="P174"><text:span text:style-name="T175">8.10</text:span><text:span text:style-name="T176">. vykdyti skolininko įsipareigojimus, prisiimtus tarpininkaujant aptarnaujamiems asmenims, ir, kai tai privaloma, užtikrinti šių įsipareigojimų įvykdymą garantija;</text:span></text:p>
      <text:p text:style-name="P177"><text:span text:style-name="T178">8.11</text:span><text:span text:style-name="T179">. vykdyti kitus muitinės tarpininkų veiklos įstatymuose ir kituose teisės aktuose nustatytus reikalavimus.</text:span></text:p>
      <text:p text:style-name="P180"/>
      <text:p text:style-name="P181"><text:span text:style-name="T182">III</text:span><text:span text:style-name="T183">. MUITINĖS TARPININKŲ REGISTRAVIMAS, REGISTRACIJOS SUSTABDYMAS</text:span></text:p>
      <text:p text:style-name="P184">IR PANAIKINIMAS, MUITINĖS TARPININKŲ ATSTOVŲ KVALIFIKACIJOS</text:p>
      <text:p text:style-name="P185"><text:span text:style-name="T186">TVIRTINIMAS</text:span></text:p>
      <text:p text:style-name="P187"/>
      <text:p text:style-name="P188"><text:span text:style-name="T189">9</text:span><text:span text:style-name="T190">. Ūkio subjektas, pageidaujantis teikti muitinės tarpininko paslaugas, turi pateikti Muitinės departamentui prašymą, nurodydamas savo pavadinimą, buveinės adresą, steigėją, banko, kuriame yra ūkio subjekto sąskaita, pavadinimą, kodą, adresą ir sąskaitos numerį. Kartu su prašymu būtina pateikti ūkio subjekto registravimo pažymėjimo kopiją, įstatų, kuriuose numatytas muitinės tarpininko paslaugų teikimas, kopiją arba šių įstatų išrašą, asmenų, kuriuos įregistravus ūkio subjektą muitinės tarpininku numatoma įtraukti į jo atstovų sąrašą (nurodomi vardai, pavardės, parašų pavyzdžiai, pareigos, darbo vietų adresai, telefonų ir faksų numeriai), jų naudojamų antspaudų ir spaudų pavyzdžius.</text:span></text:p>
      <text:p text:style-name="P191"><text:span text:style-name="T192">10</text:span><text:span text:style-name="T193">. Muitinės departamentas, gavęs šių taisyklių 9 punkte nurodytą prašymą ir kartu su juo privalomus pateikti dokumentus, kreipiasi į:</text:span></text:p>
      <text:p text:style-name="P194"><text:span text:style-name="T195">10.1</text:span><text:span text:style-name="T196">. teritorinę muitinę, kurios veiklos zonoje yra ūkio subjekto, pageidaujančio teikti muitinės tarpininko paslaugas, buveinė, su prašymu pateikti pažymą apie jo įsipareigojimų muitinei vykdymą;</text:span></text:p>
      <text:p text:style-name="P197"><text:span text:style-name="T198">10.2</text:span><text:span text:style-name="T199">. apskrities valstybinės mokesčių inspekcijos miesto (rajono) skyrių, kuriame ūkio subjektas, pageidaujantis teikti muitinės tarpininko paslaugas, įregistruotas mokesčių mokėtoju, su prašymu pateikti išvadą dėl mokesčių, rinkliavų ir kitų įmokų, kurias administruoja Valstybinė mokesčių inspekcija prie Finansų ministerijos, mokėjimo.</text:span></text:p>
      <text:p text:style-name="P200"><text:span text:style-name="T201">11</text:span><text:span text:style-name="T202">. Teritorinės muitinės ir apskričių valstybinių mokesčių inspekcijų miestų (rajonų) skyriai savo pažymas ir išvadas turi pateikti Muitinės departamentui per mėnesį nuo šių taisyklių 10 punkte nurodytų prašymų gavimo dienos.</text:span></text:p>
      <text:p text:style-name="P203"><text:span text:style-name="T204">12</text:span><text:span text:style-name="T205">. Muitinės departamentas, gavęs išvadą ir pažymą, nurodytas šių taisyklių 10 punkte, privalo išnagrinėti ūkio subjekto, pageidaujančio teikti muitinės tarpininko paslaugas, prašymą ne vėliau kaip per 10 darbo dienų nuo paskutinio iš šių dokumentų gavimo.</text:span></text:p>
      <text:p text:style-name="P206"><text:span text:style-name="T207">Jeigu sprendimui dėl ūkio subjekto registravimo muitinės tarpininku priimti reikalinga papildoma informacija, prašymo nagrinėjimo laikas gali būti pratęstas, bet ne ilgiau kaip 10 darbo dienų nuo papildomos informacijos gavimo (įregistravimo dienos). Apie prašymo nagrinėjimo laiko pratęsimą pareiškėjui turi būti pranešama raštu.</text:span></text:p>
      <text:p text:style-name="P208"><text:span text:style-name="T209">13</text:span><text:span text:style-name="T210">. Išnagrinėjus ūkio subjekto, pageidaujančio teikti muitinės tarpininko paslaugas, prašymą ir šių taisyklių 9 ir 10 punktuose nurodytus dokumentus, priimamas sprendimas šį prašymą patenkinti arba jį atmesti. Apie priimtą sprendimą ūkio subjektas informuojamas raštu ne vėliau kaip per 3 darbo dienas nuo sprendimo priėmimo. Jeigu priimtas sprendimas ūkio subjekto prašymą atmesti, turi būti nurodyti tokio sprendimo motyvai ir ūkio subjekto teisė jį apskųsti Lietuvos Respublikos muitinės kodekso nustatyta tvarka. Ūkio subjektas, kurio prašymas patenkinamas, registruojamas muitinės tarpininku, kai pateikia savo civilinės atsakomybės draudimo ne mažesne kaip penkių šimtų minimalių gyvenimo lygių dydžio pinigų suma liudijimo (poliso) kopiją.</text:span></text:p>
      <text:p text:style-name="P211"><text:span text:style-name="T212">14</text:span><text:span text:style-name="T213">. Visi muitinės tarpininko atstovai turi būti išlaikę kvalifikacinį egzaminą ir gavę jų kvalifikacijos patvirtinimą. Asmenys registruojami muitinės tarpininko atstovo kvalifikaciniam egzaminui laikyti ir išlaikiusiųjų šį egzaminą kvalifikacija tvirtinama Finansų ministerijos nustatyta tvarka. Išlaikiusiam kvalifikacinį egzaminą asmeniui suteikiama kvalifikacinė kategorija. Muitinės tarpininko atstovų kvalifikacines kategorijas, jų įgijimo reikalavimus ir šių asmenų teises pagal turimą kvalifikacinę kategoriją nustato Finansų ministerija. Egzaminą būtina laikyti norint įgyti teisę dirbti muitinės tarpininko atstovu, taip pat vėliau, verčiantis šia veikla, iki muitinės tarpininko atstovo pažymėjime nurodyto jo galiojimo laiko pabaigos. Muitinės tarpininko atstovas, kuris anksčiau nėra vertęsis šia veikla, privalo būti baigęs Muitinės mokymo centro organizuojamus muitinės tarpininkų atstovų kursus arba kitus šių asmenų rengimo kursus, kurių programa suderinta su Muitinės departamentu.</text:span></text:p>
      <text:p text:style-name="P214"><text:span text:style-name="T215">15</text:span><text:span text:style-name="T216">. Nustačius muitinės tarpininko atstovo veiklos trūkumus, taip pat atsižvelgiant į turimą kvalifikacinę kategoriją, jis teritorinės muitinės arba muitinės tarpininko teikimu Muitinės departamentui arba Muitinės departamento sprendimu gali būti siunčiamas (apie tai muitinės tarpininkas informuojamas) laikyti kvalifikacinio egzamino ir tada, kai muitinės tarpininko atstovo pažymėjimo galiojimo laikas dar nesibaigia. Muitinės tarpininko atstovas gali laikyti kvalifikacinį egzaminą anksčiau negu būtina ir tada, kai pats pageidauja gauti aukštesnę kvalifikacinę kategoriją. Neišlaikius kvalifikacinio egzamino, dar kartą jį laikyti leidžiama ne anksčiau kaip po mėnesio nuo ankstesnio egzamino laikymo dienos.</text:span></text:p>
      <text:p text:style-name="P217"><text:span text:style-name="T218">16</text:span><text:span text:style-name="T219">. Kvalifikacinį egzaminą išlaikiusiems muitinės tarpininko atstovams išduodami muitinės tarpininko atstovo pažymėjimai. Muitinės tarpininko atstovo pažymėjime nurodomas jo galiojimo laikas – 3 metai nuo kvalifikacinio egzamino išlaikymo dienos ir kvalifikacinė kategorija. Išlaikius kvalifikacinį egzaminą iki pažymėjime nurodytos jo galiojimo laiko pabaigos, pažymėjimo galiojimo laikas pratęsiamas 3 metams nuo jo galiojimo pabaigos arba išduodamas naujas pažymėjimas, jeigu kvalifikacinio egzamino metu muitinės tarpininko atstovui suteikta kita kvalifikacinė kategorija. Naujas muitinės tarpininko atstovo pažymėjimas taip pat išduodamas, jeigu anksčiau išduotas pažymėjimas pripažįstamas negaliojančiu dėl šių taisyklių 21.3 punkte nurodytų priežasčių.</text:span></text:p>
      <text:p text:style-name="P220"><text:span text:style-name="T221">17</text:span><text:span text:style-name="T222">. Muitinės tarpininko atstovas, prieš pradėdamas teikti muitinės tarpininko paslaugas, turi būti įtrauktas į muitinės tarpininko atstovų sąrašą. Muitinės tarpininko atstovų sąrašas papildomas naujais atstovais (vieni atstovai keičiami kitais), kai Muitinės departamentui pateikiamas atitinkamas prašymas ir šie asmenys turi galiojantį muitinės tarpininko atstovo pažymėjimą arba pažymėjimą, kurio galiojimas sustabdytas šių taisyklių 19.1, 19.2 arba 26 punktų nustatytais atvejais. Kartu su prašymu turi būti pateikti duomenys apie muitinės tarpininko atstovą (vardas, pavardė, parašo pavyzdys, pareigos, darbo vietos adresas, telefono ir fakso numeriai) ir jo naudojamo antspaudo arba spaudo pavyzdys. Prašymas turi būti išnagrinėtas ir sprendimas dėl asmenų įtraukimo į muitinės tarpininko atstovų sąrašą priimtas per 5 darbo dienas nuo prašymo<text:s/></text:span><text:soft-page-break/><text:span text:style-name="T223">gavimo. Įtrauktam į muitinės tarpininko atstovų sąrašą asmeniui išduodama pažyma apie įtraukimą į šį sąrašą ir suteikiamas identifikavimo numeris, kuris turi būti nurodomas visose šio atstovo pildomose ir muitiniam tikrinimui pateikiamose deklaracijose ir jų duomenyse, teikiamuose magnetinėse laikmenose arba kompiuterinio ryšio linijomis.</text:span></text:p>
      <text:p text:style-name="P224"><text:span text:style-name="T225">18</text:span><text:span text:style-name="T226">. Muitinės tarpininko atstovas iš muitinės tarpininko atstovų sąrašo išbraukiamas, kai nutraukia darbo sutartį su muitinės tarpininku, arba muitinės tarpininko sprendimu. Muitinės tarpininkas privalo nedelsdamas, ne vėliau kaip per vieną darbo dieną, informuoti apie tai Muitinės departamentą, o jeigu muitinės tarpininko atstovas dirbo pasienio kontrolės punktuose, – atitinkamą Valstybės sienos apsaugos tarnybos rinktinę. Išbrauktam iš muitinės tarpininko atstovų sąrašo asmeniui išduota pažyma apie įtraukimą į muitinės tarpininko atstovų sąrašą pripažįstama negaliojančia.</text:span></text:p>
      <text:p text:style-name="P227"><text:span text:style-name="T228">19</text:span><text:span text:style-name="T229">. Muitinės departamentas sustabdo muitinės tarpininko atstovo pažymėjimo galiojimą:</text:span></text:p>
      <text:p text:style-name="P230"><text:span text:style-name="T231">19.1</text:span><text:span text:style-name="T232">. muitinės tarpininko atstovą išbraukus iš visų muitinės tarpininkų atstovų sąrašų, į kuriuos jis buvo įtrauktas;</text:span></text:p>
      <text:p text:style-name="P233"><text:span text:style-name="T234">19.2</text:span><text:span text:style-name="T235">. muitinės tarpininko atstovui per 6 mėnesius nuo muitinės tarpininko atstovo pažymėjimo gavimo dienos nepradėjus juo dirbti arba nutraukus šią veiklą ilgiau kaip ištisus 6 mėnesius;</text:span></text:p>
      <text:p text:style-name="P236"><text:span text:style-name="T237">19.3</text:span><text:span text:style-name="T238">. muitinės tarpininko atstovui neišlaikius kvalifikacinio egzamino iki jam išduoto pažymėjimo galiojimo laiko pabaigos;</text:span></text:p>
      <text:p text:style-name="P239"><text:span text:style-name="T240">19.4</text:span><text:span text:style-name="T241">. teritorinės muitinės, kurios veiklos zonoje muitinės tarpininko atstovas teikia muitinės tarpininko paslaugas, teikimu, jeigu muitinės tarpininko atstovas:</text:span></text:p>
      <text:p text:style-name="P242"><text:span text:style-name="T243">19.4.1</text:span><text:span text:style-name="T244">. pateikdamas muitiniam tikrinimui deklaracijas, nesilaikė Muitinės departamento nustatytos jų pildymo tvarkos (šios tvarkos pažeidimų sunkumas vertinamas pagal Muitinės departamento nustatytą Muitinės tarpininkų atstovų muitiniam tikrinimui pateiktų deklaracijų vertinimo metodiką);</text:span></text:p>
      <text:p text:style-name="P245"><text:span text:style-name="T246">19.4.2</text:span><text:span text:style-name="T247">. per 3 mėnesius padarė kartotinį muitinės procedūrų ar kitų muitinės sankcionuotų veiksmų atlikimo tvarkos pažeidimą, dėl kurio nėra pagrindo pripažinti muitinės tarpininko atstovo pažymėjimą negaliojančiu;</text:span></text:p>
      <text:p text:style-name="P248"><text:span text:style-name="T249">19.4.3</text:span><text:span text:style-name="T250">. įvykdė veiksmus, kuriais buvo pažeisti įstatymai ar kiti teisės aktai, reglamentuojantys muitinės tarpininkų veiklą, arba šios taisyklės, tačiau dėl padaryto pažeidimo nėra pagrindo pripažinti muitinės tarpininko atstovo pažymėjimą negaliojančiu.</text:span></text:p>
      <text:p text:style-name="P251"><text:span text:style-name="T252">20</text:span><text:span text:style-name="T253">. Nustatyti trūkumai, dėl kurių sustabdytas muitinės tarpininko atstovo pažymėjimo galiojimas, turi būti pašalinti ne vėliau kaip per 3 mėnesius nuo pažymėjimo galiojimo sustabdymo dienos. Šie trūkumai ir jų šalinimo būdai nurodomi Muitinės departamento sprendime dėl muitinės tarpininko atstovo pažymėjimo galiojimo sustabdymo. Pašalinus nustatytuosius trūkumus, muitinės tarpininko atstovo pažymėjimo galiojimo sustabdymas pripažįstamas netekusiu galios. Apie tai ne vėliau kaip kitą darbo dieną raštu informuojamas asmuo, kuriam minėtasis pažymėjimas buvo išduotas.</text:span></text:p>
      <text:p text:style-name="P254"><text:span text:style-name="T255">21</text:span><text:span text:style-name="T256">. Muitinės departamentas pripažįsta muitinės tarpininko atstovo pažymėjimą negaliojančiu:</text:span></text:p>
      <text:p text:style-name="P257"><text:span text:style-name="T258">21.1</text:span><text:span text:style-name="T259">. jeigu muitinės tarpininko atstovas:</text:span></text:p>
      <text:p text:style-name="P260"><text:span text:style-name="T261">21.1.1</text:span><text:span text:style-name="T262">. kuriam muitinės tarpininko atstovo pažymėjimo galiojimas sustabdytas, per šių taisyklių 20 punkte nurodytą laiką nepašalino trūkumų, dėl kurių šis sprendimas buvo priimtas;</text:span></text:p>
      <text:p text:style-name="P263"><text:span text:style-name="T264">21.1.2</text:span><text:span text:style-name="T265">. pateikė muitiniam tikrinimui suklastotą dokumentą arba nurodė deklaracijoje klaidingą informaciją ir dėl to buvo arba galėjo būti neteisėtai įvežtos arba išvežtos prekės, kurioms taikomi draudimai ir (arba) apribojimai, arba buvo arba galėjo būti nesumokėti ar neteisėtai sugrąžinti (įskaityti) už prekes nustatyti muitai ir (arba) kiti mokesčiai;</text:span></text:p>
      <text:p text:style-name="P266"><text:span text:style-name="T267">21.1.3</text:span><text:span text:style-name="T268">. padarė šiurkštų muitinės procedūrų ar kitų muitinės sankcionuotų veiksmų atlikimo tvarkos arba šių taisyklių, muitinės tarpininkų veiklą reglamentuojančių įstatymų arba kitų teisės aktų pažeidimų, dėl kurių atsirado skola muitinei, buvo atskleista konfidenciali informacija, arba padarė nusikaltimą arba administracinį teisės pažeidimą;</text:span></text:p>
      <text:p text:style-name="P269"><text:span text:style-name="T270">21.1.4</text:span><text:span text:style-name="T271">. sistemingai pažeidinėjo ar šiurkščiai pažeidė Pasienio kontrolės punktų veiklos taisykles arba vadovaujantis šiomis taisyklėmis patvirtintus pasienio kontrolės punktų darbo nuostatus;</text:span></text:p>
      <text:p text:style-name="P272"><text:span text:style-name="T273">21.2</text:span><text:span text:style-name="T274">. remdamasis Valstybės sienos apsaugos tarnybos rašytiniu teikimu dėl sistemingų ar šiurkščių Pasienio kontrolės punktų veiklos taisyklių pažeidimų arba kitų teisėsaugos ar teisėtvarkos institucijų rašytiniu teikimu dėl sistemingų ar šiurkščių teisės aktų, už kurių įgyvendinimą atsakingos atitinkamos institucijos, pažeidimų;</text:span></text:p>
      <text:p text:style-name="P275"><text:span text:style-name="T276">21.3</text:span><text:span text:style-name="T277">. muitinės tarpininko atstovo prašymu (pametus ar sugadinus pažymėjimą ir kitais atvejais).</text:span></text:p>
      <text:p text:style-name="P278"><text:span text:style-name="T279">22</text:span><text:span text:style-name="T280">. Muitinės departamentas sustabdo muitinės tarpininko registraciją, jeigu:</text:span></text:p>
      <text:p text:style-name="P281"><text:span text:style-name="T282">22.1</text:span><text:span text:style-name="T283">. muitinės tarpininkas:</text:span></text:p>
      <text:p text:style-name="P284"><text:span text:style-name="T285">22.1.1</text:span><text:span text:style-name="T286">. per 6 mėnesius nuo įregistravimo nepradėjo savo veiklos;</text:span></text:p>
      <text:p text:style-name="P287"><text:span text:style-name="T288">22.1.2</text:span><text:span text:style-name="T289">. buvo nutraukęs savo veiklą ilgiau kaip ištisus 12 mėnesių;</text:span></text:p>
      <text:p text:style-name="P290"><text:span text:style-name="T291">22.1.3</text:span><text:span text:style-name="T292">. pažeidė šių taisyklių 7.6 ir 28 punktuose nurodytų sutarčių sąlygas;</text:span></text:p>
      <text:p text:style-name="P293"><text:span text:style-name="T294">22.1.4</text:span><text:span text:style-name="T295">. neįvykdė skolininko įsipareigojimų, prisiimtų tarpininkaujant aptarnaujamam asmeniui;</text:span></text:p>
      <text:p text:style-name="P296"><text:span text:style-name="T297">22.2</text:span><text:span text:style-name="T298">. muitinės tarpininko atstovas (atstovai) įvykdė veiksmus, kuriais buvo šiurkščiai pažeistos šios taisyklės, muitinės tarpininkų veiklą reglamentuojantys įstatymai arba kiti teisės aktai, ir dėl to atsirado skola muitinei, buvo atskleista konfidenciali informacija arba muitinės tarpininko atstovas (atstovai) padarė nusikaltimą arba administracinį teisės pažeidimą;</text:span></text:p>
      <text:p text:style-name="P299"><text:span text:style-name="T300">22.3</text:span><text:span text:style-name="T301">. pripažįstamas negaliojančiu trečdalis jo atstovams išduotų muitinės tarpininko atstovų pažymėjimų;</text:span></text:p>
      <text:p text:style-name="P302"><text:span text:style-name="T303">22.4</text:span><text:span text:style-name="T304">. nustatoma, kad muitinės tarpininko paslaugas teikė neturintis teisės to daryti arba neturintis reikiamos kvalifikacinės kategorijos muitinės tarpininko darbuotojas.</text:span></text:p>
      <text:p text:style-name="P305"><text:span text:style-name="T306">23</text:span><text:span text:style-name="T307">. Nustatyti trūkumai, dėl kurių sustabdyta muitinės tarpininko registracija, turi būti pašalinti ne vėliau kaip per 4 mėnesius nuo registracijos sustabdymo dienos. Šie trūkumai ir galimi jų pašalinimo būdai nurodomi Muitinės departamento sprendime dėl muitinės tarpininko registracijos sustabdymo. Pašalinus nustatytuosius trūkumus, muitinės tarpininko registracijos sustabdymas pripažįstamas netekusiu galios. Apie tai ne vėliau kaip kitą darbo dieną raštu informuojamas muitinės tarpininkas, kuriam minėtoji registracija buvo sustabdyta.</text:span></text:p>
      <text:p text:style-name="P308"><text:span text:style-name="T309">24</text:span><text:span text:style-name="T310">. Muitinės departamentas panaikina muitinės tarpininko registraciją:</text:span></text:p>
      <text:p text:style-name="P311"><text:span text:style-name="T312">24.1</text:span><text:span text:style-name="T313">. jeigu muitinės tarpininkas:</text:span></text:p>
      <text:p text:style-name="P314"><text:span text:style-name="T315">24.1.1</text:span><text:span text:style-name="T316">. kurio registracija sustabdyta per šių taisyklių 23 punkte nurodytą laiką nepašalino trūkumų, dėl kurių šis sprendimas buvo priimtas;</text:span></text:p>
      <text:p text:style-name="P317"><text:span text:style-name="T318">24.1.2</text:span><text:span text:style-name="T319">. įsiregistruodamas pateikė klaidingą informaciją apie save;</text:span></text:p>
      <text:p text:style-name="P320"><text:span text:style-name="T321">24.1.3</text:span><text:span text:style-name="T322">. likvidavo savo – muitinės tarpininko verslą arba pateikė prašymą panaikinti registraciją;</text:span></text:p>
      <text:p text:style-name="P323"><text:span text:style-name="T324">24.1.4</text:span><text:span text:style-name="T325">. padarė šių taisyklių 22.2 arba 22.4 punktuose nurodytus pažeidimus dalyvaujant arba žinant ūkio subjekto, teikusio muitinės tarpininko paslaugas, vadovui (savininkui);</text:span></text:p>
      <text:p text:style-name="P326"><text:span text:style-name="T327">24.2</text:span><text:span text:style-name="T328">. remdamasis Valstybės sienos apsaugos tarnybos rašytiniu teikimu dėl sistemingų ar šiurkščių Pasienio kontrolės punktų veiklos taisyklių pažeidimų, kuriuos padarė jo atstovai, arba kitų teisėsaugos ar teisėtvarkos institucijų rašytiniu teikimu dėl sistemingų ar šiurkščių teisės aktų, už kurių įgyvendinimą atsakingos atitinkamos institucijos, pažeidimų, kuriuos padarė jo atstovai.</text:span></text:p>
      <text:p text:style-name="P329"><text:span text:style-name="T330">25</text:span><text:span text:style-name="T331">. Kartotinis ūkio subjekto prašymas įregistruoti jį muitinės tarpininku nagrinėjamas ne anksčiau kaip po metų nuo muitinės tarpininko registracijos panaikinimo. Ši nuostata netaikoma, kai muitinės tarpininko registracija panaikinama dėl šių taisyklių 24.1.3 punkte nurodytų priežasčių.</text:span></text:p>
      <text:p text:style-name="P332"><text:span text:style-name="T333">Pripažinus muitinės tarpininko atstovo pažymėjimą negaliojančiu, asmuo, kuriam jis buvo išduotas, gali laikyti kvalifikacinį egzaminą ne anksčiau kaip po metų nuo pažymėjimo pripažinimo negaliojančiu. Ši nuostata netaikoma, jeigu muitinės tarpininko atstovo pažymėjimas pripažįstamas negaliojančiu dėl šių taisyklių 21.3 punkte nurodytų priežasčių.</text:span></text:p>
      <text:p text:style-name="P334"><text:span text:style-name="T335">26</text:span><text:span text:style-name="T336">. Sustabdžius arba panaikinus muitinės tarpininko registraciją, sustabdomas arba panaikinamas visų į jo atstovų sąrašą įtrauktų ir registracijos sustabdymo arba panaikinimo metu<text:s/></text:span><text:soft-page-break/><text:span text:style-name="T337">galiojančių pažymų apie įtraukimą į šį sąrašą galiojimas. Pažymų galiojimo sustabdymas atšaukiamas pripažinus netekusiu galios muitinės tarpininko registracijos galiojimo sustabdymą.</text:span></text:p>
      <text:p text:style-name="P338"><text:span text:style-name="T339">27</text:span><text:span text:style-name="T340">. Muitinės departamentas informuoja teritorines muitines ir Valstybės sienos apsaugos tarnybą apie muitinės tarpininkų registravimą, registracijos sustabdymą ir jos panaikinimą, išduotus, pripažintus negaliojančiais (įskaitant galiojimo sustabdymą) muitinės tarpininko atstovo pažymėjimus ir jų galiojimo laiką, pateikia muitinės tarpininkų atstovų sąrašus, kuriuose nurodyti jų asmens kodai (tik Valstybės sienos apsaugos tarnybai), šių atstovų parašų ir naudojamų antspaudų ir spaudų pavyzdžius.</text:span></text:p>
      <text:p text:style-name="P341">Muitinės departamentas ne rečiau kaip kartą per ketvirtį informuoja Valstybinę mokesčių inspekciją prie Finansų ministerijos apie muitinės tarpininkų registracijos panaikinimą ir pripažintus negaliojančiais muitinės tarpininkų atstovų pažymėjimus, nurodydamas tokių sprendimų priėmimo priežastis.</text:p>
      <text:p text:style-name="P342"/>
      <text:p text:style-name="P343"><text:span text:style-name="T344">IV</text:span><text:span text:style-name="T345">. MUITINĖS TARPININKŲ PUNKTŲ STEIGIMAS PASIENIO KONTROLĖS</text:span></text:p>
      <text:p text:style-name="P346"><text:span text:style-name="T347">PUNKTUOSE</text:span></text:p>
      <text:p text:style-name="P348"/>
      <text:p text:style-name="P349"><text:span text:style-name="T350">28</text:span><text:span text:style-name="T351">. Teikti muitinės tarpininko paslaugas pasienio kontrolės punktuose muitinės tarpininkai gali tik įsteigę savo punktus ir sudarę sutartis su Valstybės sienos apsaugos tarnybos rinktinėmis ir teritorinėmis muitinėmis. Pavyzdinę Valstybės sienos apsaugos tarnybos rinktinės, teritorinės muitinės ir muitinės tarpininko sutarties formą nustato Valstybės sienos apsaugos tarnyba kartu su Muitinės departamentu.</text:span></text:p>
      <text:p text:style-name="P352"><text:span text:style-name="T353">Pasienio kontrolės punktuose sudaromos sąlygos veikti optimaliam muitinės tarpininkų punktų skaičiui. Šis skaičius nustatomas Pasienio kontrolės punktų veiklos taisyklių nustatyta tvarka, atsižvelgiant į esamą infrastruktūrą, keleivių ir krovinių srautų analizės rezultatus, esamą arba numatomą muitinės įstaigos darbo krūvį ir pasienio kontrolės punkto režimą.</text:span></text:p>
      <text:p text:style-name="P354"><text:span text:style-name="T355">29</text:span><text:span text:style-name="T356">. Steigiant muitinės tarpininkų punktus automobilių kelių pasienio kontrolės punktuose arba kituose pasienio kontrolės punktuose esančiose muitinės įstaigų patalpose, skelbiamas viešas konkursas Finansų ministerijos nustatyta tvarka, suderinta su Ūkio ministerija ir Valstybės sienos apsaugos tarnyba. Muitinės tarpininkų punktų, įsteigtų automobilių kelių pasienio kontrolės punktuose arba kituose pasienio kontrolės punktuose esančiose muitinės įstaigų patalpose, veiklos sutartys sudaromos pagal šio konkurso rezultatus – ne ilgiau kaip 5 metams, jeigu punktai steigiami ne muitinės įstaigų patalpose, arba ne ilgiau kaip 3 metams, jeigu punktai steigiami muitinės įstaigų patalpose. Ne vėliau kaip prieš 6 mėnesius iki sutarties galiojimo pabaigos turi būti paskelbtas naujas muitinės tarpininko punkto veiklos automobilių kelių pasienio kontrolės punkte arba kitame pasienio kontrolės punkte esančiose muitinės įstaigos patalpose viešas konkursas, kurio laimėtojai nustatomi ne vėliau kaip prieš 2 mėnesius iki sutarties galiojimo pabaigos.</text:span></text:p>
      <text:p text:style-name="P357"><text:span text:style-name="T358">30</text:span><text:span text:style-name="T359">. Konkurso laimėtojai, kuriems suteikta teisė steigti muitinės tarpininkų punktus pasienio kontrolės punktuose, nustatomi atsižvelgiant į muitinės tarpininkų atstovų, turinčių galiojančius pažymėjimus, skaičių, muitinės tarpininkų aptarnaujamų asmenų skaičių, numatomą darbo organizavimo planą ir aptarnavimo našumą, ankstesniuoju veiklos laikotarpiu atstovaujant arba tarpininkaujant aptarnaujamiems asmenims įformintų deklaracijų skaičių ir jose padarytas klaidas, kompiuterinių darbo vietų įrengimo galimybes ir jų skaičių, teikiamų paslaugų kompleksiškumą ir įkainius, galimybes teikti kitas (pavyzdžiui, garanto, dokumentų vertimo, kopijavimo, ryšių, krovinių gabenimo, laikinojo prekių saugojimo) paslaugas.</text:span></text:p>
      <text:p text:style-name="P360"/>
      <text:p text:style-name="P361"><text:span text:style-name="T362">V</text:span><text:span text:style-name="T363">.<text:s/></text:span><text:span text:style-name="T364">BAIGIAMOSIOS NUOSTATOS</text:span></text:p>
      <text:p text:style-name="P365"/>
      <text:p text:style-name="P366"><text:span text:style-name="T367">31</text:span><text:span text:style-name="T368">. Visose muitinės įstaigose gerai matomose vietose turi būti pateikta informacija apie muitinės tarpininkų punktų, veikiančių teritorinės muitinės, kuriai priklauso muitinės įstaiga, veiklos zonoje, adresus, telefonus, darbo laiką, teikiamas paslaugas ir jų įkainius.</text:span></text:p>
      <text:p text:style-name="P369"><text:span text:style-name="T370">32</text:span><text:span text:style-name="T371">. Muitinės tarpininkai neturi teisės atstovauti muitinės įstaigoms arba vykdyti muitinei ar kitoms valstybės institucijoms priskirtas funkcijas, taip pat steigti muitinės tarpininkų punktų muitinės įstaigų patalpose, esančiose ne pasienio kontrolės punktuose.</text:span></text:p>
      <text:p text:style-name="P372"><text:span text:style-name="T373">33</text:span><text:span text:style-name="T374">. Teritorinės muitinės privalo kontroliuoti muitinės tarpininkus, kurių buveinės yra jų veiklos zonoje ir kurie teikia muitinės tarpininko paslaugas šioje zonoje, ir Muitinės departamento nustatyta tvarka teikti Muitinės departamentui informaciją apie šių muitinės tarpininkų veiklą ir jų padarytus pažeidimus. Nustačius pažeidimus, dėl kurių gali būti sustabdytas muitinės tarpininko atstovo pažymėjimo galiojimas arba šis pažymėjimas pripažintas negaliojančiu, taip pat pažeidimus, dėl kurių sustabdoma arba panaikinama muitinės tarpininko registracija, Muitinės departamentas ir muitinės tarpininkas turi būti informuojami nedelsiant, ne vėliau kaip per tris darbo dienas. Muitinės pareigūnai, tikrinantys pateikiamus dokumentus, privalo fiksuoti ir vertinti muitinės tarpininkų atstovų padarytas klaidas ir pažeidimus vadovaudamiesi Muitinės departamento nustatyta Muitinės tarpininkų atstovų muitiniam tikrinimui pateiktų deklaracijų vertinimo metodika.</text:span></text:p>
      <text:p text:style-name="P375"><text:span text:style-name="T376">34</text:span><text:span text:style-name="T377">. Muitinės tarpininkams, pažeidusiems įstatymus ar kitus teisės aktus, reglamentuojančius muitinės tarpininkų veiklą, arba šias taisykles, taikomos įstatymų ir kitų teisės aktų numatytos sankcijos. Muitinės tarpininkai turi teisę įstatymų nustatyta tvarka apskųsti muitinės ir Valstybės sienos apsaugos tarnybos pareigūnų priimtus dėl jų sprendimus.</text:span></text:p>
      <text:p text:style-name="P378"><text:span text:style-name="T379">______________</text:span></text:p>
      <text:p text:style-name="P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10:00Z</meta:creation-date>
    <dc:date>2017-09-13T12:10:00Z</dc:date>
    <meta:template xlink:href="Normal.dotm" xlink:type="simple"/>
    <meta:editing-cycles>2</meta:editing-cycles>
    <meta:editing-duration>PT0S</meta:editing-duration>
    <meta:document-statistic meta:page-count="9" meta:paragraph-count="553" meta:word-count="3887" meta:character-count="30972" meta:row-count="658" meta:non-whitespace-character-count="27638"/>
  </office:meta>
</office:document-meta>
</file>