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VASARIO 18 D. ĮSAKYMO NR. 3-66 „DĖL MAKSIMALIŲ LEIDŽIAMŲ TRANSPORTO PRIEMONIŲ MATMENŲ, LEIDŽIAMŲ AŠIES (AŠIŲ) APKROVŲ, LEIDŽIAMOS BENDROSIOS MASĖS PATVIRTINIMO“ PAKEITIMO</text:p>
      <text:p text:style-name="P12"/>
      <text:p text:style-name="P13">2002 m. liepos 4 d. Nr. 3-342</text:p>
      <text:p text:style-name="P14">Vilnius</text:p>
      <text:p text:style-name="P15"/>
      <text:p text:style-name="P16"><text:span text:style-name="T17">Vadovaudamasis 2002 m. vasario 18 d. Europos Parlamento ir Tarybos direktyva 2002/7/EB, iš dalies pakeičiančia Tarybos direktyvą 96/53/EB, tam tikroms Bendrijoje naudojamoms kelių transporto priemonėms nustatančią nacionalinio ir tarptautinio vežimo maksimalius leistinus matmenis ir tarptautinio vežimo maksimalią leistiną masę,</text:span></text:p>
      <text:p text:style-name="P18"><text:span text:style-name="T19">pakeičiu</text:span><text:span text:style-name="T20"><text:s/>maksimalius leidžiamus transporto priemonių matmenis, patvirtintus susisiekimo ministro 2002 m. vasario 18 d. įsakymu Nr. 3-66 „Dėl maksimalių leidžiamų transporto priemonių matmenų, leidžiamų ašies (ašių) apkrovų, leidžiamos bendrosios masės patvirtinimo“ (Žin., 2002, Nr.<text:s/></text:span><text:a xlink:href="https://www.e-tar.lt/portal/lt/legalAct/TAR.B3618189BEF5" office:target-frame-name="_blank" xlink:show="new"><text:span text:style-name="T21">23-870</text:span></text:a><text:span text:style-name="T22">):</text:span></text:p>
      <text:p text:style-name="P23"><text:span text:style-name="T24">1</text:span><text:span text:style-name="T25">. Išdėstau I skyriaus 1 punktą taip:</text:span></text:p>
      <text:p text:style-name="P26"><text:span text:style-name="T27">„<text:s/></text:span><text:span text:style-name="T28">1</text:span><text:span text:style-name="T29">. Ilgiai:</text:span></text:p>
      <text:p text:style-name="P30"><text:span text:style-name="T31">1.1</text:span><text:span text:style-name="T32">. motorinės transporto priemonės, išskyrus 12,00 m autobusus<text:s/></text:span><text:span text:style-name="T33"><text:tab/>12,00 m</text:span></text:p>
      <text:p text:style-name="P34"><text:span text:style-name="T35">1.2</text:span><text:span text:style-name="T36">. priekabo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12,00 m</text:span></text:p>
      <text:p text:style-name="P42"><text:span text:style-name="T43">1.3</text:span><text:span text:style-name="T44">. sujungtos transporto priemonės (vilkikas su puspriekabe)<text:s/></text:span><text:span text:style-name="T45"><text:tab/></text:span><text:span text:style-name="T46"><text:tab/>16,50 m</text:span></text:p>
      <text:p text:style-name="P47"><text:span text:style-name="T48">1.4</text:span><text:span text:style-name="T49">. autotraukinio (automobilio su priekaba)<text:s/></text:span><text:span text:style-name="T50"><text:tab/></text:span><text:span text:style-name="T51"><text:tab/>18,75 m</text:span></text:p>
      <text:p text:style-name="P52"><text:span text:style-name="T53">1.5</text:span><text:span text:style-name="T54">. sujungto autobuso<text:s/></text:span><text:span text:style-name="T55"><text:tab/></text:span><text:span text:style-name="T56"><text:tab/>18,75 m</text:span></text:p>
      <text:p text:style-name="P57"><text:span text:style-name="T58">1.6</text:span><text:span text:style-name="T59">. dviejų tiltų autobuso<text:s/></text:span><text:span text:style-name="T60"><text:tab/></text:span><text:span text:style-name="T61"><text:tab/>13,50 m</text:span></text:p>
      <text:p text:style-name="P62"><text:span text:style-name="T63">1.7</text:span><text:span text:style-name="T64">. autobuso su daugiau nei dviem tiltais<text:s/></text:span><text:span text:style-name="T65"><text:tab/></text:span><text:span text:style-name="T66"><text:tab/>15,00 m</text:span></text:p>
      <text:p text:style-name="P67"><text:span text:style-name="T68">1.8</text:span><text:span text:style-name="T69">. autobuso su priekaba<text:s/></text:span><text:span text:style-name="T70"><text:tab/></text:span><text:span text:style-name="T71"><text:tab/>18,75 m“.</text:span></text:p>
      <text:p text:style-name="P72"/>
      <text:p text:style-name="P73"><text:span text:style-name="T74">2</text:span><text:span text:style-name="T75">. Išdėstau I skyriaus 4 ir 5 punktus taip:</text:span></text:p>
      <text:p text:style-name="P76"><text:span text:style-name="T77">„</text:span><text:span text:style-name="T78">4</text:span><text:span text:style-name="T79">. Nuimami antstatai ir standartinės krovinių gabenimo priemonės, tokios kaip konteineriai, įskaitytos į šio skirsnio 1,2,3,6,7,8 ir IV skirsnio 4 punktus. Jeigu ant autobuso yra pritvirtinami nuimami įtaisai, pvz., slidžių dėžės, jų ilgis, įskaitant įtaisus, neturi viršyti 1 punkte nustatyto maksimalaus ilgio.</text:span></text:p>
      <text:p text:style-name="P80"><text:span text:style-name="T81">5</text:span><text:span text:style-name="T82">. Visos keliu judančios transporto priemonės ir kombinuotos transporto priemonės turi važiuoti žiedu, kurio išorinis ir vidinis spindulys yra atitinkamai lygūs 12,5 m ir 5,3 m. Autobusams taikomi papildomi reikalavimai:</text:span></text:p>
      <text:p text:style-name="P83"><text:span text:style-name="T84">5.1</text:span><text:span text:style-name="T85">. Jeigu autobusas nejuda ir jo vairuojamieji ratai yra nukreipti taip, kad pajudėjus transporto priemonei jos tolimiausias išorinis taškas gali nubrėžti 12,50 m spindulio žiedą, žiedo išorėje esanti transporto priemonės vertikali liečiamoji plokštuma nustatoma ant žemės brėžiant liniją. Jeigu tai sujungtas autobusas, jo nejudančios dalys turi būti išdėstytos išilgai tai plokštumai.</text:span></text:p>
      <text:p text:style-name="P86"><text:span text:style-name="T87">5.2</text:span><text:span text:style-name="T88">. Jeigu transporto priemonė iš tiesiosios linijos juda į aukščiau apibūdintą žiedo zoną, ji iš šios vertikalios plokštumos ribų negali išsikišti daugiau nei 0,60 m.“</text:span></text:p>
      <text:p text:style-name="P89"/>
      <text:p text:style-name="P90"/>
      <text:p text:style-name="P91"/>
      <text:p text:style-name="P92"><text:span text:style-name="T93">SUSISIEKIMO MINISTRAS</text:span><text:span text:style-name="T9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26T12:29:00Z</meta:creation-date>
    <dc:date>2016-04-26T12:29:00Z</dc:date>
    <meta:template xlink:href="Normal.dotm" xlink:type="simple"/>
    <meta:editing-cycles>2</meta:editing-cycles>
    <meta:editing-duration>PT0S</meta:editing-duration>
    <meta:document-statistic meta:page-count="1" meta:paragraph-count="28" meta:word-count="372" meta:character-count="2676" meta:row-count="97" meta:non-whitespace-character-count="2332"/>
  </office:meta>
</office:document-meta>
</file>