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fo:text-indent="2.559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tab-stops>
          <style:tab-stop style:type="left" style:position="0.5902in"/>
          <style:tab-stop style:type="left" style:position="4.1256in"/>
          <style:tab-stop style:type="left" style:position="5.118in"/>
        </style:tab-stops>
      </style:paragraph-properties>
      <style:text-properties fo:color="#000000"/>
    </style:style>
    <style:style style:name="TableColumn107" style:family="table-column">
      <style:table-column-properties style:column-width="0.5451in"/>
    </style:style>
    <style:style style:name="TableColumn108" style:family="table-column">
      <style:table-column-properties style:column-width="3.652in"/>
    </style:style>
    <style:style style:name="TableColumn109" style:family="table-column">
      <style:table-column-properties style:column-width="0.6312in"/>
    </style:style>
    <style:style style:name="TableColumn110" style:family="table-column">
      <style:table-column-properties style:column-width="1.8638in"/>
    </style:style>
    <style:style style:name="Table106" style:family="table">
      <style:table-properties style:width="6.6923in" fo:margin-left="0in" table:align="left"/>
    </style:style>
    <style:style style:name="TableRow111" style:family="table-row">
      <style:table-row-properties/>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Row118" style:family="table-row">
      <style:table-row-properties/>
    </style:style>
    <style:style style:name="P119" style:parent-style-name="Normal" style:family="paragraph">
      <style:text-properties style:font-name-asian="Calibri" style:font-size-complex="12pt" style:language-asian="lt" style:country-asian="LT"/>
    </style:style>
    <style:style style:name="P120" style:parent-style-name="Normal" style:family="paragraph">
      <style:text-properties style:font-name-asian="Calibri"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069in solid #000000" fo:border-right="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Row161" style:family="table-row">
      <style:table-row-properties/>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069in solid #000000" fo:border-left="none" fo:border-bottom="none" fo:border-right="none"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tab-stops>
          <style:tab-stop style:type="left" style:position="0.5902in"/>
          <style:tab-stop style:type="left" style:position="4.1256in"/>
          <style:tab-stop style:type="left" style:position="5.118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text-properties fo:font-weight="bold" style:font-weight-asian="bold" fo:color="#000000"/>
    </style:style>
    <style:style style:name="P435" style:parent-style-name="Normal" style:family="paragraph">
      <style:paragraph-properties fo:text-align="center"/>
    </style:style>
    <style:style style:name="T436" style:parent-style-name="DefaultParagraphFont" style:family="text">
      <style:text-properties fo:color="#000000" fo:language="en" fo:country="US"/>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break-before="page" fo:text-indent="3.54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align="center"/>
      <style:text-properties fo:color="#000000"/>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fo:language="en" fo:country="US"/>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IŲ TRANSPORTO PRIEMONIŲ VAIRUOTOJŲ, VEŽANČIŲ PAVOJINGUS KROVINIUS, MOKYMO IR EGZAMINAVIMO</text:p>
      <text:p text:style-name="P15"/>
      <text:p text:style-name="P16">2002 m. liepos 1 d. Nr. 3-336</text:p>
      <text:p text:style-name="P17">Vilnius</text:p>
      <text:p text:style-name="P18"/>
      <text:p text:style-name="P19"><text:span text:style-name="T20">Įgyvendindamas Europos sutarties dėl pavojingų krovinių tarptautinių vežimų keliais (ADR) ir Europos Sąjungos Tarybos direktyvos 94/55/EB „Dėl valstybių narių įstatymų dėl pavojingų krovinių vežimo keliais derinimo“, nuostatas bei siekdamas užtikrinti aukštą kelių transporto priemonių vairuotojų, vežančių pavojingus krovinius, parengimo lygį:</text:span></text:p>
      <text:p text:style-name="P21"><text:span text:style-name="T22">1</text:span><text:span text:style-name="T23">.<text:s/></text:span><text:span text:style-name="T24">Tvirtin</text:span><text:span text:style-name="T25">u:</text:span></text:p>
      <text:p text:style-name="P26"><text:span text:style-name="T27">1.1</text:span><text:span text:style-name="T28">. Kelių transporto priemonių vairuotojų, vežančių pavojingus krovinius, mokymo ir egzaminavimo tvarką (pridedama);</text:span></text:p>
      <text:p text:style-name="P29"><text:span text:style-name="T30">1.2</text:span><text:span text:style-name="T31">. Kelių transporto priemonių vairuotojo pasirengimo vežti pavojingus krovinius pagal ADR pažymėjimo pavyzdį (pridedama).</text:span></text:p>
      <text:p text:style-name="P32"><text:span text:style-name="T33">2</text:span><text:span text:style-name="T34">.<text:s/></text:span><text:span text:style-name="T35">Paved</text:span><text:span text:style-name="T36">u:</text:span></text:p>
      <text:p text:style-name="P37"><text:span text:style-name="T38">2.1</text:span><text:span text:style-name="T39">. Valstybinei kelių transporto inspekcijai prie Susisiekimo ministerijos:</text:span></text:p>
      <text:p text:style-name="P40"><text:span text:style-name="T41">2.1.1</text:span><text:span text:style-name="T42">. nustatyta tvarka organizuoti kelių transporto priemonių vairuotojų, vežančių pavojingus krovinius, egzaminavimą ir išduoti Kelių transporto priemonių vairuotojo pasirengimo vežti pavojingus krovinius pagal ADR pažymėjimus;</text:span></text:p>
      <text:p text:style-name="P43"><text:span text:style-name="T44">2.1.2</text:span><text:span text:style-name="T45">. iki 2003 m. sausio 1 d. parengti ir patvirtinti kelių transporto priemonių vairuotojų, vežančių pavojingus krovinius, egzaminų klausimų katalogą ir jį nuolat atnaujinti;</text:span></text:p>
      <text:p text:style-name="P46"><text:span text:style-name="T47">2.2</text:span><text:span text:style-name="T48">. Susisiekimo ministerijos Saugaus eismo departamento Pavojingų krovinių vežimo skyriui kontroliuoti šio įsakymo vykdymą.</text:span></text:p>
      <text:p text:style-name="P49"><text:span text:style-name="T50">3</text:span><text:span text:style-name="T51">. L a i k a u netekusiais galios:</text:span></text:p>
      <text:p text:style-name="P52"><text:span text:style-name="T53">3.1</text:span><text:span text:style-name="T54">. susisiekimo ministro 1999 m. gruodžio 16 d. įsakymą Nr. 441 „Dėl kelių transporto priemonių vairuotojų, vežančių pavojingus krovinius, mokymo“ (Žin., 1999, Nr.<text:s/></text:span><text:a xlink:href="https://www.e-tar.lt/portal/lt/legalAct/TAR.7EEF2443AD44" office:target-frame-name="_blank" xlink:show="new"><text:span text:style-name="T55">108-3155</text:span></text:a><text:span text:style-name="T56">);</text:span></text:p>
      <text:p text:style-name="P57"><text:span text:style-name="T58">3.2</text:span><text:span text:style-name="T59">. susisiekimo ministro 1997 m. rugpjūčio 27 d. įsakymą Nr. 324 „Dėl egzaminų laikinųjų klausimų vairuotojams, vežantiems pavojingus krovinius, patvirtinimo“ (Žin., 1997, Nr.<text:s/></text:span><text:a xlink:href="https://www.e-tar.lt/portal/lt/legalAct/TAR.2D92C72FE6CB" office:target-frame-name="_blank" xlink:show="new"><text:span text:style-name="T60">81-2043</text:span></text:a><text:span text:style-name="T61">).</text:span></text:p>
      <text:p text:style-name="P62"/>
      <text:p text:style-name="P63"/>
      <text:p text:style-name="P64"/>
      <text:p text:style-name="P65"/>
      <text:p text:style-name="P66"><text:span text:style-name="T67">SUSISIEKIMO MINISTRAS</text:span><text:span text:style-name="T68"><text:tab/>ZIGMANTAS BALČYTIS</text:span></text:p>
      <text:soft-page-break/>
      <text:p text:style-name="P69">PATVIRTINTA</text:p>
      <text:p text:style-name="P70">Lietuvos Respublikos susisiekimo ministro</text:p>
      <text:p text:style-name="P71">2002 m. liepos 1 d. įsakymu Nr. 3-336</text:p>
      <text:p text:style-name="P72"/>
      <text:p text:style-name="P73"><text:span text:style-name="T74">kelių transporto priemonių vairuotojų, vežančių pavojingus krovinius, mokymo ir egzaminav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elių transporto priemonių vairuotojų, vežančių pavojingus krovinius, mokymo ir egzaminavimo tvarka (toliau – Tvarka) nustato kelių transporto priemonių vairuotojų, vežančių pavojingus krovinius (toliau – Vairuotojai), mokymo kursų struktūrą ir temas, mokymo, egzaminavimo ir pažymėjimų išdavimo tvarką.</text:span></text:p>
      <text:p text:style-name="P84"><text:span text:style-name="T85">2</text:span><text:span text:style-name="T86">. Ši Tvarka nereglamentuoja privalomo pavojingų krovinių vežimo mokymo rengiant atitinkamos specialybės darbuotojus bei keliant jų profesinę kvalifikaciją.</text:span></text:p>
      <text:p text:style-name="P87"><text:span text:style-name="T88">3</text:span><text:span text:style-name="T89">. Tvarka parengta pagal Lietuvos Respublikos įstatymų, Europos sutarties dėl pavojingų krovinių tarptautinių vežimų keliais (ADR), Europos Sąjungos direktyvų ir kitų teisės aktų, reglamentuojančių pavojingų krovinių vežimą keliais, reikalavimus.</text:span></text:p>
      <text:p text:style-name="P90"><text:span text:style-name="T91">4</text:span><text:span text:style-name="T92">. Pagrindiniai vairuotojų egzaminavimo tikslai – įvertinti kandidato pasirengimą vežti pavojingus krovinius keliais pagal Lietuvos Respublikos įstatymų ir kitų teisės aktų, reglamentuojančių pavojingų krovinių vežimą keliais, reikalavimus.</text:span></text:p>
      <text:p text:style-name="P93"><text:span text:style-name="T94">5</text:span><text:span text:style-name="T95">. Vairuotoju gali būti asmuo, ne jaunesnis kaip 21 metų amžiaus, turintis atitinkamos (ne mažesnės kaip B) kategorijos vairuotojo pažymėjimą, išklausęs mokymo kursus ir nustatyta tvarka išlaikęs egzaminą.</text:span></text:p>
      <text:p text:style-name="P96"/>
      <text:p text:style-name="P97"><text:span text:style-name="T98">II</text:span><text:span text:style-name="T99">.<text:s/></text:span><text:span text:style-name="T100">VAIRUOTOJŲ MOKYMO KURSŲ STRUKTŪRA</text:span></text:p>
      <text:p text:style-name="P101"/>
      <text:p text:style-name="P102"><text:span text:style-name="T103">6</text:span><text:span text:style-name="T104">. Nustatomi tokie vairuotojų mokymo kursų pavadinimai ir minimali mokymo trukmė:</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Eil. Nr.</text:p>
          </table:table-cell>
          <table:table-cell table:style-name="TableCell114" table:number-rows-spanned="2">
            <text:p text:style-name="P115">Kurso pavadinimas</text:p>
          </table:table-cell>
          <table:table-cell table:style-name="TableCell116" table:number-columns-spanned="2">
            <text:p text:style-name="P117">Minimalus akademinių valandų skaičius</text:p>
          </table: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Teorija</text:p>
          </table:table-cell>
          <table:table-cell table:style-name="TableCell123">
            <text:p text:style-name="P124">Individualūs praktiniai užsiėmimai</text:p>
          </table:table-cell>
        </table:table-row>
        <table:table-row table:style-name="TableRow125">
          <table:table-cell table:style-name="TableCell126">
            <text:p text:style-name="P127">1.1.</text:p>
          </table:table-cell>
          <table:table-cell table:style-name="TableCell128">
            <text:p text:style-name="P129">A1. Pagrindinis mokymo kursas pavojingiems kroviniams vežti</text:p>
          </table:table-cell>
          <table:table-cell table:style-name="TableCell130">
            <text:p text:style-name="P131">18</text:p>
          </table:table-cell>
          <table:table-cell table:style-name="TableCell132">
            <text:p text:style-name="P133">Vienam asmeniui – 1</text:p>
          </table:table-cell>
        </table:table-row>
        <table:table-row table:style-name="TableRow134">
          <table:table-cell table:style-name="TableCell135">
            <text:p text:style-name="P136">1.2.</text:p>
          </table:table-cell>
          <table:table-cell table:style-name="TableCell137">
            <text:p text:style-name="P138">Žinių atnaujinimo kursas</text:p>
          </table:table-cell>
          <table:table-cell table:style-name="TableCell139">
            <text:p text:style-name="P140">8</text:p>
          </table:table-cell>
          <table:table-cell table:style-name="TableCell141">
            <text:p text:style-name="P142">Vienam asmeniui – 0,5</text:p>
          </table:table-cell>
        </table:table-row>
        <table:table-row table:style-name="TableRow143">
          <table:table-cell table:style-name="TableCell144">
            <text:p text:style-name="P145">2.1.</text:p>
          </table:table-cell>
          <table:table-cell table:style-name="TableCell146">
            <text:p text:style-name="P147">A2. Specializuotas mokymo kursas pavojingiems kroviniams vežti cisternomis</text:p>
          </table:table-cell>
          <table:table-cell table:style-name="TableCell148">
            <text:p text:style-name="P149">12</text:p>
          </table:table-cell>
          <table:table-cell table:style-name="TableCell150">
            <text:p text:style-name="P151">Vienam asmeniui – 1</text:p>
          </table:table-cell>
        </table:table-row>
        <table:table-row table:style-name="TableRow152">
          <table:table-cell table:style-name="TableCell153">
            <text:p text:style-name="P154">2.2.</text:p>
          </table:table-cell>
          <table:table-cell table:style-name="TableCell155">
            <text:p text:style-name="P156">Žinių atnaujinimo kursas</text:p>
          </table:table-cell>
          <table:table-cell table:style-name="TableCell157">
            <text:p text:style-name="P158">8</text:p>
          </table:table-cell>
          <table:table-cell table:style-name="TableCell159">
            <text:p text:style-name="P160">Vienam asmeniui – 0,5</text:p>
          </table:table-cell>
        </table:table-row>
        <table:table-row table:style-name="TableRow161">
          <table:table-cell table:style-name="TableCell162">
            <text:p text:style-name="P163">3.1.</text:p>
          </table:table-cell>
          <table:table-cell table:style-name="TableCell164">
            <text:p text:style-name="P165">A3. Specializuotas mokymo kursas 1-os klasės pavojingiems kroviniams vežti</text:p>
          </table:table-cell>
          <table:table-cell table:style-name="TableCell166">
            <text:p text:style-name="P167">8</text:p>
          </table:table-cell>
          <table:table-cell table:style-name="TableCell168">
            <text:p text:style-name="P169">Vienam asmeniui – 1</text:p>
          </table:table-cell>
        </table:table-row>
        <table:table-row table:style-name="TableRow170">
          <table:table-cell table:style-name="TableCell171">
            <text:p text:style-name="P172">3.2.</text:p>
          </table:table-cell>
          <table:table-cell table:style-name="TableCell173">
            <text:p text:style-name="P174">Žinių atnaujinimo kursas</text:p>
          </table:table-cell>
          <table:table-cell table:style-name="TableCell175">
            <text:p text:style-name="P176">8</text:p>
          </table:table-cell>
          <table:table-cell table:style-name="TableCell177">
            <text:p text:style-name="P178">Vienam asmeniui – 0,5</text:p>
          </table:table-cell>
        </table:table-row>
        <table:table-row table:style-name="TableRow179">
          <table:table-cell table:style-name="TableCell180">
            <text:p text:style-name="P181">4.1.</text:p>
          </table:table-cell>
          <table:table-cell table:style-name="TableCell182">
            <text:p text:style-name="P183">A4. Specializuotas mokymo kursas 7-os klasės pavojingiems kroviniams vežti</text:p>
          </table:table-cell>
          <table:table-cell table:style-name="TableCell184">
            <text:p text:style-name="P185">8</text:p>
          </table:table-cell>
          <table:table-cell table:style-name="TableCell186">
            <text:p text:style-name="P187">Vienam asmeniui – 1</text:p>
          </table:table-cell>
        </table:table-row>
        <table:table-row table:style-name="TableRow188">
          <table:table-cell table:style-name="TableCell189">
            <text:p text:style-name="P190">4.2.</text:p>
          </table:table-cell>
          <table:table-cell table:style-name="TableCell191">
            <text:p text:style-name="P192">Žinių atnaujinimo kursas</text:p>
          </table:table-cell>
          <table:table-cell table:style-name="TableCell193">
            <text:p text:style-name="P194">8</text:p>
          </table:table-cell>
          <table:table-cell table:style-name="TableCell195">
            <text:p text:style-name="P196">Vienam asmeniui – 0,5</text:p>
          </table:table-cell>
        </table:table-row>
      </table:table>
      <text:p text:style-name="P197"/>
      <text:p text:style-name="P198"><text:span text:style-name="T199">7</text:span><text:span text:style-name="T200">. Asmuo, siekiantis tapti Vairuotoju, privalo išklausyti pagrindinį mokymo kursą A1 ir, jei reikia, specializuotus mokymo kursus A2, A3, A4.</text:span></text:p>
      <text:p text:style-name="P201"><text:span text:style-name="T202">8</text:span><text:span text:style-name="T203">. Vairuotojas, turintis kelių transporto priemonių vairuotojo pasirengimo vežti pavojingus krovinius pagal ADR pažymėjimą (toliau – Pažymėjimas) ir norintis pratęsti jo galiojimo terminą, privalo per vienerius metus iki pažymėjimo galiojimo pabaigos išklausyti atitinkamą žinių atnaujinimo kursą (-us) ir išlaikyti egzaminą (-us).</text:span></text:p>
      <text:p text:style-name="P204"><text:span text:style-name="T205">9</text:span><text:span text:style-name="T206">. Žinių atnaujinimo kurso metu atitinkamai pagal pagrindinio ir specializuotų kursų programas išdėstomi ADR papildymai ir pakeitimai, o kursų klausytojų pageidavimu gali būti kartojamas visas kursas arba atskiros jo temos.</text:span></text:p>
      <text:p text:style-name="P207"/>
      <text:p text:style-name="P208"><text:span text:style-name="T209">III</text:span><text:span text:style-name="T210">.<text:s/></text:span><text:span text:style-name="T211">VAIRUOTOJŲ MOKYMO KURSŲ TEMOS</text:span></text:p>
      <text:p text:style-name="P212"/>
      <text:p text:style-name="P213"><text:span text:style-name="T214">10</text:span><text:span text:style-name="T215">. A1. Pagrindinis mokymo kursas turi apimti šias temas:</text:span></text:p>
      <text:p text:style-name="P216"><text:span text:style-name="T217">10.1</text:span><text:span text:style-name="T218">. Lietuvos Respublikos įstatymai ir kiti teisės aktai, reglamentuojantys pavojingų krovinių vežimą;</text:span></text:p>
      <text:p text:style-name="P219"><text:span text:style-name="T220">10.2</text:span><text:span text:style-name="T221">. Europos sutarties dėl pavojingų krovinių tarptautinių vežimų keliais (ADR) (toliau – ADR) reikalavimai:</text:span></text:p>
      <text:p text:style-name="P222"><text:span text:style-name="T223">10.1.1</text:span><text:span text:style-name="T224">. bendrieji reikalavimai;</text:span></text:p>
      <text:p text:style-name="P225"><text:span text:style-name="T226">10.1.2</text:span><text:span text:style-name="T227">. pagrindinės pavojaus rūšys;</text:span></text:p>
      <text:p text:style-name="P228"><text:span text:style-name="T229">10.1.3</text:span><text:span text:style-name="T230">. informacija apie aplinkos apsaugą, pavojingų atliekų vežimo kontrolę;</text:span></text:p>
      <text:p text:style-name="P231"><text:span text:style-name="T232">10.1.4</text:span><text:span text:style-name="T233">. skirtingų pavojaus rūšių prevencija ir saugos užtikrinimo priemonės;</text:span></text:p>
      <text:p text:style-name="P234"><text:span text:style-name="T235">10.1.5</text:span><text:span text:style-name="T236">. priemonės, taikomos įvykus avarijai (pirmoji pagalba, eismo saugos užtikrinimas, apsauginės įrangos naudojimo pagrindai ir kt.);</text:span></text:p>
      <text:p text:style-name="P237"><text:span text:style-name="T238">10.1.6</text:span><text:span text:style-name="T239">. ženklinimas: pavojaus ženklai, oranžinės lentelės, skaitmeninės oranžinės lentelės;</text:span></text:p>
      <text:p text:style-name="P240"><text:span text:style-name="T241">10.1.7</text:span><text:span text:style-name="T242">. privalomi ir draudžiami vairuotojo veiksmai vežant pavojingus krovinius;</text:span></text:p>
      <text:p text:style-name="P243"><text:span text:style-name="T244">10.1.8</text:span><text:span text:style-name="T245">. techninės transporto priemonės įrangos paskirtis ir eksploatacija;</text:span></text:p>
      <text:p text:style-name="P246"><text:span text:style-name="T247">10.1.9</text:span><text:span text:style-name="T248">. draudimas pavojingus krovinius krauti mišriai į vieną transporto priemonę ar konteinerį;</text:span></text:p>
      <text:p text:style-name="P249"><text:span text:style-name="T250">10.1.10</text:span><text:span text:style-name="T251">. atsargumo priemonės kraunant pavojingą krovinį;</text:span></text:p>
      <text:p text:style-name="P252"><text:span text:style-name="T253">10.1.11</text:span><text:span text:style-name="T254">. bendra informacija apie civilinę atsakomybę;</text:span></text:p>
      <text:p text:style-name="P255"><text:span text:style-name="T256">10.1.12</text:span><text:span text:style-name="T257">. informacija apie multimodalinius pervežimus;</text:span></text:p>
      <text:p text:style-name="P258"><text:span text:style-name="T259">10.1.13</text:span><text:span text:style-name="T260">. pakuočių tvarkymas ir sukrovimas.</text:span></text:p>
      <text:p text:style-name="P261"><text:span text:style-name="T262">11</text:span><text:span text:style-name="T263">. A2. Specializuotas mokymo kursas pavojingiems kroviniams vežti cisternomis turi apimti šias temas:</text:span></text:p>
      <text:p text:style-name="P264"><text:span text:style-name="T265">11.1</text:span><text:span text:style-name="T266">. transporto priemonės judėjimas kelyje, įskaitant krovinio judėjimą transporto priemonėje;</text:span></text:p>
      <text:p text:style-name="P267"><text:span text:style-name="T268">11.2</text:span><text:span text:style-name="T269">. specialūs reikalavimai transporto priemonėms;</text:span></text:p>
      <text:p text:style-name="P270"><text:span text:style-name="T271">11.3</text:span><text:span text:style-name="T272">. bendros žinios apie skirtingas cisternų pripildymo ir ištuštinimo sistemas;</text:span></text:p>
      <text:p text:style-name="P273"><text:span text:style-name="T274">11.4</text:span><text:span text:style-name="T275">. specialūs papildomi transporto priemonių naudojimo reikalavimai (tinkamumo sertifikatas, ženklinimas ir kt.).</text:span></text:p>
      <text:p text:style-name="P276"><text:span text:style-name="T277">12</text:span><text:span text:style-name="T278">. A3. Specializuotas mokymo kursas 1-os klasės pavojingiems kroviniams vežti turi apimti šias temas:</text:span></text:p>
      <text:p text:style-name="P279"><text:span text:style-name="T280">12.1</text:span><text:span text:style-name="T281">. pavojaus rūšys, būdingos sprogstamosioms ir pirotechninėms medžiagoms bei jų gaminiams;</text:span></text:p>
      <text:p text:style-name="P282"><text:span text:style-name="T283">12.2</text:span><text:span text:style-name="T284">. specialūs reikalavimai 1-os klasės medžiagų ir gaminių mišriam sukrovimui.</text:span></text:p>
      <text:p text:style-name="P285"><text:span text:style-name="T286">13</text:span><text:span text:style-name="T287">. A4. Specializuotas mokymo kursas 7-os klasės pavojingiems kroviniams vežti turi apimti šias temas:</text:span></text:p>
      <text:p text:style-name="P288"><text:span text:style-name="T289">13.1</text:span><text:span text:style-name="T290">. pavojaus rūšys, būdingos jonizuojančiai spinduliuotei;</text:span></text:p>
      <text:p text:style-name="P291"><text:span text:style-name="T292">13.2</text:span><text:span text:style-name="T293">. specialūs reikalavimai pakuotei, jos tvarkymui, mišriam sukrovimui ir sudėjimui;</text:span></text:p>
      <text:p text:style-name="P294"><text:span text:style-name="T295">13.3</text:span><text:span text:style-name="T296">. specialios priemonės, taikomos įvykus avarijai vežant radioaktyviąsias medžiagas.</text:span></text:p>
      <text:p text:style-name="P297"/>
      <text:p text:style-name="P298"><text:span text:style-name="T299">IV</text:span><text:span text:style-name="T300">.<text:s/></text:span><text:span text:style-name="T301">MOKYMO TVARKA</text:span></text:p>
      <text:p text:style-name="P302"/>
      <text:p text:style-name="P303"><text:span text:style-name="T304">14</text:span><text:span text:style-name="T305">. Teisė mokyti vairuotojus suteikiama mokymo įstaigoms, turinčioms susisiekimo ministro nustatyta tvarka išduotus leidimus ir mokytojus, turinčius susisiekimo ministro nustatyta tvarka išduotus Mokytojo, mokančio asmenis, susijusius su pavojingų krovinių vežimu kelių transportu, pažymėjimus.</text:span></text:p>
      <text:p text:style-name="P306"><text:span text:style-name="T307">15</text:span><text:span text:style-name="T308">. Vairuotojai mokomi pagal patvirtintas mokymo programas, kurias rengia ir tvirtina mokymo įstaiga, vadovaudamasi šioje Tvarkoje nurodyta mokymo kursų struktūra ir temomis.</text:span></text:p>
      <text:p text:style-name="P309"><text:span text:style-name="T310">16</text:span><text:span text:style-name="T311">. Vairuotojams, baigusiems kursus pagal atitinkamas mokymo programas, mokymo įstaiga išduoda kursų baigimo liudijimus (1 priedas), kurių apskaita tvarkoma susiūtame sunumeruotų lapų kandidatų ir mokymo kursų baigimo liudijimų apskaitos registravimo žurnale. Kursų baigimo liudijimas nesuteikia teisės vežti pavojingus krovinius.</text:span></text:p>
      <text:p text:style-name="P312"/>
      <text:p text:style-name="P313"><text:span text:style-name="T314">V</text:span><text:span text:style-name="T315">.<text:s/></text:span><text:span text:style-name="T316">EGZAMINAVIMO TVARKA</text:span></text:p>
      <text:p text:style-name="P317"/>
      <text:p text:style-name="P318"><text:span text:style-name="T319">17</text:span><text:span text:style-name="T320">. Asmenys, išklausę atitinkamus mokymo kursus, egzaminuojami Valstybinėje kelių transporto inspekcijoje prie Susisiekimo ministerijos (toliau – Inspekcija).</text:span></text:p>
      <text:p text:style-name="P321"><text:span text:style-name="T322">18</text:span><text:span text:style-name="T323">. Už egzaminą mokama nustatyto dydžio valstybės rinkliava.</text:span></text:p>
      <text:p text:style-name="P324"><text:span text:style-name="T325">19</text:span><text:span text:style-name="T326">. Kandidatai ne vėliau kaip likus 1 dienai iki egzamino pateikia Inspekcijai prašymą laikyti egzaminą, mokymo kursų baigimo liudijimą, valstybės rinkliavos sumokėjimo kvitus, atitinkamos kategorijos vairuotojo pažymėjimą ir asmens tapatybę patvirtinantį dokumentą. Už pateiktų dokumentų tikrumą ir duomenų teisingumą pateikėjas atsako įstatymų nustatyta tvarka.</text:span></text:p>
      <text:p text:style-name="P327"><text:span text:style-name="T328">20</text:span><text:span text:style-name="T329">. Kandidatus egzaminuoja Inspekcijos paskirtas egzaminatorius. Egzamine stebėtojo teisėmis gali dalyvauti egzaminuojamosios grupės mokytojas.</text:span></text:p>
      <text:p text:style-name="P330"><text:span text:style-name="T331">21</text:span><text:span text:style-name="T332">. Egzaminatoriai turi būti atitinkamai parengti ir nuolat kelti savo kvalifikaciją Inspekcijos nustatyta tvarka. Egzaminatoriais taip pat gali būti skiriami susisiekimo ministro sudarytos Mokytojų, mokančių asmenis, susijusius su pavojingų krovinių vežimu, atestacinės komisijos nariai.</text:span></text:p>
      <text:p text:style-name="P333"><text:span text:style-name="T334">22</text:span><text:span text:style-name="T335">. Kandidatas egzamino metu gali naudotis Lietuvos Respublikos įstatymais, tarptautinėmis sutartimis ir kitais teisės aktais, reglamentuojančiais pavojingų krovinių vežimą. Kita literatūra ir užrašais naudotis draudžiama.</text:span></text:p>
      <text:p text:style-name="P336"><text:span text:style-name="T337">23</text:span><text:span text:style-name="T338">. Egzaminas laikomas raštu pažymint teisingus testo atsakymus. Egzaminavimui gali būti naudojama kompiuterinė įranga.</text:span></text:p>
      <text:p text:style-name="P339"><text:span text:style-name="T340">24</text:span><text:span text:style-name="T341">. Egzamino klausimus parengia Inspekcija, atsižvelgdama į mokymo kursų temas. Egzaminų testus pagal Inspekcijos parengtą egzaminų klausimų katalogą sudaro egzaminatorius ne anksčiau kaip likus 2 val. iki egzamino pradžios.</text:span></text:p>
      <text:p text:style-name="P342"><text:span text:style-name="T343">25</text:span><text:span text:style-name="T344">. Testą sudaro:</text:span></text:p>
      <text:p text:style-name="P345"><text:span text:style-name="T346">25.1</text:span><text:span text:style-name="T347">. A1 kurso – 25 klausimai;</text:span></text:p>
      <text:p text:style-name="P348"><text:span text:style-name="T349">25.2</text:span><text:span text:style-name="T350">. A2, A3, A4 kursų – po 15 klausimų.</text:span></text:p>
      <text:p text:style-name="P351"><text:span text:style-name="T352">26</text:span><text:span text:style-name="T353">. Atsakyti į testo klausimus skiriama:</text:span></text:p>
      <text:p text:style-name="P354"><text:span text:style-name="T355">26.1</text:span><text:span text:style-name="T356">. A1 kurso – 2 val.;</text:span></text:p>
      <text:p text:style-name="P357"><text:span text:style-name="T358">26.2</text:span><text:span text:style-name="T359">. A2, A3, A4 kursų – po 1 val. 30 min.</text:span></text:p>
      <text:p text:style-name="P360"><text:span text:style-name="T361">27</text:span><text:span text:style-name="T362">. Testo rezultatai vertinami:</text:span></text:p>
      <text:p text:style-name="P363"><text:span text:style-name="T364">27.1</text:span><text:span text:style-name="T365">. pažymėjus tik teisingą (-us) atsakymą – 1 balas;</text:span></text:p>
      <text:p text:style-name="P366"><text:span text:style-name="T367">27.2</text:span><text:span text:style-name="T368">. pažymėjus neteisingą (-us), nepažymėjus nė vieno arba pažymėjus teisingą ir neteisingą atsakymus – 0 balų.</text:span></text:p>
      <text:p text:style-name="P369"><text:span text:style-name="T370">28</text:span><text:span text:style-name="T371">. Laikoma, kad egzaminas išlaikytas, jei egzaminuojamasis teisingai atsako į ne mažiau kaip 80% biliete pateiktų klausimų.</text:span></text:p>
      <text:p text:style-name="P372"><text:span text:style-name="T373">29</text:span><text:span text:style-name="T374">. Egzaminų rezultatai surašomi egzaminų protokole. Egzamino protokolą pasirašo egzaminatorius.</text:span></text:p>
      <text:p text:style-name="P375"><text:span text:style-name="T376">30</text:span><text:span text:style-name="T377">. Neišlaikiusieji egzamino pakartotinai jį gali laikyti Inspekcijos nustatyta tvarka.</text:span></text:p>
      <text:p text:style-name="P378"><text:span text:style-name="T379">31</text:span><text:span text:style-name="T380">. Ginčai dėl egzaminų procedūros ir rezultatų sprendžiami įstatymų nustatyta tvarka.</text:span></text:p>
      <text:p text:style-name="P381"/>
      <text:p text:style-name="P382"><text:span text:style-name="T383">VI</text:span><text:span text:style-name="T384">.<text:s/></text:span><text:span text:style-name="T385">PAŽYMĖJIMŲ IŠDAVIMAS</text:span></text:p>
      <text:p text:style-name="P386"/>
      <text:p text:style-name="P387"><text:span text:style-name="T388">32</text:span><text:span text:style-name="T389">. Asmeniui, sėkmingai išlaikiusiam egzaminą (-us), Inspekcija išduoda Pažymėjimą. Duomenys apie išduotus Pažymėjimus įvedami į Pažymėjimų apskaitos duomenų bazę.</text:span></text:p>
      <text:p text:style-name="P390"><text:span text:style-name="T391">33</text:span><text:span text:style-name="T392">. Už Pažymėjimo išdavimą mokama nustatyto dydžio valstybės rinkliava.</text:span></text:p>
      <text:p text:style-name="P393"><text:span text:style-name="T394">34</text:span><text:span text:style-name="T395">. Pažymėjimas išduodamas 5 metams.</text:span></text:p>
      <text:p text:style-name="P396"><text:span text:style-name="T397">35</text:span><text:span text:style-name="T398">. Vairuotojui, turinčiam galiojantį Pažymėjimą ir papildomai išlaikiusiam egzaminus pagal kitas pavojingų krovinių klases, išduodamas naujas Pažymėjimas ankstesnio Pažymėjimo galiojimo laikui. Ankstesnis Pažymėjimas paimamas ir sunaikinamas.</text:span></text:p>
      <text:p text:style-name="P399"><text:span text:style-name="T400">36</text:span><text:span text:style-name="T401">. Pažymėjimas spausdinamas lietuvių ir anglų kalbomis ant šviesaus A7 formato popieriaus, padengto apsauginiu tinkleliu, ir laminuojamas.</text:span></text:p>
      <text:p text:style-name="P402"><text:span text:style-name="T403">37</text:span><text:span text:style-name="T404">. Pažymėjimo dublikato išdavimo tvarka:</text:span></text:p>
      <text:p text:style-name="P405"><text:span text:style-name="T406">37.1</text:span><text:span text:style-name="T407">. Pažymėjimą praradęs asmuo pateikia Inspekcijai raštišką prašymą išduoti dublikatą ir valstybės rinkliavos sumokėjimo kvitą. Asmuo, praradęs dokumentą, savo sąskaita skelbia spaudoje apie dokumento negaliojimą ir paskelbto teksto originalo kopiją prideda prie prašymo;</text:span></text:p>
      <text:p text:style-name="P408"><text:span text:style-name="T409">37.2</text:span><text:span text:style-name="T410">. duomenys apie išduotus dublikatus įvedami į Pažymėjimų apskaitos duomenų bazę;</text:span></text:p>
      <text:p text:style-name="P411"><text:span text:style-name="T412">37.3</text:span><text:span text:style-name="T413">. dublikatas išduodamas ne anksčiau kaip po 15 dienų.</text:span></text:p>
      <text:p text:style-name="P414"><text:span text:style-name="T415">37.4</text:span><text:span text:style-name="T416">. dublikato galiojimo terminas atitinka turėto Pažymėjimo galiojimo terminą.</text:span></text:p>
      <text:p text:style-name="P417"/>
      <text:p text:style-name="P418"><text:span text:style-name="T419">VII</text:span><text:span text:style-name="T420">.<text:s/></text:span><text:span text:style-name="T421">BAIGIAMOSIOS NUOSTATOS</text:span></text:p>
      <text:p text:style-name="P422"/>
      <text:p text:style-name="P423"><text:span text:style-name="T424">38</text:span><text:span text:style-name="T425">. Vairuotojų mokymo ir egzaminavimo dokumentai turi būti tvarkomi ir saugomi pagal Lietuvos Respublikos archyvų įstatymo, raštvedybos taisyklių ir kitų teisės aktų reikalavimus.</text:span></text:p>
      <text:p text:style-name="P426"><text:span text:style-name="T427">______________</text:span></text:p>
      <text:p text:style-name="P428"><text:span text:style-name="T429">1</text:span><text:span text:style-name="T430"><text:s/>priedas</text:span></text:p>
      <text:p text:style-name="P431"/>
      <text:p text:style-name="P432"><text:span text:style-name="T433">MOKYMO KURSŲ BAIGIMO LIUDIJIMAS</text:span></text:p>
      <text:p text:style-name="P434"/>
      <text:p text:style-name="P435"><text:span text:style-name="T436"><draw:frame draw:style-name="a1" draw:name="Picture 2" text:anchor-type="as-char" svg:x="0in" svg:y="0in" svg:width="5.03125in" svg:height="7.34375in" style:rel-width="scale" style:rel-height="scale"><draw:image xlink:href="media/image1.emf" xlink:type="simple" xlink:show="embed" xlink:actuate="onLoad"/><svg:title/><svg:desc/></draw:frame></text:span></text:p>
      <text:p text:style-name="P437"/>
      <text:p text:style-name="P438">Mokymo kursų baigimo pildymo taisyklės:</text:p>
      <text:p text:style-name="P439">1. liudijimas spausdinamas ant šviesaus A7 formato popieriaus, padengto apsauginiu tinkleliu;</text:p>
      <text:p text:style-name="P440">2. liudijimo numerį įrašo mokymo įstaiga. Numeriai turi atitikti kandidato eilės numerį pagal kandidatų ir mokymo kursų baigimo liudijimą apskaitos registravimo žurnalą.</text:p>
      <text:p text:style-name="P441"><text:span text:style-name="T442">______________</text:span></text:p>
      <text:p text:style-name="P443"/>
      <text:p text:style-name="P444"><text:span text:style-name="T445">2</text:span><text:span text:style-name="T446"><text:s/>priedas</text:span></text:p>
      <text:p text:style-name="P447"/>
      <text:p text:style-name="P448">PATVIRTINTA</text:p>
      <text:p text:style-name="P449">Lietuvos Respublikos susisiekimo ministro</text:p>
      <text:p text:style-name="P450">2002 m. liepos 1 d. įsakymu Nr. 3-336</text:p>
      <text:p text:style-name="P451"/>
      <text:p text:style-name="P452">KELIŲ TRANSPORTO PRIEMONIŲ VAIRUOTOJO PASIRENGIMO VEŽTI PAVOJINGUS KROVINIUS PAGAL ADR PAŽYMĖJIMO PAVYZDYS</text:p>
      <text:p text:style-name="P453"/>
      <text:p text:style-name="P454"><text:span text:style-name="T455"><draw:frame draw:style-name="a2" draw:name="Picture 3" text:anchor-type="as-char" svg:x="0in" svg:y="0in" svg:width="6.6875in" svg:height="4.33333in" style:rel-width="scale" style:rel-height="scale"><draw:image xlink:href="media/image2.emf" xlink:type="simple" xlink:show="embed" xlink:actuate="onLoad"/><svg:title/><svg:desc/></draw:frame></text:span></text:p>
      <text:p text:style-name="P456"/>
      <text:p text:style-name="P457">* - Kas nereikalinga – išbraukti</text:p>
      <text:p text:style-name="P458">** - Ir (arba) pažymėjimą išdavusio organizacijos antspaudas</text:p>
      <text:p text:style-name="P459"><text:span text:style-name="T460">______________</text:span></text:p>
      <text:p text:style-name="P4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3:04:00Z</meta:creation-date>
    <dc:date>2017-03-06T13:04:00Z</dc:date>
    <meta:template xlink:href="Normal.dotm" xlink:type="simple"/>
    <meta:editing-cycles>2</meta:editing-cycles>
    <meta:editing-duration>PT0S</meta:editing-duration>
    <meta:document-statistic meta:page-count="7" meta:paragraph-count="131" meta:word-count="1551" meta:character-count="12890" meta:row-count="637" meta:non-whitespace-character-count="11470"/>
  </office:meta>
</office:document-meta>
</file>