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ableColumn23" style:family="table-column">
      <style:table-column-properties style:column-width="3.3347in"/>
    </style:style>
    <style:style style:name="TableColumn24" style:family="table-column">
      <style:table-column-properties style:column-width="3.3576in"/>
    </style:style>
    <style:style style:name="Table22" style:family="table">
      <style:table-properties style:width="6.6923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font-size="10pt" style:font-size-asian="10pt"/>
    </style:style>
    <style:style style:name="TableCell28" style:family="table-cell">
      <style:table-cell-properties fo:border="none" fo:padding-top="0in" fo:padding-left="0.075in" fo:padding-bottom="0in" fo:padding-right="0.075in"/>
    </style:style>
    <style:style style:name="T29" style:parent-style-name="DefaultParagraphFont" style:family="text">
      <style:text-properties fo:font-size="10pt" style:font-size-asian="10pt"/>
    </style:style>
    <style:style style:name="P30" style:parent-style-name="Normal" style:family="paragraph">
      <style:paragraph-properties fo:text-align="justify" fo:text-indent="0.475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9 D. NUTARIMO NR. 928 „DĖL AKCIZAIS APMOKESTINAMŲ PRODUKTŲ, SKIRTŲ NAUDOTI KAIP DEGALAI (VARIKLIŲ KURAS) IR (ARBA) ŠILDYMUI, JŲ PAKAITALŲ IR PRIEDŲ SĄRAŠO PATVIRTINIMO“ PAKEITIMO</text:p>
      <text:p text:style-name="P12"/>
      <text:p text:style-name="P13">2002 m. liepos 8 d. Nr. 1069</text:p>
      <text:p text:style-name="P14">Vilnius</text:p>
      <text:p text:style-name="P15"/>
      <text:p text:style-name="P16">Lietuvos Respublikos Vyriausybė<text:s/><text:span text:style-name="T17">nutari</text:span><text:span text:style-name="T18">a:</text:span></text:p>
      <text:p text:style-name="P19">Pakeisti akcizais apmokestinamų produktų, skirtų naudoti kaip degalai (variklių kuras) ir (arba) šildymui, jų pakaitalų ir priedų sąrašą, patvirtintą Lietuvos Respublikos Vyriausybės 2002 m. birželio 19 d. nutarimu Nr. 928 „Dėl akcizais apmokestinamų produktų, skirtų naudoti kaip degalai (variklių kuras) ir (arba) šildymui, jų pakaitalų ir priedų sąrašo patvirtinimo“ (Žin., 2002, Nr.<text:s/><text:a xlink:href="https://www.e-tar.lt/portal/lt/legalAct/TAR.9F12B3002BEB" office:target-frame-name="_blank" xlink:show="new"><text:span text:style-name="T20">64-2590</text:span></text:a>):</text:p>
      <text:p text:style-name="P21">1. Išdėstyti 3 punktą taip:<text:s/></text:p>
      <table:table table:style-name="Table22">
        <table:table-columns>
          <table:table-column table:style-name="TableColumn23"/>
          <table:table-column table:style-name="TableColumn24"/>
        </table:table-columns>
        <table:table-row table:style-name="TableRow25">
          <table:table-cell table:style-name="TableCell26">
            <text:p text:style-name="P27">„3. Gazoliai, jų pakaitalai ir priedai (Lietuvos Respublikos akcizų įstatymo 31 straipsnis), skystasis kuras (mazutas), jo pakaitalai ir priedai (Lietuvos Respublikos akcizų įstatymo 32 straipsnio dalis)</text:p>
          </table:table-cell>
          <table:table-cell table:style-name="TableCell28">
            <text:p text:style-name="Normal"><text:span text:style-name="T29">2707.99.19.0, 2710.19.41.1–2710.19.49.9, 2710.19.61.9, 2710.19.63.9, 2710.19.65.9, 2710.19.69.9, 2710.19.81.0********, 2710.19.83.0********, 2710.19.87.0********–2710.19.93.0********, 2710.19.99.8********, 2710.91.00.0, 2710.99.00.0, 3824.90.99.8“.</text:span></text:p>
          </table:table-cell>
        </table:table-row>
      </table:table>
      <text:p text:style-name="P30">2. Papildyti nurodytąjį sąrašą šia aštuntąja išnaša:</text:p>
      <text:p text:style-name="P31">„********Tik tos alyvos, kurios numatomos naudoti, parduodamos arba naudojamos kaip degalai (variklių kuras), kuras šildymui ar degalų (variklių kuro) priedai. Bet koks asmuo, taip pardavęs ar sunaudojęs alyvas Lietuvos Respublikos akcizų įstatymo taikymo tikslais, laikomas pagaminusiu akcizais apmokestinamą kurą“.</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3:15:00Z</meta:creation-date>
    <dc:date>2017-11-29T13:15:00Z</dc:date>
    <meta:template xlink:href="Normal.dotm" xlink:type="simple"/>
    <meta:editing-cycles>2</meta:editing-cycles>
    <meta:editing-duration>PT0S</meta:editing-duration>
    <meta:document-statistic meta:page-count="1" meta:paragraph-count="17" meta:word-count="223" meta:character-count="1789" meta:row-count="63" meta:non-whitespace-character-count="1583"/>
  </office:meta>
</office:document-meta>
</file>