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PILDYMO</text:p>
      <text:p text:style-name="P12"/>
      <text:p text:style-name="P13">2002 m. birželio 28 d. Nr. 194</text:p>
      <text:p text:style-name="P14">Vilnius</text:p>
      <text:p text:style-name="P15"/>
      <text:p text:style-name="P16"><text:span text:style-name="T17">Papildau</text:span><text:span text:style-name="T18"><text:s/>Etilo alkoholio denatūravimo formulių sąrašą, patvirtintą Lietuvos Respublikos finansų ministro 2002 m. gegužės 15 d. įsakymu Nr. 135 (Žin., 2002, Nr.<text:s/></text:span><text:a xlink:href="https://www.e-tar.lt/portal/lt/legalAct/TAR.DA957C95C401" office:target-frame-name="_blank" xlink:show="new"><text:span text:style-name="T19">49-1906</text:span></text:a><text:span text:style-name="T20">), 10 punktu:</text:span></text:p>
      <text:p text:style-name="P21"><text:span text:style-name="T22">„</text:span><text:span text:style-name="T23">10</text:span><text:span text:style-name="T24">. denatūruotas dehidratuotas etilo alkoholis,<text:s/></text:span></text:p>
      <text:p text:style-name="P25"><text:span text:style-name="T26">pagamintas laikantis Denatūruoto dehidratuoto<text:s/></text:span></text:p>
      <text:p text:style-name="P27"><text:span text:style-name="T28">etilo alkoholio techninio reglamento, patvirtinto<text:s/></text:span></text:p>
      <text:p text:style-name="P29"><text:span text:style-name="T30">Lietuvos Respublikos ūkio ministro 2000 m.<text:s/></text:span></text:p>
      <text:p text:style-name="P31"><text:span text:style-name="T32">gruodžio 29 d. įsakymu Nr. 448 (Žin., 2001, Nr.<text:s/></text:span><text:a xlink:href="https://www.e-tar.lt/portal/lt/legalAct/TAR.41D9E605EB67" office:target-frame-name="_blank" xlink:show="new"><text:span text:style-name="T33">5-147</text:span></text:a><text:span text:style-name="T34">)“.</text:span></text:p>
      <text:p text:style-name="P35"/>
      <text:p text:style-name="P36"/>
      <text:p text:style-name="P37"/>
      <text:p text:style-name="P38"><text:span text:style-name="T39">FINANSŲ MINISTR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60S</meta:editing-duration>
    <meta:document-statistic meta:page-count="1" meta:paragraph-count="7" meta:word-count="115" meta:character-count="897" meta:row-count="26" meta:non-whitespace-character-count="789"/>
  </office:meta>
</office:document-meta>
</file>