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1998 M. LIEPOS 9 D. NUTARIMO NR. 851 „DĖL LIETUVOS RESPUBLIKOS TEISINGUMO MINISTERIJOS NUOSTATŲ PATVIRTINIMO“ PAKEITIMO</text:p>
      <text:p text:style-name="P17"/>
      <text:p text:style-name="P18">2002 m. liepos 3 d. Nr. 1035</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teisingumo ministerijos nuostatus, patvirtintus Lietuvos Respublikos Vyriausybės 1998 m. liepos 9 d. nutarimu Nr. 851 „Dėl Lietuvos Respublikos teisingumo ministerijos nuostatų patvirtinimo“ (Žin., 1998, Nr.<text:s/></text:span><text:a xlink:href="https://www.e-tar.lt/portal/lt/legalAct/TAR.E50DDEBA5927" office:target-frame-name="_blank" xlink:show="new"><text:span text:style-name="T27">63-1816</text:span></text:a><text:span text:style-name="T28">; 2000, Nr.<text:s/></text:span><text:a xlink:href="https://www.e-tar.lt/portal/lt/legalAct/TAR.F7266293C725" office:target-frame-name="_blank" xlink:show="new"><text:span text:style-name="T29">96-3038</text:span></text:a><text:span text:style-name="T30">), ir išdėstyti juos nauja redakcija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TEISINGUMO MINISTRAS<text:tab/>VYTAUTAS MARKEVIČIUS</text:p>
      <text:p text:style-name="P41"/>
      <text:soft-page-break/>
      <text:p text:style-name="P42">PATVIRTINTA</text:p>
      <text:p text:style-name="P43">Lietuvos Respublikos Vyriausybės</text:p>
      <text:p text:style-name="P44">1998 m. liepos 9 d. nutarimu Nr. 851</text:p>
      <text:p text:style-name="P45">(Lietuvos Respublikos</text:p>
      <text:p text:style-name="P46">Vyriausybės 2002 m. liepos 3 d.</text:p>
      <text:p text:style-name="P47">nutarimo Nr. 1035 redakcija)</text:p>
      <text:p text:style-name="P48"/>
      <text:p text:style-name="P49"><text:span text:style-name="T50">LIETUVOS RESPUBLIKOS TEISINGUMO MINISTER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teisingumo ministerija (toliau vadinama – Teisingumo ministerija, ministerija) yra Lietuvos Respublikos vykdomosios valdžios institucija.</text:span></text:p>
      <text:p text:style-name="P60"><text:span text:style-name="T61">Teisingumo ministerija vykdo įstatymuose ir kituose teisės aktuose įtvirtintas teisingumo srities valstybės valdymo funkcijas ir įgyvendina šioje srityje valstybės politiką.</text:span></text:p>
      <text:p text:style-name="P62"><text:span text:style-name="T63">2</text:span><text:span text:style-name="T64">. Teisingumo minister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aip pat šiais nuostatais, ministerijos darbo reglamentu.</text:span></text:p>
      <text:p text:style-name="P65"><text:span text:style-name="T66">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67"><text:span text:style-name="T68">3</text:span><text:span text:style-name="T69">. Teisingumo ministerija yra viešasis juridinis asmuo, turintis sąskaitą banke ir antspaudą su Lietuvos valstybės herbu ir savo pavadinimu. Ministerijos buveinės adresas: Gedimino pr. 30/1, Vilnius, Lietuvos Respublika.</text:span></text:p>
      <text:p text:style-name="P70"><text:span text:style-name="T71">4</text:span><text:span text:style-name="T72">. Teisingumo ministerija yra biudžetinė įstaiga, finansuojama iš Lietuvos Respublikos valstybės biudžeto.</text:span></text:p>
      <text:p text:style-name="P73"/>
      <text:p text:style-name="P74"><text:span text:style-name="T75">II</text:span><text:span text:style-name="T76">.<text:s/></text:span><text:span text:style-name="T77">TEISINGUMO MINISTERIJOS UŽDAVINIAI IR FUNKCIJOS</text:span></text:p>
      <text:p text:style-name="P78"/>
      <text:p text:style-name="P79"><text:span text:style-name="T80">5</text:span><text:span text:style-name="T81">. Siekdama sukurti nacionalinę teisinę sistemą, atitinkančią teisinės valstybės sampratą ir Europos Sąjungos teisinę patirtį, Teisingumo ministerija:</text:span></text:p>
      <text:p text:style-name="P82"><text:span text:style-name="T83">5.1</text:span><text:span text:style-name="T84">. rengia Lietuvos Respublikos įstatymų ir Lietuvos Respublikos Vyriausybės nutarimų, kitų teisės aktų projektus, padeda kartu su kitomis valstybės ir visuomeninėmis institucijomis rengti Lietuvos Respublikos įstatymų, Lietuvos Respublikos Vyriausybės nutarimų ir kitų teisės aktų projektus;</text:span></text:p>
      <text:p text:style-name="P85"><text:span text:style-name="T86">5.2</text:span><text:span text:style-name="T87">. Lietuvos Respublikos teisės aktų nustatyta tvarka teikia teisines išvadas dėl įstatymų koncepcijų, įstatymų ir kitų teisės aktų projektų, taip pat teikia išvadas dėl tarptautinių dvišalių ir daugiašalių sutarčių ir šių sutarčių projektų, dėl ministerijų ar Vyriausybės įstaigų bei kitų valstybės institucijų vardu ir pagal jų kompetenciją sudaromų su atitinkamomis užsienio valstybėmis ar organizacijų institucijomis susitarimų, kurie nėra Lietuvos Respublikos tarptautinės sutartys;</text:span></text:p>
      <text:p text:style-name="P88"><text:span text:style-name="T89">5.3</text:span><text:span text:style-name="T90">. dalyvauja įgyvendinant Lietuvos Respublikos Vyriausybės numatytą Lietuvos integravimosi į Europos Sąjungą politiką,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span></text:p>
      <text:p text:style-name="P91"><text:span text:style-name="T92">5.4</text:span><text:span text:style-name="T93">. organizuoja teisinės sistemos reformos metmenų įgyvendinimą, kryptingai vykdo teisinių institucijų reformą;</text:span></text:p>
      <text:p text:style-name="P94"><text:span text:style-name="T95">5.5</text:span><text:span text:style-name="T96">. vykdo jos reguliavimo srityje esančių įstaigų ir valstybės įmonių steigėjo funkcijas;</text:span></text:p>
      <text:p text:style-name="P97"><text:span text:style-name="T98">5.6</text:span><text:span text:style-name="T99">. Lietuvos Respublikos teisės aktų nustatyta tvarka organizuoja jos reguliavimo srityje esančių įstaigų buhalterinę apskaitą ir kontroliuoja, kad racionaliai ir taupiai būtų naudojami darbo, materialiniai ir finansiniai ištekliai;</text:span></text:p>
      <text:p text:style-name="P100"><text:span text:style-name="T101">5.7</text:span><text:span text:style-name="T102">. vykdo kitas Lietuvos Respublikos teisės aktuose numatytas funkcijas.</text:span></text:p>
      <text:p text:style-name="P103"><text:span text:style-name="T104">6</text:span><text:span text:style-name="T105">. Siekdama užtikrinti žmogaus teisių ir laisvių apsaugą, teisinėmis priemonėmis padėti sudaryti palankią aplinką verslui, taip pat sąlygas tobulinti valstybės administravimą, Teisingumo ministerija:</text:span></text:p>
      <text:p text:style-name="P106"><text:span text:style-name="T107">6.1</text:span><text:span text:style-name="T108">. organizuoja teismų susižinojimą su užsienio teismais ir kitomis užsienio įstaigomis, jeigu Lietuvos Respublikos įstatymai arba sudarytos su kitomis valstybėmis tarptautinės sutartys nenumato kitaip;</text:span></text:p>
      <text:p text:style-name="P109"><text:span text:style-name="T110">6.2</text:span><text:span text:style-name="T111">. nustatytąja tvarka tikrina iš teismų gautus dokumentus dėl teismų pavedimų, teismų sprendimų pripažinimo ir vykdymo užsienio valstybėje ir siunčia juos atitinkamoms užsienio valstybių institucijoms;</text:span></text:p>
      <text:p text:style-name="P112"><text:span text:style-name="T113">6.3</text:span><text:span text:style-name="T114">. atstovauja valstybei civilinėse bylose dėl žalos, atsiradusios registruojant įkeitimus ir tvarkant hipotekos registrą, padarytos neteisėtais teismo veiksmais ar dėl valdžios institucijų neteisėtų veiksmų, atlyginimo juridiniams ir fiziniams asmenims; vykdo teismų sprendimus ir Europos Žmogaus Teisių Teismo sprendimus dėl žalos, padarytos neteisėtais kvotos, tardymo, prokuratūros ir teismo veiksmais, atlyginimo;</text:span></text:p>
      <text:p text:style-name="P115"><text:span text:style-name="T116">6.4</text:span><text:span text:style-name="T117">. organizuoja Lietuvos Respublikos Vyriausybės atstovo Europos Žmogaus Teisių Teisme veiklą;</text:span></text:p>
      <text:p text:style-name="P118"><text:span text:style-name="T119">6.5</text:span><text:span text:style-name="T120">. nagrinėja nustatytąja tvarka piliečių pasiūlymus, skundus ir pareiškimus, priskirtinus ministerijos kompetencijai, imasi priemonių, kad būtų atsakyta į juose keliamus klausimus;</text:span></text:p>
      <text:p text:style-name="P121"><text:span text:style-name="T122">6.6</text:span><text:span text:style-name="T123">. sudaro sąlygas atlikti kvalifikuotas ekspertizes pagal teisėsaugos institucijų pavedimus, diegti naujus tyrimo metodus ekspertinėje praktikoje;</text:span></text:p>
      <text:p text:style-name="P124"><text:span text:style-name="T125">6.7</text:span><text:span text:style-name="T126">. dalyvauja formuojant valstybės politiką pramoninės nuosavybės apsaugos srityje, taip pat dalyvauja organizuojant valstybinę pramoninės nuosavybės apsaugos sistemą;<text:s/></text:span></text:p>
      <text:p text:style-name="P127"><text:span text:style-name="T128">6.8</text:span><text:span text:style-name="T129">. užtikrina patentinės informacijos sistemos įgyvendinimą pramoninės nuosavybės apsaugos srityje;<text:s/></text:span></text:p>
      <text:p text:style-name="P130"><text:span text:style-name="T131">6.9</text:span><text:span text:style-name="T132">. dalyvauja formuojant ir įgyvendinant vartotojų teisių gynimo politiką;</text:span></text:p>
      <text:p text:style-name="P133"><text:span text:style-name="T134">6.10</text:span><text:span text:style-name="T135">. dalyvauja organizuojant valstybės ir vartotojų teisių apsaugą;</text:span></text:p>
      <text:p text:style-name="P136"><text:span text:style-name="T137">6.11</text:span><text:span text:style-name="T138">. dalyvauja formuojant ir įgyvendinant nacionalinę metrologijos politiką;</text:span></text:p>
      <text:p text:style-name="P139"><text:span text:style-name="T140">6.12</text:span><text:span text:style-name="T141">. tvarko juridinių asmenų registrą;</text:span></text:p>
      <text:p text:style-name="P142"><text:span text:style-name="T143">6.13</text:span><text:span text:style-name="T144">. prižiūri civilinės būklės aktų įrašų įrašymo civilinės metrikacijos įstaigose ir seniūnijose teisėtumą, duoda leidimus pakeisti vardą, pavardę, tautybę, teikia metodinę pagalbą civilinės metrikacijos įstaigoms, aprūpina jas civilinės būklės aktų registravimo liudijimų ir aktų įrašų blankais, kontroliuoja, kad jie būtų tinkamai apskaitomi ir naudojami;</text:span></text:p>
      <text:p text:style-name="P145"><text:span text:style-name="T146">6.14</text:span><text:span text:style-name="T147">. registruoja politines partijas, politines organizacijas, labdaros organizacijas ir labdaros fondus, profesinių sąjungų, religinių bendruomenių ir bendrijų, visuomeninių organizacijų įstatus (statutus), pareikštine tvarka registruoja ir komercinius arbitražus;</text:span></text:p>
      <text:p text:style-name="P148"><text:span text:style-name="T149">6.15</text:span><text:span text:style-name="T150">. organizuoja duomenų apsaugos teisinės bazės plėtojimą ir įgyvendinimą;</text:span></text:p>
      <text:p text:style-name="P151"><text:span text:style-name="T152">6.16</text:span><text:span text:style-name="T153">. rengia ir teikia išvadas Lietuvos Respublikos Seimui dėl valstybės pripažinimo suteikimo religinėms bendrijoms;</text:span></text:p>
      <text:p text:style-name="P154"><text:span text:style-name="T155">6.17</text:span><text:span text:style-name="T156">. užtikrina hipotekos įstaigų finansavimą, buhalterinę atskaitomybę ir kontroliuoja jų ūkinę ir finansinę veiklą;</text:span></text:p>
      <text:p text:style-name="P157"><text:span text:style-name="T158">6.18</text:span><text:span text:style-name="T159">. valdo jai priskirtas kapitalo investicijų programas, skirsto asignavimus ir užtikrina jų naudojimą, analizuoja teismų pateiktus investicinius projektus;</text:span></text:p>
      <text:p text:style-name="P160"><text:span text:style-name="T161">6.19</text:span><text:span text:style-name="T162">. vykdo kitas Lietuvos Respublikos teisės aktuose numatytas funkcijas.</text:span></text:p>
      <text:p text:style-name="P163"><text:span text:style-name="T164">7</text:span><text:span text:style-name="T165">. Siekdama sukurti ir įgyvendinti nacionalinę teisinės pagalbos sistemą, sudaryti lygias galimybes asmenims nepriklausomai nuo tautybės, lyties, įsitikinimų ginti savo teises ir teisėtus interesus bei siekti teisingumo, Teisingumo ministerija:</text:span></text:p>
      <text:p text:style-name="P166"><text:span text:style-name="T167">7.1</text:span><text:span text:style-name="T168">. įstatymų nustatyta tvarka įgyvendina priemones, užtikrinančias valstybės garantuojamos teisinės pagalbos teikimą;</text:span></text:p>
      <text:p text:style-name="P169"><text:span text:style-name="T170">7.2</text:span><text:span text:style-name="T171">. formuoja ir įgyvendina valstybės politiką antstolių funkcionavimo, valdymo ir sprendimų vykdymo srityje, teisingumo ministro nustatyta tvarka kontroliuoja antstolių darbą, ūkinę ir finansinę veiklą, taip pat analizuoja ir apibendrina antstolių administravimo problemas ir įgyvendina priemones sprendimų vykdymo praktikai suvienodinti;</text:span></text:p>
      <text:p text:style-name="P172"><text:span text:style-name="T173">7.3</text:span><text:span text:style-name="T174">. įstatymo nustatyta tvarka prižiūri notariato veiklą, įgyvendina priemones notarinei praktikai suvienodinti;</text:span></text:p>
      <text:p text:style-name="P175"><text:span text:style-name="T176">7.4</text:span><text:span text:style-name="T177">. nustatytąja tvarka teikia metodinę pagalbą teismams pavedimų ir prašymų užsienio valstybių teismams ir kitoms institucijoms rengimo klausimais;</text:span></text:p>
      <text:p text:style-name="P178"><text:span text:style-name="T179">7.5</text:span><text:span text:style-name="T180">. apibendrina ir analizuoja teismų, antstolių, notarų veiklos statistiką;</text:span></text:p>
      <text:p text:style-name="P181"><text:span text:style-name="T182">7.6</text:span><text:span text:style-name="T183">. vykdo kitas Lietuvos Respublikos teisės aktuose numatytas funkcijas.</text:span></text:p>
      <text:p text:style-name="P184"><text:span text:style-name="T185">8</text:span><text:span text:style-name="T186">. Siekdama sukurti remiantis tęstinumo ir perimamumo principais bei derinant skirtingus teisinio reguliavimo metodus ir priemones teisėkūros procesą, atitinkantį europietiškas tradicijas, užtikrinti teisininkų profesinį ugdymą, Teisingumo ministerija:</text:span></text:p>
      <text:p text:style-name="P187"><text:span text:style-name="T188">8.1</text:span><text:span text:style-name="T189">. analizuoja Lietuvos Respublikos įstatymų atitiktį žmogaus teisėms ir laisvėms, informuoja Lietuvos Respublikos Vyriausybę ir jos pavedimu tarptautines organizacijas apie Lietuvoje galiojančius įstatymus, reglamentuojančius žmogaus teises ir laisves;</text:span></text:p>
      <text:p text:style-name="P190"><text:span text:style-name="T191">8.2</text:span><text:span text:style-name="T192">. sistemina viešosios ir privatinės teisės aktus, rengia pasiūlymus dėl jų pakeitimo ar pripažinimo netekusiais galios;<text:s/></text:span></text:p>
      <text:p text:style-name="P193"><text:span text:style-name="T194">8.3</text:span><text:span text:style-name="T195">. rengia ir leidžia Lietuvos Respublikos įstatymų, Lietuvos Respublikos Vyriausybės nutarimų ir kitų teisės aktų rinkinius (iš jų – Lietuvos Respublikos įstatymų sąvadą), leidžia Lietuvos Respublikos kodeksus;</text:span></text:p>
      <text:p text:style-name="P196"><text:span text:style-name="T197">8.4</text:span><text:span text:style-name="T198">. kartu su valstybės ir kitomis institucijomis rengia mokslines konferencijas teisės teorijos ir praktikos klausimais, kaupia, analizuoja ir apibendrina teorinę ir praktinę teisinę medžiagą;</text:span></text:p>
      <text:p text:style-name="P199"><text:span text:style-name="T200">8.5</text:span><text:span text:style-name="T201">. organizuoja teisėjų, hipotekos skyrių prie apylinkių teismų, antstolių, civilinės metrikacijos įstaigų, ministerijos ir jos reguliavimo srityje esančių institucijų tarnautojų mokymą, koordinuoja notarų ir advokatų kvalifikacijos kėlimą, rengia mokymo ir kvalifikacijos kėlimo programas, įgytų žinių patikrinimo taisykles, kitus su mokymu ir kvalifikacijos kėlimu susijusius metodinius dokumentus;<text:s/></text:span></text:p>
      <text:p text:style-name="P202"><text:span text:style-name="T203">8.6</text:span><text:span text:style-name="T204">. įgyvendina teisinės informacijos techninę politiką, kuria ir diegia kompiuterines teisinės informacijos sistemas;</text:span></text:p>
      <text:p text:style-name="P205"><text:span text:style-name="T206">8.7</text:span><text:span text:style-name="T207">. dalyvauja visuomenės teisinio švietimo veikloje;</text:span></text:p>
      <text:p text:style-name="P208"><text:span text:style-name="T209">8.8</text:span><text:span text:style-name="T210">. vykdo kitas Lietuvos Respublikos teisės aktuose numatytas funkcijas.</text:span></text:p>
      <text:p text:style-name="P211"><text:span text:style-name="T212">9</text:span><text:span text:style-name="T213">. Siekdama sudaryti bausmių ir kardomojo kalinimo vykdymo sąlygas, užtikrinančias žmogaus orumą bei atitinkančias Lietuvos Respublikos įstatymuose, Lietuvos Respublikos tarptautinėse sutartyse ir kituose teisės aktuose įtvirtintus reikalavimus, Teisingumo ministerija:</text:span></text:p>
      <text:p text:style-name="P214"><text:span text:style-name="T215">9.1</text:span><text:span text:style-name="T216">. padeda užtikrinti efektyvų bausmių ir kardomojo kalinimo vykdymą, nuteistųjų integravimą į visuomenę;</text:span></text:p>
      <text:p text:style-name="P217"><text:span text:style-name="T218">9.2</text:span><text:span text:style-name="T219">. analizuoja ir sistemina informaciją apie nusikalstamumo būklę ir jo prevenciją, organizuoja mokslo tiriamuosius ir taikomuosius darbus kriminologijos, kriminalistikos ir teismo ekspertizės srityje;</text:span></text:p>
      <text:p text:style-name="P220"><text:span text:style-name="T221">9.3</text:span><text:span text:style-name="T222">. vykdo kitas Lietuvos Respublikos teisės aktuose numatytas funkcijas.</text:span></text:p>
      <text:p text:style-name="P223"/>
      <text:p text:style-name="P224"><text:span text:style-name="T225">III</text:span><text:span text:style-name="T226">.<text:s/></text:span><text:span text:style-name="T227">TEISINGUMO MINISTERIJOS TEISĖS</text:span></text:p>
      <text:p text:style-name="P228"/>
      <text:p text:style-name="P229"><text:span text:style-name="T230">10</text:span><text:span text:style-name="T231">. Teisingumo ministerija, įgyvendindama jai pavestus uždavinius, turi teisę:</text:span></text:p>
      <text:p text:style-name="P232"><text:span text:style-name="T233">10.1</text:span><text:span text:style-name="T234">.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profesinių sąjungų, religinių bendruomenių ir bendrijų, visuomeninių organizacijų įstatų (statutų), informaciją apie religinių bendruomenių ir bendrijų veiklą;</text:span></text:p>
      <text:p text:style-name="P235"><text:span text:style-name="T236">10.2</text:span><text:span text:style-name="T237">. sudaryti iš ministerijų ir kitų Vyriausybės įstaigų, mokslo ir studijų institucijų, kitų įstaigų ir organizacijų atstovų ir specialistų, susitarus su jų vadovais, komisijas (darbo grupes), turinčias parengti Lietuvos Respublikos kodeksų, kitų įstatymų ir Lietuvos Respublikos Vyriausybės nutarimų projektus, kai kurias Lietuvos Respublikos įstatymų sąvado dalis, tarptautinių teisinės pagalbos ir teisinio bendradarbiavimo sutarčių projektus ir nagrinėti kitus ministerijos kompetencijos klausimus;</text:span></text:p>
      <text:p text:style-name="P238"><text:span text:style-name="T239">10.3</text:span><text:span text:style-name="T240">. pasitelkti ministerijų ir kitų Vyriausybės įstaigų, mokslo ir studijų institucijų, kitų įstaigų ir organizacijų atstovus ir specialistus, susitarus su jų vadovais, svarstyti Lietuvos Respublikos kodeksų, kitų įstatymų ir Lietuvos Respublikos Vyriausybės nutarimų projektus, kai kurias Lietuvos Respublikos įstatymų sąvado dalis;</text:span></text:p>
      <text:p text:style-name="P241"><text:span text:style-name="T242">10.4</text:span><text:span text:style-name="T243">. tikrinti pagal kompetenciją ministerijai priskirtų įstaigų darbą, nustatyti joms uždavinius, išklausyti jų darbo ataskaitas, prireikus teikti joms metodinius nurodymus.</text:span></text:p>
      <text:p text:style-name="P244"><text:span text:style-name="T245">11</text:span><text:span text:style-name="T246">. Teisingumo ministerija turi ir kitų teisės aktuose įtvirtintų teisių.<text:s/></text:span></text:p>
      <text:p text:style-name="P247"/>
      <text:p text:style-name="P248"><text:span text:style-name="T249">IV</text:span><text:span text:style-name="T250">.<text:s/></text:span><text:span text:style-name="T251">TEISINGUMO MINISTERIJOS DARBO ORGANIZAVIMAS</text:span></text:p>
      <text:p text:style-name="P252"/>
      <text:p text:style-name="P253"><text:span text:style-name="T254">12</text:span><text:span text:style-name="T255">. Teisingumo ministerijai vadovauja ministras, kurį pagal Lietuvos Respublikos Konstituciją skiria į pareigas ir atleidžia iš jų Respublikos Prezidentas Lietuvos Respublikos Ministro Pirmininko teikimu.<text:s/></text:span></text:p>
      <text:p text:style-name="P256"><text:span text:style-name="T257">13</text:span><text:span text:style-name="T258">. Teisingumo ministras, vadovaudamas jam pavestai teisingumo valdymo sričiai, yra atsakingas Lietuvos Respublikos Seimui, Respublikos Prezidentui ir tiesiogiai pavaldus Lietuvos Respublikos Ministrui Pirmininkui.</text:span></text:p>
      <text:p text:style-name="P259"><text:span text:style-name="T260">14</text:span><text:span text:style-name="T261">. Teisingumo ministras vadovauja ministerijai ir vykdo Lietuvos Respublikos Konstitucijoje bei kituose teisės aktuose numatytas funkcijas.</text:span></text:p>
      <text:p text:style-name="P262"><text:span text:style-name="T263">15</text:span><text:span text:style-name="T264">. Teisingumo ministras koordinuoja ministerijos administracijos padalinių veiklą per viceministrą, ministerijos valstybės sekretorių ir ministerijos sekretorius, o įstaigų prie ministerijos, kitų ministerijos įsteigtų ar jai priskirtų įstaigų – per šių įstaigų vadovus. Teisingumo ministras nustato ministerijos valstybės sekretoriaus ir ministerijų sekretorių administravimo sritis ir paveda vykdyti atitinkamas funkcijas.</text:span></text:p>
      <text:p text:style-name="P265"><text:span text:style-name="T266">Teisingumo ministras tvirtina ministerijos darbo reglamentą.</text:span></text:p>
      <text:p text:style-name="P267"><text:span text:style-name="T268">16</text:span><text:span text:style-name="T269">. Teisingumo ministerijos administracija susideda iš departamentų, skyrių ir kitų padalinių.</text:span></text:p>
      <text:p text:style-name="P270"><text:span text:style-name="T271">Prie ministerijos teisės aktų nustatyta tvarka gali būti steigiamos įstaigos.</text:span></text:p>
      <text:p text:style-name="P272"><text:span text:style-name="T273">17</text:span><text:span text:style-name="T274">.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span></text:p>
      <text:p text:style-name="P275">Teisingumo ministerijos kolegijos narių skaičių nustato ir kolegijos personalinę sudėtį ir darbo reglamentą tvirtina ministras. Jis taip pat teikia kolegijai svarstyti klausimus.</text:p>
      <text:p text:style-name="P276"/>
      <text:p text:style-name="P277"><text:span text:style-name="T278">V</text:span><text:span text:style-name="T279">.<text:s/></text:span><text:span text:style-name="T280">VALSTYBĖS TARNAUTOJŲ PRIĖMIMAS IR DARBO UŽMOKESTIS</text:span></text:p>
      <text:p text:style-name="P281"/>
      <text:p text:style-name="P282"><text:span text:style-name="T283">18</text:span><text:span text:style-name="T284">. Valstybės tarnautojų priėmimo dirbti į Teisingumo ministeriją, darbo užmokesčio jiems mokėjimo tvarką ir sąlygas nustato Lietuvos Respublikos valstybės tarnybos įstatymas (Žin., 1999, Nr.<text:s/></text:span><text:a xlink:href="https://www.e-tar.lt/portal/lt/legalAct/TAR.D3ED3792F52B" office:target-frame-name="_blank" xlink:show="new"><text:span text:style-name="T285">66-2130</text:span></text:a><text:span text:style-name="T286">; 2002, Nr.<text:s/></text:span><text:a xlink:href="https://www.e-tar.lt/portal/lt/legalAct/TAR.5603BD9D8D74" office:target-frame-name="_blank" xlink:show="new"><text:span text:style-name="T287">45-1708</text:span></text:a><text:span text:style-name="T288">), kiti įstatymai ir teisės aktai.</text:span></text:p>
      <text:p text:style-name="P289"/>
      <text:p text:style-name="P290"><text:span text:style-name="T291">VI</text:span><text:span text:style-name="T292">.<text:s/></text:span><text:span text:style-name="T293">FINANSINĖS VEIKLOS KONTROLĖ</text:span></text:p>
      <text:p text:style-name="P294"/>
      <text:p text:style-name="P295"><text:span text:style-name="T296">19</text:span><text:span text:style-name="T297">. Teisingumo ministerijos finansinės veiklos kontrolę vykdo įgaliotos valstybės institucijos bei įstaigos ir ministerijos Vidaus audito tarnyba teisės aktų nustatyta tvarka.</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2:07:00Z</meta:creation-date>
    <dc:date>2017-06-13T12:07:00Z</dc:date>
    <meta:template xlink:href="Normal.dotm" xlink:type="simple"/>
    <meta:editing-cycles>2</meta:editing-cycles>
    <meta:editing-duration>PT0S</meta:editing-duration>
    <meta:document-statistic meta:page-count="5" meta:paragraph-count="88" meta:word-count="1858" meta:character-count="15599" meta:row-count="354" meta:non-whitespace-character-count="13829"/>
  </office:meta>
</office:document-meta>
</file>