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2 m. liepos 1 d. Nr. 102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3">15-398</text:span></text:a><text:span text:style-name="T24">):</text:span></text:p>
      <text:p text:style-name="P25"><text:span text:style-name="T26">1</text:span><text:span text:style-name="T27">. Išdėstyti 1 punktą taip:</text:span></text:p>
      <text:p text:style-name="P28"><text:span text:style-name="T29">„</text:span><text:span text:style-name="T30">1</text:span><text:span text:style-name="T31">. Šios taisyklės reglamentuoja juridinių asmenų</text:span><text:span text:style-name="T32"><text:s/></text:span><text:span text:style-name="T33">(išskyrus Lietuvos banką, kredito ir pašto įstaigas), užsienio ūkio subjektų</text:span><text:span text:style-name="T34"><text:s/></text:span><text:span text:style-name="T35">nuolatinių buveinių, advokatų kontorų, notarų biurų</text:span><text:span text:style-name="T36"><text:s/></text:span><text:span text:style-name="T37">(toliau vadinama – ūkio subjektai) kasos darbo organizavimo, kasos operacijų atlikimo ir įforminimo tvarką“.</text:span></text:p>
      <text:p text:style-name="P38"><text:span text:style-name="T39">2</text:span><text:span text:style-name="T40">. Pakeisti 2, 4, 5–10, 12, 16, 18–28 ir 30 punktuose nuorodą „įmonė“ į nuorodą „ūkio subjektas“.</text:span></text:p>
      <text:p text:style-name="P41"><text:span text:style-name="T42">3</text:span><text:span text:style-name="T43">. Išdėstyti 2 punkto trečiąją pastraipą taip:</text:span></text:p>
      <text:p text:style-name="P44"><text:span text:style-name="T45">„vyriausiasis buhalteris (buhalteris) – fizinis asmuo, tvarkantis ūkio subjekto buhalterinę apskaitą;“.</text:span></text:p>
      <text:p text:style-name="P46"><text:span text:style-name="T47">4</text:span><text:span text:style-name="T48">. Papildyti 2 punktą šia septintąja pastraipa:</text:span></text:p>
      <text:p text:style-name="P49"><text:span text:style-name="T50">„kasa</text:span><text:span text:style-name="T51"><text:s/>–<text:s/></text:span><text:span text:style-name="T52">vieta, kurioje atliekamos ūkio subjekto kasos operacijos ir laikomi pinigai“.</text:span></text:p>
      <text:p text:style-name="P53"><text:span text:style-name="T54">5</text:span><text:span text:style-name="T55">. Pakeisti 3, 4, 7–10, 12, 16–18 ir 30 punktuose nuorodą „finansininkas“ į nuorodą „vyriausiasis buhalteris (buhalteris)“.</text:span></text:p>
      <text:p text:style-name="P56"><text:span text:style-name="T57">6</text:span><text:span text:style-name="T58">. Įrašyti 3 punkte po žodžio „kasą“ žodžius „iš ūkio subjektų, gyventojų“.</text:span></text:p>
      <text:p text:style-name="P59"><text:span text:style-name="T60">7</text:span><text:span text:style-name="T61">. Įrašyti 5 punkto pirmojoje pastraipoje vietoj žodžio „tos“ žodį „to“.</text:span></text:p>
      <text:p text:style-name="P62"><text:span text:style-name="T63">8</text:span><text:span text:style-name="T64">. Įrašyti 10 punkto pirmojoje pastraipoje vietoj žodžių „naudoti kasos aparatų neprivaloma“ žodžius „teisės aktuose nenustatyta kitaip“, vietoj žodžio „Vienas“ įrašyti žodį „Pirmas“, vietoj žodžio „antrasis“ – žodį „antras“.</text:span></text:p>
      <text:p text:style-name="P65"><text:span text:style-name="T66">9</text:span><text:span text:style-name="T67">. Pripažinti netekusiu galios 14 punktą.</text:span></text:p>
      <text:p text:style-name="P68"><text:span text:style-name="T69">10</text:span><text:span text:style-name="T70">. Išbraukti 16 punkto ketvirtojoje pastraipoje žodžius „(išskyrus biudžetinių įstaigų)“.</text:span></text:p>
      <text:p text:style-name="P71"><text:span text:style-name="T72">11</text:span><text:span text:style-name="T73">. Įrašyti 17 punkto pirmojoje pastraipoje po žodžio „Kasdien“ žodžius „(išskyrus 7 punkto nuostatą dėl 5 darbo dienų išmokėjimo termino)“ ir išbraukti antrojoje pastraipoje žodžius „o biudžetinėse įstaigose – kiekvieną dieną“.</text:span></text:p>
      <text:p text:style-name="P74"><text:span text:style-name="T75">12</text:span><text:span text:style-name="T76">. Išbraukti 19 punkte žodžius „pagal orderį“ ir įrašyti vietoj žodžio „kitose“ žodį „kituose“.</text:span></text:p>
      <text:p text:style-name="P77"><text:span text:style-name="T78">13</text:span><text:span text:style-name="T79">. Įrašyti 20 punkto trečiojoje pastraipoje vietoj žodžio „tai“ žodį „tam“.</text:span></text:p>
      <text:p text:style-name="P80"><text:span text:style-name="T81">14</text:span><text:span text:style-name="T82">. Įrašyti 24 punkte vietoj žodžio „tos“ žodį „to“.</text:span></text:p>
      <text:p text:style-name="P83"><text:span text:style-name="T84">15</text:span><text:span text:style-name="T85">. Įrašyti 27 punkto pirmojoje pastraipoje vietoj žodžių „darbo užmokestį“ žodį „pinigus“.</text:span></text:p>
      <text:p text:style-name="P86"><text:span text:style-name="T87">16</text:span><text:span text:style-name="T88">. Išdėstyti 28 punktą taip:</text:span></text:p>
      <text:p text:style-name="P89"><text:span text:style-name="T90">„</text:span><text:span text:style-name="T91">28</text:span><text:span text:style-name="T92">. Ūkio subjektuose, kuriuose nėra</text:span><text:span text:style-name="T93"><text:s/></text:span><text:span text:style-name="T94">buhalterinės apskaitos tarnybos arba vyriausiojo buhalterio (buhalterio) ir nėra kasininko pareigybės, kiekvieną kasos pajamų ir išlaidų orderį tik vienoje vietoje pasirašo šių ūkio subjektų</text:span><text:span text:style-name="T95"><text:s/></text:span><text:span text:style-name="T96">vadovai. Jie nustato atskaitingų asmenų atsiskaitymo tvarką ir terminus. Neribotos civilinės atsakomybės juridiniai asmenys, užsienio ūkio subjektų atstovybės, advokatų kontoros, notarų biurai</text:span><text:span text:style-name="T97"><text:s/></text:span><text:span text:style-name="T98">nevykdo šių taisyklių 12, 13, 16–18 ir 22–27</text:span><text:span text:style-name="T99"><text:s/></text:span><text:span text:style-name="T100">punktų nuostatų, jie kasos operacijas įrašo į apskaitos registrus“.</text:span></text:p>
      <text:p text:style-name="P101"/>
      <text:p text:style-name="P102"/>
      <text:p text:style-name="P103"/>
      <text:p text:style-name="P104">MINISTRAS PIRMININKAS<text:tab/>ALGIRDAS BRAZAUSKAS</text:p>
      <text:p text:style-name="P105"/>
      <text:p text:style-name="P106"/>
      <text:p text:style-name="P107"/>
      <text:p text:style-name="P108">FINANSŲ MINISTRĖ<text:tab/>DALIA GRYBAUSKAIT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30T21:35:00Z</meta:creation-date>
    <dc:date>2022-04-30T21:35:00Z</dc:date>
    <meta:template xlink:href="Normal.dotm" xlink:type="simple"/>
    <meta:editing-cycles>2</meta:editing-cycles>
    <meta:editing-duration>PT0S</meta:editing-duration>
    <meta:document-statistic meta:page-count="3" meta:paragraph-count="22" meta:word-count="393" meta:character-count="3249" meta:row-count="95" meta:non-whitespace-character-count="2878"/>
  </office:meta>
</office:document-meta>
</file>