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43 STRAIPSNIO PAKEITIMO</text:p>
      <text:p text:style-name="P16">Į S T A T Y M A S</text:p>
      <text:p text:style-name="P17"/>
      <text:p text:style-name="P18">2002 m. birželio 20 d. Nr. IX-972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2000, Nr.<text:s/></text:span><text:a xlink:href="https://www.e-tar.lt/portal/lt/legalAct/TAR.FF51C7389E77" office:target-frame-name="_blank" xlink:show="new"><text:span text:style-name="T25">75-227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3 straipsnio 2 dalies pakeitimas</text:span></text:p>
      <text:p text:style-name="P31"><text:span text:style-name="T32">43 straipsnio 2 dalyje vietoj žodžių „komercine paslaptimi“ įrašyti žodžius „tvark</text:span><text:span text:style-name="T33">omais asmens duomenimis“ ir šią dalį išdėstyti taip:</text:span></text:p>
      <text:p text:style-name="P34"><text:span text:style-name="T35">„</text:span><text:span text:style-name="T36">2</text:span><text:span text:style-name="T37">. Šio straipsnio 1 dalyje nurodytoms reglamentavimo institucijoms teikiama informacija, susijusi su viešosios informacijos rengėjų ir platintojų tvarkomais asmens duomenimis, turi būti naudojama laik</text:span><text:span text:style-name="T38">antis Asmens duomenų teisinės apsaugos įstatymo.“<text:s/>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2:36:00Z</meta:creation-date>
    <dc:date>2015-09-20T12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114" meta:character-count="910" meta:row-count="17" meta:non-whitespace-character-count="799"/>
  </office:meta>
</office:document-meta>
</file>