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indent="0.4916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AKCIZŲ ĮSTATYMO 8, 10, 12, 13 STRAIPSNIŲ PAKEITIMO IR PAPILDYMO</text:p>
      <text:p text:style-name="P17">Į S T A T Y M A S</text:p>
      <text:p text:style-name="P18"/>
      <text:p text:style-name="P19">2002 m. birželio 27 d. Nr. IX-993</text:p>
      <text:p text:style-name="P20">Vilnius</text:p>
      <text:p text:style-name="P21"/>
      <text:p text:style-name="P22"><text:span text:style-name="T23">(Žin., 2001, Nr.<text:s/></text:span><text:a xlink:href="https://www.e-tar.lt/portal/lt/legalAct/TAR.B9E1D301256F" office:target-frame-name="_blank" xlink:show="new"><text:span text:style-name="T24">98-3482</text:span></text:a><text:span text:style-name="T25">)</text:span></text:p>
      <text:p text:style-name="Normal"/>
      <text:p text:style-name="P26"><text:span text:style-name="T27">1</text:span><text:span text:style-name="T28"><text:s/>straipsnis.<text:s/></text:span><text:span text:style-name="T29">8 straipsnio papildymas nauja 3 dalimi</text:span></text:p>
      <text:p text:style-name="P30"><text:span text:style-name="T31">1</text:span><text:span text:style-name="T32">. Papildyti 8 straipsnį nauja 3 dalimi:<text:s/></text:span></text:p>
      <text:p text:style-name="P33"><text:span text:style-name="T34">„</text:span><text:span text:style-name="T35">3</text:span><text:span text:style-name="T36">. Jeigu vienas savininkas turi kelis akcizais apmokestinamų prekių sandėlius, kuriuose vykdoma mažmeninė prekyba skirta</text:span><text:span text:style-name="T37">is naudoti kaip degalai (variklių kuras) naftos dujomis ir dujiniais angliavandeniliais, akcizų deklaracija už kiekvieną sandėlį atskirai pateikiama tam vietos mokesčio administratoriui, kurio teritorijoje šis savininkas yra įregistruotas mokesčio mokėtoju</text:span><text:span text:style-name="T38">.“</text:span></text:p>
      <text:p text:style-name="P39"><text:span text:style-name="T40">2</text:span><text:span text:style-name="T41">. Buvusias 8 straipsnio 3, 4 ir 5 dalis laikyti atitinkamai 4, 5 ir 6 dalimis.</text:span></text:p>
      <text:p text:style-name="P42"/>
      <text:p text:style-name="P43"><text:span text:style-name="T44">2</text:span><text:span text:style-name="T45"><text:s/>straipsnis.<text:s/></text:span><text:span text:style-name="T46">10 straipsnio papildymas nauja 2 dalimi</text:span></text:p>
      <text:p text:style-name="P47"><text:span text:style-name="T48">1</text:span><text:span text:style-name="T49">. Papildyti 10 straipsnį nauja 2 dalimi:<text:s/></text:span></text:p>
      <text:p text:style-name="P50"><text:span text:style-name="T51">„</text:span><text:span text:style-name="T52">2</text:span><text:span text:style-name="T53">. Jeigu vienas savininkas turi kelis akcizais apmokes</text:span><text:span text:style-name="T54">tinamų prekių sandėlius, kuriuose vykdoma mažmeninė prekyba skirtais naudoti kaip degalai (variklių kuras) naftos dujomis ir dujiniais angliavandeniliais, už mokestinį laikotarpį mokėtina akcizų suma turi būti sumokėta į to vietos mokesčio administratoriau</text:span><text:span text:style-name="T55">s surenkamąją sąskaitą, kurio teritorijoje jis yra įregistruotas mokesčio mokėtoju.“</text:span></text:p>
      <text:p text:style-name="P56"><text:span text:style-name="T57">2</text:span><text:span text:style-name="T58">. Buvusias 10 straipsnio 2 ir 3 dalis laikyti atitinkamai 3 ir 4 dalimis.</text:span></text:p>
      <text:p text:style-name="P59"/>
      <text:p text:style-name="P60"><text:span text:style-name="T61">3</text:span><text:span text:style-name="T62"><text:s/>straipsnis.<text:s/></text:span><text:span text:style-name="T63">12 straipsnio 2 dalies papildymas ir 9 dalies pripažinimas<text:s/></text:span><text:span text:style-name="T64">netekusia galios</text:span></text:p>
      <text:p text:style-name="P65"><text:span text:style-name="T66">1</text:span><text:span text:style-name="T67">. Papildyti 12 straipsnio 2 dalį ir ją išdėstyti taip:</text:span></text:p>
      <text:p text:style-name="P68"><text:span text:style-name="T69">„</text:span><text:span text:style-name="T70">2</text:span><text:span text:style-name="T71">. Išgabenant akcizais apmokestinamas prekes, kurioms taikomas akcizų mokėjimo laikino atidėjimo režimas, iš vieno akcizais apmokestinamų prekių sandėlio (toliau šiame straipsn</text:span><text:span text:style-name="T72">yje – siuntėjas) į kitą akcizais apmokestinamų prekių sandėlį (toliau šiame straipsnyje – gavėjas), turi būti išrašytas centrinio mokesčio administratoriaus nustatytos formos akcizais apmokestinamų prekių gabenimo dokumentas. Vieną jo egzempliorių privalo<text:s/></text:span><text:span text:style-name="T73">pasirašytinai patvirtinti</text:span><text:span text:style-name="T74"><text:s/></text:span><text:span text:style-name="T75">gavėjo savininko ir vietos mokesčio administratoriaus, kurio veiklos teritorijoje yra gavėjas, įgalioti asmenys. Šis egzempliorius turi būti grąžintas siuntėjo savininkui.</text:span><text:span text:style-name="T76"><text:s/></text:span><text:span text:style-name="T77">Kai akcizais apmokestinamos prekės (naftos dujos ir dujini</text:span><text:span text:style-name="T78">ai angliavandeniliai, skirti naudoti kaip degalai) gabenamos į akcizais apmokestinamų prekių sandėlius, kuriuose vykdoma mažmeninė prekyba skirtais naudoti kaip degalai (variklių kuras) naftos dujomis ir dujiniais angliavandeniliais, vietos mokesčio admini</text:span><text:span text:style-name="T79">stratoriaus įgalioti asmenys akcizais apmokestinamų prekių gabenimo dokumento egzemplioriaus pasirašytinai netvirtina. Akcizais apmokestinamų prekių gabenimo dokumento pildymo ir įforminimo tvarką, taip pat šio dokumento blanko reikalavimus nustato centrin</text:span><text:span text:style-name="T80">is mokesčio administratorius.“</text:span></text:p>
      <text:p text:style-name="P81"><text:span text:style-name="T82">2</text:span><text:span text:style-name="T83">. 12 straipsnio 9 dalį pripažinti netekusia galios.</text:span></text:p>
      <text:p text:style-name="P84"/>
      <text:p text:style-name="P85"><text:span text:style-name="T86">4</text:span><text:span text:style-name="T87"><text:s/>straipsnis.<text:s/></text:span><text:span text:style-name="T88">13 straipsnio 2 dalies pakeitimas<text:s/></text:span></text:p>
      <text:p text:style-name="P89"><text:span text:style-name="T90">Pakeisti 13 straipsnio 2 dalį ir ją išdėstyti taip:</text:span></text:p>
      <text:p text:style-name="P91"><text:span text:style-name="T92">„</text:span><text:span text:style-name="T93">2</text:span><text:span text:style-name="T94">. Kai išleistos laisvai cirkuliuoti importuotos<text:s/></text:span><text:span text:style-name="T95">akcizais apmokestinamos prekės nugabenamos į akcizais apmokestinamų prekių sandėlį, kuriame šias prekes leidžiama laikyti, už jas sumokėta importo akcizų suma gali būti importuotojui grąžinta arba, jeigu mokėjimo terminas dar nesuėjęs ir mokestis nesumokėt</text:span><text:span text:style-name="T96">as, ši suma gali būti panaikinta. Tokiu atveju importuotojas privalo pateikti muitinei, įforminusiai išleidimo laisvai cirkuliuoti procedūrą, vietos mokesčio<text:s/></text:span><text:soft-page-break/><text:span text:style-name="T97">administratoriaus, kurio veiklos teritorijoje yra akcizais apmokestinamų prekių sandėlis, įgalioto</text:span><text:span text:style-name="T98"><text:s/>asmens patvirtintą pažymą, kad prekės, už kurias apskaičiuotą importo akcizų sumą prašoma grąžinti arba panaikinti, yra gautos akcizais apmokestinamų prekių sandėlyje. Importo akcizų suma grąžinama arba akcizas panaikinamas tik už faktiškai akcizais apmok</text:span><text:span text:style-name="T99">estinamų prekių sandėlyje gautą prekių kiekį, taip pat už prekių kiekį, prarastą gabenimo į akcizais apmokestinamų prekių sandėlį metu, neviršijantį Vyriausybės ar jos įgaliotos institucijos nustatytų natūralios netekties dėl prekių transportavimo normų, i</text:span><text:span text:style-name="T100">r prekes, prarastas dėl nenugalimos jėgos (</text:span><text:span text:style-name="T101">force majeure</text:span><text:span text:style-name="T102">) aplinkybių, jeigu tai įrodyta Vyriausybės ar jos įgaliotos institucijos nustatyta tvarka, taip pat už kiekio, už kurį buvo apskaičiuoti importo akcizai, ir faktiškai akcizais apmokestinamų prekių sa</text:span><text:span text:style-name="T103">ndėlyje gauto kiekio skirtumus, kurie neviršija teisės aktų nustatytų matavimo prietaisų leistinų paklaidų. Prekių kiekis, už kurį apskaičiuota importo akcizų suma grąžinama ar akcizas panaikinamas, nurodomas šioje dalyje nurodytoje pažymoje. Akcizais apmo</text:span><text:span text:style-name="T104">kestinamų prekių sandėlyje gavus prekes, už kurias importo akcizai buvo grąžinti (panaikinti), laikoma, kad šioms prekėms (išskyrus šioje dalyje nurodytas netektis, praradimus ir kiekio skirtumus) pradėtas taikyti akcizų mokėjimo laikino atidėjimo režimas.</text:span><text:span text:style-name="T105"><text:s/>Vyriausybė ar jos įgaliota institucija nustato šios straipsnio dalies nuostatų taikymo ir importo akcizų grąžinimo (panaikinimo) tvarką.“</text:span></text:p>
      <text:p text:style-name="P106"/>
      <text:p text:style-name="Normal"/>
      <text:p text:style-name="P107"><text:span text:style-name="T108">Skelbiu šį Lietuvos Respublikos Seimo priimtą įstatymą.<text:s/></text:span></text:p>
      <text:p text:style-name="P109"/>
      <text:p text:style-name="P110">RESPUBLIKOS PREZIDENTAS<text:tab/>VALDAS ADAMKUS</text:p>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6:45:00Z</meta:creation-date>
    <dc:date>2015-09-20T06:45:00Z</dc:date>
    <meta:template xlink:href="Normal.dotm" xlink:type="simple"/>
    <meta:editing-cycles>2</meta:editing-cycles>
    <meta:editing-duration>PT0S</meta:editing-duration>
    <meta:document-statistic meta:page-count="2" meta:paragraph-count="28" meta:word-count="648" meta:character-count="5060" meta:row-count="123" meta:non-whitespace-character-count="4440"/>
  </office:meta>
</office:document-meta>
</file>