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margin-left="1.6736in" fo:text-indent="-1.18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widows="0" fo:orphans="0" fo:text-indent="0.4916in"/>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indent="0.4916in"/>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style="italic" style:font-style-asian="italic" fo:color="#000000"/>
    </style:style>
    <style:style style:name="P311" style:parent-style-name="Normal" style:family="paragraph">
      <style:paragraph-properties fo:text-indent="0.4916in"/>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ABAKO KONTROLĖS ĮSTATYMO 1, 6, 8, 9, 10, 11, 18, 21, 29 STRAIPSNIŲ PAKEITIMO IR PAPILDYMO</text:p>
      <text:p text:style-name="P13">Į S T A T Y M A S</text:p>
      <text:p text:style-name="P14"/>
      <text:p text:style-name="P15">2002 m. birželio 11 d. Nr. IX-942</text:p>
      <text:p text:style-name="P16">Vilnius</text:p>
      <text:p text:style-name="P17"/>
      <text:p text:style-name="P18"><text:span text:style-name="T19">(Žin., 1996, Nr.<text:s/></text:span><text:a xlink:href="https://www.e-tar.lt/portal/lt/legalAct/TAR.F8090E375DA0" office:target-frame-name="_blank" xlink:show="new"><text:span text:style-name="T20">11-281</text:span></text:a><text:span text:style-name="T21">; 1999, Nr.<text:s/></text:span><text:a xlink:href="https://www.e-tar.lt/portal/lt/legalAct/TAR.5AC3AA7061D8" office:target-frame-name="_blank" xlink:show="new"><text:span text:style-name="T22">50-1597</text:span></text:a><text:span text:style-name="T23">;<text:s/></text:span></text:p>
      <text:p text:style-name="P24">2000, Nr. 1-4, Nr. 28-758, Nr. 61-1832)</text:p>
      <text:p text:style-name="P25"/>
      <text:p text:style-name="P26"><text:span text:style-name="T27">1</text:span><text:span text:style-name="T28"><text:s/>straipsnis.<text:s/></text:span><text:span text:style-name="T29">1 straipsnio papildymas</text:span></text:p>
      <text:p text:style-name="P30"><text:span text:style-name="T31">1</text:span><text:span text:style-name="T32">. Papildyti 1<text:s/></text:span><text:span text:style-name="T33">straipsnio 7 pastraipą ir ją išdėstyti taip:</text:span></text:p>
      <text:p text:style-name="P34"><text:span text:style-name="T35">„tabako gaminių rėmimas – vartotojui skirti informavimo ir įtikinėjimo veiksmai, skatinantys</text:span><text:span text:style-name="T36"><text:s/></text:span><text:span text:style-name="T37">apsispręsti pirkti tabako gaminius.</text:span><text:span text:style-name="T38"><text:s/></text:span><text:span text:style-name="T39">Rėmimu nelaikomas tabako gaminių gamintojo (rėmėjo) pavadinimo ar prekių ženklo va</text:span><text:span text:style-name="T40">izdavimas gamintojo (rėmėjo) remiamų renginių metu ir šių renginių rėmėjų sąrašuose;“.</text:span></text:p>
      <text:p text:style-name="P41"><text:span text:style-name="T42">2</text:span><text:span text:style-name="T43">. Papildyti 1 straipsnį 10 ir 11 pastraipomis:</text:span></text:p>
      <text:p text:style-name="P44"><text:span text:style-name="T45">„prekybos tabako gaminiais vieta – parduotuvių, kioskų, paviljonų, restoranų, kavinių, barų, bufetų, kitos tabako</text:span><text:span text:style-name="T46"><text:s/>gaminiais prekiaujančių įmonių patalpos (įskaitant autoparduotuves), kuriose tabako gaminiai parduodami vartotojui (aptarnaujant pirkėjus lauko sąlygomis, prekybos tabako gaminiais vieta laikoma kasos aparato įrengimo vieta), bei patalpos, kuriose vykdoma</text:span><text:span text:style-name="T47"><text:s/>tabako gaminių didmeninė prekyba;</text:span></text:p>
      <text:p text:style-name="P48"><text:span text:style-name="T49">socialinė reklama – socialinės gerovės, apimančios sveikos gyvensenos, sveikatos stiprinimo, ligų ir žalingų sveikatai įpročių profilaktiką, propagavimas bet kokiomis reklamos formomis ir priemonėmis.“</text:span></text:p>
      <text:p text:style-name="P50"/>
      <text:p text:style-name="P51"><text:span text:style-name="T52">2</text:span><text:span text:style-name="T53"><text:s/>stra</text:span><text:span text:style-name="T54">ipsnis.<text:s/></text:span><text:span text:style-name="T55">6 straipsnio 1 dalies pakeitimas</text:span></text:p>
      <text:p text:style-name="P56"><text:span text:style-name="T57">6 straipsnio 1 dalyje išbraukti žodžius „ir kasmet perregistruojama“ ir šią dalį išdėstyti taip:</text:span></text:p>
      <text:p text:style-name="P58"><text:span text:style-name="T59">„Lietuvos Respublikoje įmonėms draudžiama gaminti tabako gaminius be Lietuvos Respublikos Vyriausybės ar jos<text:s/></text:span><text:span text:style-name="T60">pavedimu Valstybinės tabako ir alkoholio kontrolės tarnybos prie Lietuvos Respublikos Vyriausybės (toliau – VTAKT) nustatyta tvarka išduotos licencijos. Licencija gaminti tabako gaminius išduodama neterminuotam laikui.“</text:span></text:p>
      <text:p text:style-name="P61"/>
      <text:p text:style-name="P62"><text:span text:style-name="T63">3</text:span><text:span text:style-name="T64"><text:s/>straipsnis.<text:s/></text:span><text:span text:style-name="T65">8 straipsni</text:span><text:span text:style-name="T66">o 2 dalies 2 punkto ir 4 dalies pakeitimas</text:span></text:p>
      <text:p text:style-name="P67"><text:span text:style-name="T68">1</text:span><text:span text:style-name="T69">. Pakeisti 8 straipsnio 2 dalies 2 punktą ir jį išdėstyti taip:</text:span></text:p>
      <text:p text:style-name="P70"><text:span text:style-name="T71">„</text:span><text:span text:style-name="T72">2</text:span><text:span text:style-name="T73">) be įmonės gamintojos išduotos atitikties deklaracijos ir (ar) pažymėjimo (sertifikato), liudijančių kiekvienos tabako gaminių siuntos koky</text:span><text:span text:style-name="T74">bę, o importuojant tabako gaminių gamybai skirtą tabaką, – be gamintojo išduotos atitikties deklaracijos, liudijančios, kad tabakas tinka tabako gaminių gamybai;“.</text:span></text:p>
      <text:p text:style-name="P75"><text:span text:style-name="T76">2</text:span><text:span text:style-name="T77">. 8 straipsnio 4 dalyje išbraukti žodžius „ir kasmet perregistruojama“ ir šią dalį<text:s/></text:span><text:span text:style-name="T78">išdėstyti taip:</text:span></text:p>
      <text:p text:style-name="P79"><text:span text:style-name="T80">„Tabako ir tabako gaminių importo licencijavimo taisykles, remdamasi šiuo ir Lietuvos Respublikos įmonių įstatymu, nustato Lietuvos Respublikos Vyriausybė. Licencija importuoti tabako gaminius išduodama neterminuotam laikui.“<text:s/></text:span></text:p>
      <text:p text:style-name="P81"/>
      <text:p text:style-name="P82"><text:span text:style-name="T83">4</text:span><text:span text:style-name="T84"><text:s/>straipsnis.<text:s/></text:span><text:span text:style-name="T85">9 straipsnio 1 dalies pakeitimas</text:span></text:p>
      <text:p text:style-name="P86"><text:span text:style-name="T87">9 straipsnio 1 dalyje išbraukti žodžius „ir kasmet perregistruojama“ ir šią dalį išdėstyti taip:</text:span></text:p>
      <text:p text:style-name="P88"><text:span text:style-name="T89">„Didmeninė prekyba tabako gaminiais leidžiama tik turint Lietuvos Respublikos Vyriausybės ar jos pavedimu VTAKT</text:span><text:span text:style-name="T90"><text:s/>išduotas licencijas. Licencija didmeninei prekybai tabako<text:s/></text:span><text:soft-page-break/><text:span text:style-name="T91">gaminiais išduodama neterminuotam laikui.“</text:span></text:p>
      <text:p text:style-name="P92"/>
      <text:p text:style-name="P93"><text:span text:style-name="T94">5</text:span><text:span text:style-name="T95"><text:s/>straipsnis.</text:span><text:span text:style-name="T96"><text:tab/></text:span><text:span text:style-name="T97">10 straipsnio 2 dalies 1 ir 9 punktų pakeitimas, papildymas 12 punktu ir 6 dalies pakeitimas<text:s/></text:span></text:p>
      <text:p text:style-name="P98"><text:span text:style-name="T99">1</text:span><text:span text:style-name="T100">. Pakeisti 10 straipsnio 2 dal</text:span><text:span text:style-name="T101">ies 1 punktą ir jį išdėstyti taip:</text:span></text:p>
      <text:p text:style-name="P102"><text:span text:style-name="T103">„</text:span><text:span text:style-name="T104">1</text:span><text:span text:style-name="T105">) be įmonės gamintojos išduotos atitikties deklaracijos ir (ar) pažymėjimo (sertifikato), liudijančių šių gaminių kokybę, arba be žymos juridinę galią turinčiuose tabako gaminius lydinčiuose dokumentuose, kad tabako g</text:span><text:span text:style-name="T106">aminių kokybė atitinka normatyvinių dokumentų reikalavimus. Tabako gaminių kokybę liudijančių dokumentų įforminimo reikalavimus nustato Lietuvos Respublikos Vyriausybės įgaliota institucija;“.</text:span></text:p>
      <text:p text:style-name="P107"><text:span text:style-name="T108">2</text:span><text:span text:style-name="T109">. Pakeisti 10 straipsnio 2 dalies 9 punktą ir jį išdės</text:span><text:span text:style-name="T110">tyti taip:</text:span></text:p>
      <text:p text:style-name="P111"><text:span text:style-name="T112">„</text:span><text:span text:style-name="T113">9</text:span><text:span text:style-name="T114">) be tabako gaminių įsigijimą patvirtinančių juridinę galią turinčių dokumentų. Tabako gaminių įsigijimą patvirtinantys juridinę galią turintys dokumentai turi būti visose tabako gaminių realizavimo, laikymo, saugojimo vietose;“.<text:s/></text:span></text:p>
      <text:p text:style-name="P115"><text:span text:style-name="T116">3</text:span><text:span text:style-name="T117">.</text:span><text:span text:style-name="T118"><text:s/>Papildyti 10 straipsnio 2 dalį 12 punktu:</text:span></text:p>
      <text:p text:style-name="P119"><text:span text:style-name="T120">„</text:span><text:span text:style-name="T121">12</text:span><text:span text:style-name="T122">) laikyti, saugoti tabako gaminius – įmonėms, neturinčioms licencijos verstis tabako gaminių gamyba arba importu, didmenine ar mažmenine prekyba.“<text:s/></text:span></text:p>
      <text:p text:style-name="P123"><text:span text:style-name="T124">4</text:span><text:span text:style-name="T125">. Pakeisti 10 straipsnio 6 dalį ir ją išdėstyti tai</text:span><text:span text:style-name="T126">p:</text:span></text:p>
      <text:p text:style-name="P127"><text:span text:style-name="T128">„Prekybos tabako gaminiais vietose, išskyrus patalpas, kuriose vykdoma tabako gaminių didmeninė prekyba, privalo būti užrašai apie kenksmingą tabako poveikį sveikatai ir informuojantys, kad yra draudžiama parduoti tabako gaminius asmenims iki 18 metų. Į</text:span><text:span text:style-name="T129">spėjimų tekstus ir jų užrašymo tvarką bei apipavidalinimo reikalavimus nustato Lietuvos Respublikos Vyriausybė ar jos įgaliota institucija.“</text:span></text:p>
      <text:p text:style-name="P130"/>
      <text:p text:style-name="P131"><text:span text:style-name="T132">6</text:span><text:span text:style-name="T133"><text:s/>straipsnis.<text:s/></text:span><text:span text:style-name="T134">11 straipsnio pakeitimas</text:span></text:p>
      <text:p text:style-name="P135"><text:span text:style-name="T136">Pakeisti 11 straipsnį ir jį išdėstyti taip:<text:s/></text:span></text:p>
      <text:p text:style-name="P137"><text:span text:style-name="T138">„</text:span><text:span text:style-name="T139">11</text:span><text:span text:style-name="T140"><text:s/>straipsnis.<text:s/></text:span><text:span text:style-name="T141">Tabako gaminių rėmimo ribojimas ir reklamos draudimas</text:span></text:p>
      <text:p text:style-name="P142"><text:span text:style-name="T143">Lietuvoje draudžiama tabako gaminius remti šiais būdais:</text:span></text:p>
      <text:p text:style-name="P144"><text:span text:style-name="T145">1</text:span><text:span text:style-name="T146">) dalį produkcijos išduoti veltui arba kaip premiją;</text:span></text:p>
      <text:p text:style-name="P147"><text:span text:style-name="T148">2</text:span><text:span text:style-name="T149">) visuomenės informavimo priemonėse išspausdintų kuponų savininkams taikyti fiksuo</text:span><text:span text:style-name="T150">tas nuolaidas;</text:span></text:p>
      <text:p text:style-name="P151"><text:span text:style-name="T152">3</text:span><text:span text:style-name="T153">) nemokamai platinti tabako gaminius arba jų naujus pavyzdžius;</text:span></text:p>
      <text:p text:style-name="P154"><text:span text:style-name="T155">4</text:span><text:span text:style-name="T156">) teikti tabako gaminius į loterijas, konkursus, sporto varžybas, žaidimus kaip prizus arba kartu su jais;</text:span></text:p>
      <text:p text:style-name="P157"><text:span text:style-name="T158">5</text:span><text:span text:style-name="T159">) organizuoti mažmeninės prekybos subjektų konkursus,<text:s/></text:span><text:span text:style-name="T160">kurie remtų tabako gaminių pardavimą;</text:span></text:p>
      <text:p text:style-name="P161"><text:span text:style-name="T162">6</text:span><text:span text:style-name="T163">) remti renginius, skirtus asmenims iki 18 metų, taip pat tabako gaminių rėmimo veiklai pasitelkti asmenis iki 18 metų.</text:span></text:p>
      <text:p text:style-name="P164"><text:span text:style-name="T165">Lietuvos Respublikos Vyriausybė įmonėms, užsiimančioms vidaus prekyba tabako gaminiais, t</text:span><text:span text:style-name="T166">uri teisę nustatyti ir kitus tabako gaminių rėmimo ribojimus.</text:span></text:p>
      <text:p text:style-name="P167"><text:span text:style-name="T168">Lietuvos Respublikoje tabako gaminių reklama, taip pat paslėpta tabako gaminių reklama yra draudžiama.</text:span></text:p>
      <text:p text:style-name="P169"><text:span text:style-name="T170">Šio straipsnio trečiojoje dalyje nustatytas tabako gaminių reklamos draudimas netaikoma</text:span><text:span text:style-name="T171">s informacijai apie tabako gaminius šių gaminių prekybos vietose, informaciniams pranešimams, kurie skirti tik tabako verslo specialistams, ir tabako gaminius gaminančių arba jais prekiaujančių įmonių registruotiems pavadinimams (jei tabako gaminio ar taba</text:span><text:span text:style-name="T172">ko gaminių gamintojo pavadinimas yra sudėtinė šių įmonių registruoto pavadinimo dalis) bei prekės ženklams, kai šie pavadinimai ir prekės ženklai pateikiami iškabose ant šių įmonių buveinės ar padalinio pastato bei įmonių specializuoto transporto.<text:s/></text:span></text:p>
      <text:p text:style-name="P173"><text:span text:style-name="T174">Tabak</text:span><text:span text:style-name="T175">o gaminių prekybos vietose Vyriausybės ar jos įgaliotos institucijos nustatyta tvarka apie tabako gaminius leidžiama pateikti tik šią informaciją:</text:span></text:p>
      <text:p text:style-name="P176"><text:span text:style-name="T177">1</text:span><text:span text:style-name="T178">) gamintojo, prekybos įmonės pavadinimas ir adresas, prekės ženklas, prekybos rūšis (didmeninė ar mažmenin</text:span><text:span text:style-name="T179">ė);</text:span></text:p>
      <text:p text:style-name="P180"><text:span text:style-name="T181">2</text:span><text:span text:style-name="T182">) tabako gaminių pavadinimas ir rūšis;</text:span></text:p>
      <text:p text:style-name="P183"><text:span text:style-name="T184">3</text:span><text:span text:style-name="T185">) žodžiai „Prekiaujame“ arba „Parduodame“;</text:span></text:p>
      <text:p text:style-name="P186"><text:span text:style-name="T187">4</text:span><text:span text:style-name="T188">) tabako dervų, nikotino ir kitų kenksmingų sveikatai medžiagų rūkaluose koncentracija;</text:span></text:p>
      <text:p text:style-name="P189"><text:span text:style-name="T190">5</text:span><text:span text:style-name="T191">) tabako gaminių kainos;</text:span></text:p>
      <text:p text:style-name="P192"><text:span text:style-name="T193">6</text:span><text:span text:style-name="T194">) informacija apie tabako<text:s/></text:span><text:span text:style-name="T195">gaminių vartojimo žalą sveikatai.</text:span></text:p>
      <text:p text:style-name="P196"><text:span text:style-name="T197">Tabako gaminių gamintojai ir (ar) importuotojai kiekvienais metais ne vėliau kaip iki gegužės 1 dienos Vyriausybės nustatyta tvarka pateikia Vyriausybės įgaliotai institucijai raštišką ataskaitą, iš kokių sudedamųjų da</text:span><text:span text:style-name="T198">lių pagaminti pardavimui Lietuvos Respublikoje skirti tabako gaminiai. Šioje ataskaitoje pateikiama:</text:span></text:p>
      <text:p text:style-name="P199"><text:span text:style-name="T200">1</text:span><text:span text:style-name="T201">) bendras visų numatomų parduoti Lietuvos Respublikoje tabako gaminių rūšių ir į juos dedamų visų sudedamųjų dalių sąrašas;</text:span></text:p>
      <text:p text:style-name="P202"><text:span text:style-name="T203">2</text:span><text:span text:style-name="T204">) bendras sąrašas (susk</text:span><text:span text:style-name="T205">irstant pagal tabako gaminių visas sudedamąsias dalis) visų sudedamųjų dalių, dedamų į kitas nei tabakas sudedamąsias dalis, kurios naudojamos bet kurios rūšies tabako gaminiams, skirtiems parduoti Lietuvos Respublikoje;</text:span></text:p>
      <text:p text:style-name="P206"><text:span text:style-name="T207">3</text:span><text:span text:style-name="T208">) informacija apie Lietuvos Re</text:span><text:span text:style-name="T209">spublikoje parduodamus visų rūšių tabako gaminius, nurodant visas sudedamąsias dalis, dedamas į tabaką, išskyrus komercine paslaptimi laikomą informaciją apie konkretaus gaminio sudėtį.</text:span></text:p>
      <text:p text:style-name="P210"/>
      <text:p text:style-name="P211"><text:span text:style-name="T212">7</text:span><text:span text:style-name="T213"><text:s/>straipsnis.<text:s/></text:span><text:span text:style-name="T214">18 straipsnio 1 ir 2 dalių pakeitimas</text:span></text:p>
      <text:p text:style-name="P215"><text:span text:style-name="T216">1</text:span><text:span text:style-name="T217">. Pa</text:span><text:span text:style-name="T218">keisti 18 straipsnio 1 dalį ir ją išdėstyti taip:</text:span></text:p>
      <text:p text:style-name="P219"><text:span text:style-name="T220">„Valstybės tabako kontrolę pagal savo kompetenciją atlieka VTAKT, savivaldybių vykdomosios institucijos, Valstybinė mokesčių inspekcija, policija, Valstybinė ne maisto produktų inspekcija prie Ūkio minister</text:span><text:span text:style-name="T221">ijos bei sveikatos priežiūros sistemos įstaigos. Šių institucijų kompetenciją tabako kontrolės srityje nustato šis ir kiti Lietuvos Respublikos įstatymai bei teisės aktai.“</text:span></text:p>
      <text:p text:style-name="P222"><text:span text:style-name="T223">2</text:span><text:span text:style-name="T224">. Pakeisti 18 straipsnio 2 dalį ir ją išdėstyti taip:</text:span></text:p>
      <text:p text:style-name="P225"><text:span text:style-name="T226">„Tabako gaminių re</text:span><text:span text:style-name="T227">klamos draudimo laikymąsi, įskaitant klaidinančią ir lyginamąją reklamą, taip pat paslėptą tabako gaminių reklamą, pagal savo kompetenciją kontroliuoja VTAKT, Nacionalinė vartotojų teisių apsaugos taryba, Lietuvos Respublikos konkurencijos taryba, savivald</text:span><text:span text:style-name="T228">ybių vykdomosios institucijos ir valstybės įstaiga, atsakinga už kultūros vertybių apsaugą. Šių institucijų kompetenciją tabako gaminių reklamos kontrolės srityje nustato šis ir kiti Lietuvos Respublikos įstatymai bei teisės aktai.“</text:span></text:p>
      <text:p text:style-name="P229"/>
      <text:p text:style-name="P230"><text:span text:style-name="T231">8</text:span><text:span text:style-name="T232"><text:s/>straipsnis</text:span><text:span text:style-name="T233">.</text:span><text:span text:style-name="T234"><text:tab/></text:span><text:span text:style-name="T235">21 straipsnio 1 ir 3 dalių, 6 dalies 1, 2 ir 3 punktų, 7 dalies pakeitimas ir papildymas</text:span></text:p>
      <text:p text:style-name="P236"><text:span text:style-name="T237">1</text:span><text:span text:style-name="T238">. Pakeisti 21 straipsnio 1 dalį ir ją išdėstyti taip:</text:span></text:p>
      <text:p text:style-name="P239"><text:span text:style-name="T240">„Valstybinė tabako ir alkoholio kontrolės tarnyba prie Lietuvos Respublikos Vyriausybės arba Nacionalinė v</text:span><text:span text:style-name="T241">artotojų teisių apsaugos taryba, arba Valstybinė ne maisto produktų inspekcija prie Ūkio ministerijos, arba Valstybinė mokesčių inspekcija, arba savivaldybių vykdomosios institucijos, arba teismai pagal savo kompetenciją turi teisę skirti įmonėms, įstaigom</text:span><text:span text:style-name="T242">s, organizacijoms baudas už šio įstatymo pažeidimus.“</text:span></text:p>
      <text:p text:style-name="P243"><text:span text:style-name="T244">2</text:span><text:span text:style-name="T245">. Pakeisti 21 straipsnio 3 dalį ir ją išdėstyti taip:</text:span></text:p>
      <text:p text:style-name="P246"><text:span text:style-name="T247">„Tabako gaminių gamyba, pateikimas į rinką ir realizavimas, laikymas, gabenimas Lietuvos Respublikoje, nesilaikant šio įstatymo 7<text:s/></text:span><text:span text:style-name="T248">straipsnio pirmosios ir trečiosios dalių reikalavimų, gaminių įsigijimą patvirtinančių juridinę galią turinčių dokumentų neturėjimas, tabako gaminių laikymas, saugojimas neturint licencijos užsiimti tabako gaminių gamyba arba importu, didmenine<text:s/></text:span><text:soft-page-break/><text:span text:style-name="T249">ar mažmenin</text:span><text:span text:style-name="T250">e prekyba užtraukia komercinės-ūkinės veiklos subjektams dvidešimties tūkstančių litų baudą, o šioje dalyje numatytas pažeidimas, padarytas per vienerius metus nuo ankstesnio pažeidimo, – penkiasdešimties tūkstančių litų baudą. Už šioje dalyje numatytus pa</text:span><text:span text:style-name="T251">žeidimus baudas pagal savo kompetenciją skiria Nacionalinė vartotojų teisių apsaugos taryba, Valstybinė mokesčių inspekcija, VTAKT, teismai. Nacionalinė vartotojų teisių apsaugos taryba, išnagrinėjusi Valstybinės ne maisto produktų inspekcijos prie Ūkio mi</text:span><text:span text:style-name="T252">nisterijos pateiktus dokumentus, šioje dalyje numatytas baudas skiria tuomet, jeigu tabako gaminys, kuris neatitinka nustatytų kokybės reikalavimų ir kuriame esantis sveikatai kenksmingų medžiagų kiekis viršija nustatytas normas, buvo pateiktas į rinką. Ši</text:span><text:span text:style-name="T253">uo atveju Valstybinė ne maisto produktų inspekcija prie Ūkio ministerijos surašo Nacionalinės vartotojų teisių apsaugos tarybos nustatytos formos protokolą, kad nesaugus gaminys buvo pateiktas į rinką, ir kartu su reikalingais įrodymais ne vėliau kaip per<text:s/></text:span><text:span text:style-name="T254">3 darbo dienas jį perduoda Nacionalinei vartotojų teisių apsaugos tarybai.“</text:span></text:p>
      <text:p text:style-name="P255"><text:span text:style-name="T256">3</text:span><text:span text:style-name="T257">. Pakeisti 21 straipsnio 6 dalies 1 punktą ir jį išdėstyti taip:</text:span></text:p>
      <text:p text:style-name="P258"><text:span text:style-name="T259">„</text:span><text:span text:style-name="T260">1</text:span><text:span text:style-name="T261">) už 8 straipsnio antrosios dalies 2, 3 ir 5 punktų, trečiosios dalies reikalavimų nesilaikymą – Valst</text:span><text:span text:style-name="T262">ybinė ne maisto produktų inspekcija prie Ūkio ministerijos, už 10 straipsnio antrosios dalies 1, 5, 6 ir 7 punktų nesilaikymą – Valstybinė ne maisto produktų inspekcija prie Ūkio ministerijos, VTAKT;“.</text:span></text:p>
      <text:p text:style-name="P263"><text:span text:style-name="T264">4</text:span><text:span text:style-name="T265">. Pakeisti 21 straipsnio 6 dalies 2 punktą ir</text:span><text:span text:style-name="T266"><text:s/>jį išdėstyti taip:</text:span></text:p>
      <text:p text:style-name="P267"><text:span text:style-name="T268">„</text:span><text:span text:style-name="T269">2</text:span><text:span text:style-name="T270">) už 8 straipsnio antrosios dalies 4 punkto reikalavimų nesilaikymą – Valstybinė mokesčių inspekcija, teismai, už 10 straipsnio antrosios dalies 4 punkto reikalavimų nesilaikymą – Valstybinė mokesčių inspekcija, VTAKT, teismai;“.</text:span></text:p>
      <text:p text:style-name="P271"><text:span text:style-name="T272">5</text:span><text:span text:style-name="T273">. 21 straipsnio 6 dalies 3 punkte vietoj žodžio „savivaldos“ įrašyti žodį „savivaldybių“ ir šį punktą išdėstyti taip:</text:span></text:p>
      <text:p text:style-name="P274"><text:span text:style-name="T275">„</text:span><text:span text:style-name="T276">3</text:span><text:span text:style-name="T277">) už 10 straipsnio antrosios dalies 3, 8 punktų, 10 straipsnio pirmosios, penktosios ir šeštosios dalių reikalavimų nesilaikymą</text:span><text:span text:style-name="T278"><text:s/>– VTAKT, savivaldybių vykdomosios institucijos.“</text:span></text:p>
      <text:p text:style-name="P279"><text:span text:style-name="T280">6</text:span><text:span text:style-name="T281">. Pakeisti 21 straipsnio 7 dalį ir ją išdėstyti taip:</text:span></text:p>
      <text:p text:style-name="P282"><text:span text:style-name="T283">„Tabako gaminių rėmimo ribojimo ir reklamos draudimo reikalavimų, nustatytų 11 straipsnio pirmojoje, trečiojoje, ketvirtojoje ir penktojoje dal</text:span><text:span text:style-name="T284">yse, nesilaikymas užtraukia komercinės-ūkinės veiklos subjektams penkių tūkstančių litų baudą, o šių reikalavimų pakartotinis pažeidimas, padarytas per vienerius metus nuo ankstesnio pažeidimo, – dešimties tūkstančių litų baudą. Baudas už šiuos pažeidimus<text:s/></text:span><text:span text:style-name="T285">skiria Valstybinė tabako ir alkoholio kontrolės tarnyba prie Lietuvos Respublikos Vyriausybės (išskyrus pažeidimus visuomenės informavimo priemonėse). Baudas už šio įstatymo 11 straipsnio pirmojoje, trečiojoje, ketvirtojoje ir penktojoje dalyse nustatytų r</text:span><text:span text:style-name="T286">eikalavimų pažeidimus visuomenės informavimo priemonėse skiria Nacionalinė vartotojų teisių apsaugos taryba.“</text:span></text:p>
      <text:p text:style-name="P287"/>
      <text:p text:style-name="P288"><text:span text:style-name="T289">9</text:span><text:span text:style-name="T290"><text:s/>straipsnis.<text:s/></text:span><text:span text:style-name="T291">29 straipsnio pakeitimas<text:s/></text:span></text:p>
      <text:p text:style-name="P292"><text:span text:style-name="T293">Pakeisti</text:span><text:span text:style-name="T294"><text:s/></text:span><text:span text:style-name="T295">29 straipsnį ir jį išdėstyti taip:<text:s/></text:span></text:p>
      <text:p text:style-name="P296"><text:span text:style-name="T297">„</text:span><text:span text:style-name="T298">29</text:span><text:span text:style-name="T299"><text:s/>straipsnis.<text:s/></text:span><text:span text:style-name="T300">Lietuvos Respublikos tabako ko</text:span><text:span text:style-name="T301">ntrolės įstatymo įsigaliojimas</text:span></text:p>
      <text:p text:style-name="P302"><text:span text:style-name="T303">Lietuvos Respublikos tabako kontrolės įstatymo 4 straipsnis, 6 straipsnio antroji dalis, 7 straipsnio pirmoji, antroji, ketvirtoji, penktoji ir šeštoji dalys, 8 straipsnio trečioji, šeštoji ir septintoji dalys, 9 straipsnio</text:span><text:span text:style-name="T304"><text:s/>trečioji dalis, 10 straipsnio ketvirtoji ir šeštoji dalys, 11 straipsnio penktoji dalis, 12 straipsnis, 14 straipsnio antroji dalis, 16 straipsnio pirmoji ir ketvirtoji dalys, 17 straipsnis, 24 straipsnio antroji dalis, 27 straipsnis įsigalioja Lietuvos R</text:span><text:span text:style-name="T305">espublikos tabako kontrolės įstatymo įgyvendinimo įstatymo nustatyta tvarka.“</text:span></text:p>
      <text:p text:style-name="P306"/>
      <text:p text:style-name="P307"/>
      <text:p text:style-name="P308"/>
      <text:p text:style-name="P309"><text:span text:style-name="T310">Skelbiu šį Lietuvos Respublikos Seimo priimtą įstatymą.<text:s/></text:span></text:p>
      <text:p text:style-name="P311"/>
      <text:soft-page-break/>
      <text:p text:style-name="P312">RESPUBLIKOS PREZIDENTAS<text:tab/>VALDAS ADAMKUS</text:p>
      <text:p text:style-name="P313">______________</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6:35:00Z</meta:creation-date>
    <dc:date>2015-07-05T06:35:00Z</dc:date>
    <meta:template xlink:href="Normal" xlink:type="simple"/>
    <meta:editing-cycles>2</meta:editing-cycles>
    <meta:editing-duration>PT0S</meta:editing-duration>
    <meta:document-statistic meta:page-count="5" meta:paragraph-count="232" meta:word-count="1670" meta:character-count="13486" meta:row-count="573" meta:non-whitespace-character-count="12048"/>
  </office:meta>
</office:document-meta>
</file>