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style="italic" style:font-style-asian="italic"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MERCINIŲ BANKŲ ĮSTATYMO 53 STRAIPSNIO PAKEITIMO</text:p>
      <text:p text:style-name="P16">Į S T A T Y M A S</text:p>
      <text:p text:style-name="P17"/>
      <text:p text:style-name="P18">2002 m. birželio 20 d. Nr. IX-978</text:p>
      <text:p text:style-name="P19">Vilnius</text:p>
      <text:p text:style-name="P20"/>
      <text:p text:style-name="P21"><text:span text:style-name="T22">(Žin., 1995, Nr.<text:s/></text:span><text:a xlink:href="https://www.e-tar.lt/portal/lt/legalAct/TAR.A52415BA2085" office:target-frame-name="_blank" xlink:show="new"><text:span text:style-name="T23">2-33</text:span></text:a><text:span text:style-name="T24">; 1997, Nr.<text:s/></text:span><text:a xlink:href="https://www.e-tar.lt/portal/lt/legalAct/TAR.CBA1D7AC5320" office:target-frame-name="_blank" xlink:show="new"><text:span text:style-name="T25">66-1595</text:span></text:a><text:span text:style-name="T26">; 1999, Nr.<text:s/></text:span><text:a xlink:href="https://www.e-tar.lt/portal/lt/legalAct/TAR.7834AFFC5F23" office:target-frame-name="_blank" xlink:show="new"><text:span text:style-name="T27">66-2119</text:span></text:a><text:span text:style-name="T28">; 2001, Nr.<text:s/></text:span><text:a xlink:href="https://www.e-tar.lt/portal/lt/legalAct/TAR.6CA82713C3F9" office:target-frame-name="_blank" xlink:show="new"><text:span text:style-name="T29">23-761</text:span></text:a><text:span text:style-name="T30">, Nr.<text:s/></text:span><text:a xlink:href="https://www.e-tar.lt/portal/lt/legalAct/TAR.9B5108AD89D2" office:target-frame-name="_blank" xlink:show="new"><text:span text:style-name="T31">60-2140</text:span></text:a><text:span text:style-name="T32">)</text:span></text:p>
      <text:p text:style-name="Normal"/>
      <text:p text:style-name="P33"><text:span text:style-name="T34">1</text:span><text:span text:style-name="T35"><text:s/>straipsnis.<text:s/></text:span><text:span text:style-name="T36">53 straipsnio 8 dalies pakeitimas</text:span></text:p>
      <text:p text:style-name="P37"><text:span text:style-name="T38">53 straipsnio 8 dalyje vietoj žodžių „Indėlių draudimo fondu</text:span><text:span text:style-name="T39">i“ įrašyti žodžius „Indėlių ir investicijų draudimas“, po žodžių „Lietuvos Respublikos indėlių draudimo įstatymo“ įrašyti žodžius „arba Lietuvos Respublikos indėlių ir įsipareigojimų investuotojams draudimo įstatymo“ ir visą dalį išdėstyti taip:</text:span></text:p>
      <text:p text:style-name="P40"><text:span text:style-name="T41">„Reikalavi</text:span><text:span text:style-name="T42">mo teises (skolas bankui), kurių dėl galiojančių sutarčių, skolininko nemokumo arba dėl kitų priežasčių negalima išreikalauti įvykdyti iki banko likvidavimo pabaigos, taip pat antrosiose (pakartotinėse) varžytynėse neparduotą turtą, įskaitant reikalavimo t</text:span><text:span text:style-name="T43">eises, likvidatorius gali perduoti kreditoriams šių reikalavimams tenkinti vadovaudamasis šio įstatymo 54 straipsnyje nustatyta eile. Šis turtas, įskaitant reikalavimo teises, gali būti perduotas paskesnės eilės kreditoriams, jeigu pirmesnės eilės kreditor</text:span><text:span text:style-name="T44">iai nustatyta tvarka nepateikia prašymų, kad šiuo būdu būtų tenkinami jų reikalavimai. Apie turto, įskaitant reikalavimo teises, perdavimą kreditoriams skelbiama viešai arba kiekvienam kreditoriui pranešama raštu, nurodant terminą, per kurį kreditoriai tur</text:span><text:span text:style-name="T45">i teisę raštu pateikti prašymus perimti turtą, įskaitant reikalavimo teises. Jeigu per 24 mėnesius nuo teismo nutarties likviduoti banką dėl bankroto įsiteisėjimo dienos lieka neparduoto ir kreditoriams neperduoto banko turto, likvidavimo procedūra laikoma</text:span><text:span text:style-name="T46"><text:s/>baigta. Likusios neparduotos ir kreditorių neperimtos reikalavimo teisės neatlygintinai perduodamos valstybės įmonei „Indėlių ir investicijų draudimas“ ar kitai Vyriausybės nustatytai institucijai. Valstybės įmonei „Indėlių ir investicijų draudimas“ reika</text:span><text:span text:style-name="T47">lavimo teises perduoti gali tik toks likviduojamas bankas, kuris buvo apdraudęs indėlius Lietuvos Respublikos gyventojų indėlių draudimo įstatymo ir (ar) Lietuvos Respublikos indėlių draudimo įstatymo arba Lietuvos Respublikos indėlių ir įsipareigojimų inv</text:span><text:span text:style-name="T48">estuotojams draudimo įstatymo nustatyta tvarka. Kitas turtas, kaip neturintis rinkos vertės, nurašomas ir panaudojamas arba sunaikinamas vadovaujantis likvidatoriaus parengta ir teismo patvirtinta tvarka. Nurašytas nekilnojamasis turtas per 30 dienų nuo jo</text:span><text:span text:style-name="T49"><text:s/>nurašymo dienos pagal perdavimo aktą neatlygintinai perduodamas savivaldybei, kurios teritorijoje yra šis turtas.“</text:span></text:p>
      <text:p text:style-name="P50"/>
      <text:p text:style-name="P51"><text:span text:style-name="T52">2</text:span><text:span text:style-name="T53"><text:s/>straipsnis.<text:s/></text:span><text:span text:style-name="T54">Įstatymo įsigaliojimas</text:span></text:p>
      <text:p text:style-name="P55"><text:span text:style-name="T56">Šis Įstatymas įsigalioja nuo 2002 m. liepos 1 d.</text:span></text:p>
      <text:p text:style-name="P57"/>
      <text:p text:style-name="P58"/>
      <text:p text:style-name="P59"><text:span text:style-name="T60">Skelbiu šį Lietuvos Respublikos Seimo priimtą įstatymą.<text:s/></text:span></text:p>
      <text:p text:style-name="P61"/>
      <text:p text:style-name="P62">RESPUBLIKOS PREZIDENTAS<text:tab/>VALDAS ADAMKU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7T22:43:00Z</meta:creation-date>
    <dc:date>2015-07-07T22:43:00Z</dc:date>
    <meta:template xlink:href="Normal" xlink:type="simple"/>
    <meta:editing-cycles>2</meta:editing-cycles>
    <meta:editing-duration>PT0S</meta:editing-duration>
    <meta:document-statistic meta:page-count="1" meta:paragraph-count="18" meta:word-count="388" meta:character-count="3103" meta:row-count="71" meta:non-whitespace-character-count="2733"/>
  </office:meta>
</office:document-meta>
</file>