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ERCINIŲ BANKŲ ĮSTATYMO 54 STRAIPSNIO PAKEITIMO ĮSTATYMO 1 STRAIPSNIO PAKEITIMO</text:p>
      <text:p text:style-name="P13">Į S T A T Y M A S</text:p>
      <text:p text:style-name="P14"/>
      <text:p text:style-name="P15">2002 m. birželio 20 d. Nr. IX-977</text:p>
      <text:p text:style-name="P16">Vilnius</text:p>
      <text:p text:style-name="P17"/>
      <text:p text:style-name="P18"><text:span text:style-name="T19">(Žin., 2002, Nr.<text:s/></text:span><text:a xlink:href="https://www.e-tar.lt/portal/lt/legalAct/TAR.954B78349826" office:target-frame-name="_blank" xlink:show="new"><text:span text:style-name="T20">13-47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<text:s/>straipsnis.<text:s/></text:span><text:span text:style-name="T33">54 straipsnio 3 dalies pakeitimas</text:span><text:span text:style-name="T34"><text:s/></text:span></text:p>
      <text:p text:style-name="P35"><text:span text:style-name="T36">Pakeisti 54 straipsnio 3 dalį ir ją išdėstyti taip:<text:s/></text:span></text:p>
      <text:p text:style-name="P37"><text:span text:style-name="T38">„Antrąja eile t</text:span><text:span text:style-name="T39">enkinami valstybės įmonės „Indėlių ir investicijų draudimas“</text:span><text:span text:style-name="T40"><text:s/></text:span><text:span text:style-name="T41">reikalavimai dėl išlaidų, susijusių su draudimo išmokų banko indėlininkams ar investuotojams, nurodytiems Lietuvos Respublikos indėlių ir įsipareigojimų investuotojams draudimo įstatyme, išmokėji</text:span><text:span text:style-name="T42">mu, bei Finansų ministerijos reikalavimai dėl išlaidų, neviršijančių banko indėlininkams išmokėtų indėlių dalinių kompensacijų.“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4:37:00Z</meta:creation-date>
    <dc:date>2015-09-19T14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974" meta:row-count="36" meta:non-whitespace-character-count="843"/>
  </office:meta>
</office:document-meta>
</file>