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ELNO MOKESČIO ĮSTATYMO 3 STRAIPSNIO PAKEITIMO</text:p>
      <text:p text:style-name="P16">Į S T A T Y M A S</text:p>
      <text:p text:style-name="P17"/>
      <text:p text:style-name="P18">2002 m. birželio 20 d. Nr. IX-976</text:p>
      <text:p text:style-name="P19">Vilnius</text:p>
      <text:p text:style-name="P20"/>
      <text:p text:style-name="P21"><text:span text:style-name="T22">(Žin., 2001, Nr.<text:s/></text:span><text:a xlink:href="https://www.e-tar.lt/portal/lt/legalAct/TAR.A5ACBDA529A9" office:target-frame-name="_blank" xlink:show="new"><text:span text:style-name="T23">110-3992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3 straipsnio 2 dalies 6 punkto pakeitimas<text:s/></text:span></text:p>
      <text:p text:style-name="P29"><text:span text:style-name="T30">3 straipsnio 2 dalies 6 punkte vietoj žodžių „Indėlių draudimo fondas“ įrašyti žodžius „Indėlių ir investicijų draudimas“ ir šį punktą išdėstyti taip:</text:span></text:p>
      <text:p text:style-name="P31"><text:span text:style-name="T32">„</text:span><text:span text:style-name="T33">6</text:span><text:span text:style-name="T34">) valstybės įmonė „Indėl</text:span><text:span text:style-name="T35">ių ir investicijų draudimas“.<text:s/>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2002 m. liepos 1 d.</text:span>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/>
      <text:p text:style-name="P48">RESPUBLIKOS PREZIDENTAS<text:tab/>VALDAS ADAMKUS</text:p>
      <text:p text:style-name="P49">______________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0T22:21:00Z</meta:creation-date>
    <dc:date>2015-08-30T22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7" meta:character-count="713" meta:row-count="52" meta:non-whitespace-character-count="625"/>
  </office:meta>
</office:document-meta>
</file>