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16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P551" style:parent-style-name="Normal" style:family="paragraph">
      <style:paragraph-properties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indent="0.4916in"/>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16in"/>
    </style:style>
    <style:style style:name="P583" style:parent-style-name="Normal" style:family="paragraph">
      <style:paragraph-properties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16in"/>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16in"/>
    </style:style>
    <style:style style:name="P747" style:parent-style-name="Normal" style:family="paragraph">
      <style:paragraph-properties fo:text-align="justify" fo:margin-left="1.6736in" fo:text-indent="-1.1812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0.4916in"/>
    </style:style>
    <style:style style:name="P783" style:parent-style-name="Normal" style:family="paragraph">
      <style:paragraph-properties fo:text-align="justify" fo:margin-left="1.6736in" fo:text-indent="-1.1812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indent="0.4916in"/>
    </style:style>
    <style:style style:name="P801" style:parent-style-name="Normal" style:family="paragraph">
      <style:paragraph-properties fo:text-align="justify" fo:margin-left="1.6736in" fo:text-indent="-1.1812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P822" style:parent-style-name="Normal" style:family="paragraph">
      <style:paragraph-properties fo:text-align="justify" fo:margin-left="1.6736in" fo:text-indent="-1.1812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4916in"/>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16in"/>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P901" style:parent-style-name="Normal" style:family="paragraph">
      <style:paragraph-properties fo:text-align="justify" fo:text-indent="0.4916in"/>
    </style:style>
    <style:style style:name="T902" style:parent-style-name="DefaultParagraphFont" style:family="text">
      <style:text-properties fo:font-style="italic" style:font-style-asian="italic" fo:color="#000000"/>
    </style:style>
    <style:style style:name="P903" style:parent-style-name="Normal" style:family="paragraph">
      <style:paragraph-properties fo:text-indent="0.4916in"/>
    </style:style>
    <style:style style:name="P904" style:parent-style-name="Normal" style:family="paragraph">
      <style:paragraph-properties>
        <style:tab-stops>
          <style:tab-stop style:type="right" style:position="6.0625in"/>
        </style:tab-stops>
      </style:paragraph-properties>
    </style:style>
    <style:style style:name="T905" style:parent-style-name="DefaultParagraphFont" style:family="text">
      <style:text-properties fo:text-transform="uppercase" fo:color="#000000"/>
    </style:style>
    <style:style style:name="T906" style:parent-style-name="DefaultParagraphFont" style:family="text">
      <style:text-properties fo:text-transform="uppercase" fo:color="#000000"/>
    </style:style>
    <style:style style:name="T907" style:parent-style-name="DefaultParagraphFont" style:family="text">
      <style:text-properties fo:color="#000000"/>
    </style:style>
    <style:style style:name="P908"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
      <text:p text:style-name="P13"><text:span text:style-name="T14"/><text:span text:style-name="T15">LIETUVOS RESPUBLIKOS</text:span></text:p>
      <text:p text:style-name="P16">INDĖLIŲ IR ĮSIPAREIGOJIMŲ INVESTUOTOJAMS DRAUDIMO</text:p>
      <text:p text:style-name="P17">Į S T A T Y M A S</text:p>
      <text:p text:style-name="P18"/>
      <text:p text:style-name="P19">2002 m. birželio 20 d. Nr. IX-975</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text:span></text:p>
      <text:p text:style-name="P32"><text:span text:style-name="T33">Šis Įs</text:span><text:span text:style-name="T34">tatymas nustato indėlių, laikomų Lietuvos Respublikos įstatymų nustatyta tvarka įsteigtuose komerciniuose bankuose (toliau – komerciniai bankai), Lietuvos Respublikoje įsteigtuose užsienio bankų filialuose (skyriuose) (toliau – skyriai) bei Centrinėje kred</text:span><text:span text:style-name="T35">ito unijoje ir kredito unijose (toliau – kredito unijos), draudimo tvarką ir šių indėlių draudimo išmokų dydį bei komercinių bankų, finansų maklerio įmonių ir investicinių fondų ar investicinių kintamojo kapitalo bendrovių valdymo įmonių (toliau – įmonės),</text:span><text:span text:style-name="T36"><text:s/>taip pat skyrių, užsienio finansų maklerio įmonių ir valdymo įmonių filialų (toliau – įmonių filialai) įsipareigojimų investuotojams draudimo tvarką ir draudimo išmokų dydį.<text:s/></text:span></text:p>
      <text:p text:style-name="P37"/>
      <text:p text:style-name="P38"><text:span text:style-name="T39">2</text:span><text:span text:style-name="T40"><text:s/>straipsnis.<text:s/></text:span><text:span text:style-name="T41">Pagrindinės šio Įstatymo sąvokos<text:s/></text:span></text:p>
      <text:p text:style-name="P42"><text:span text:style-name="T43">1</text:span><text:span text:style-name="T44">.<text:s/></text:span><text:span text:style-name="T45">Draudėjas</text:span><text:span text:style-name="T46"><text:s/>– komerc</text:span><text:span text:style-name="T47">inis bankas, skyrių įsteigęs užsienio bankas (toliau<text:s/></text:span><text:span text:style-name="T48">–<text:s/></text:span><text:span text:style-name="T49">užsienio</text:span><text:span text:style-name="T50"><text:s/></text:span><text:span text:style-name="T51">bankas), kredito unija arba įmonė ar užsienio įmonė, turinti teisę teikti investicines paslaugas, šio Įstatymo nustatyta tvarka mokantys draudimo įmokas į valstybės įmonės „Indėlių ir investic</text:span><text:span text:style-name="T52">ijų<text:s/></text:span><text:soft-page-break/><text:span text:style-name="T53">draudimas“ administruojamą Indėlių draudimo fondą ar Įsipareigojimų investuotojams draudimo fondą.</text:span></text:p>
      <text:p text:style-name="P54"><text:span text:style-name="T55">2</text:span><text:span text:style-name="T56">.<text:s/></text:span><text:span text:style-name="T57">Draudiminis įvykis<text:s/></text:span><text:span text:style-name="T58">– bankroto bylos iškėlimas kredito unijai, komerciniam bankui ar įmonei arba priežiūros institucijos sprendimo dėl bankinės vei</text:span><text:span text:style-name="T59">klos, indėlių priėmimo ar investicinių paslaugų teikimo nutraukimo priėmimas, kai kredito unija ar komercinis bankas (skyrius) negali atsiskaityti su kreditoriais ar kai įmonė (įmonės filialas) yra nepajėgi įvykdyti įsipareigojimų investuotojams.</text:span></text:p>
      <text:p text:style-name="P60"><text:span text:style-name="T61">3</text:span><text:span text:style-name="T62">.<text:s/></text:span><text:span text:style-name="T63">Dr</text:span><text:span text:style-name="T64">audimo įmoka</text:span><text:span text:style-name="T65"><text:s/>– draudėjo šio Įstatymo nustatyta tvarka mokama pinigų suma.</text:span></text:p>
      <text:p text:style-name="P66"><text:span text:style-name="T67">4</text:span><text:span text:style-name="T68">.<text:s/></text:span><text:span text:style-name="T69">Draudimo įmonė<text:s/></text:span><text:span text:style-name="T70">– valstybės įmonė „Indėlių ir investicijų draudimas“.<text:s/></text:span></text:p>
      <text:p text:style-name="P71"><text:span text:style-name="T72">5</text:span><text:span text:style-name="T73">.<text:s/></text:span><text:span text:style-name="T74">Draudimo išmoka</text:span><text:span text:style-name="T75"><text:s/>– šio Įstatymo nustatyta pinigų suma, į kurią indėlininkas ar investuotojas turi teisę draudiminio įvykio atveju.</text:span></text:p>
      <text:p text:style-name="P76"><text:span text:style-name="T77">6</text:span><text:span text:style-name="T78">.<text:s/></text:span><text:span text:style-name="T79">Draudimo suma</text:span><text:span text:style-name="T80"><text:s/>– draudžiamo indėlio ar įsipareigojimų investuotojams suma.</text:span></text:p>
      <text:p text:style-name="P81"><text:span text:style-name="T82">7</text:span><text:span text:style-name="T83">.<text:s/></text:span><text:span text:style-name="T84">Indėlininkas</text:span><text:span text:style-name="T85"><text:s/>– fizinis arba juridinis asmuo, laikanti</text:span><text:span text:style-name="T86">s indėlius komerciniuose bankuose, skyriuose ir kredito unijose, išskyrus subjektus, kurių indėliai pagal šį Įstatymą negali būti draudimo objektai. Kai fizinis arba juridinis asmuo (išskyrus investicinių bendrovių valdymo įmones ir pensijų fondų valdymo į</text:span><text:span text:style-name="T87">mones), laikydamas indėlį, veikia kaip patikėtinis, indėlininku laikomas patikėtojas. Kai reikalavimo teises į pinigines lėšas pagal sutartis turi asmenų grupė, kiekvienas jos asmuo laikomas indėlininku ir lėšos padalijamos kiekvienam iš jų lygiomis dalimi</text:span><text:span text:style-name="T88">s, jeigu sutartyse, iš kurių atsiranda jų reikalavimo teisės, arba teismų sprendimuose nenustatyta kitaip.</text:span></text:p>
      <text:p text:style-name="P89"><text:span text:style-name="T90">8</text:span><text:span text:style-name="T91">.<text:s/></text:span><text:span text:style-name="T92">Indėlis</text:span><text:span text:style-name="T93"><text:s/>– indėlininko pinigų, laikomų komerciniame banke, skyriuje arba kredito unijoje pagal banko indėlio ir (ar) banko sąskaitos sutartis,<text:s/></text:span><text:span text:style-name="T94">ir kitų pinigų, į kuriuos indėlininkas turi reikalavimo teises, atsirandančias iš kredito įstaigos įsipareigojimo atlikti operacijas su indėlininko pinigais ar suteikti investicines paslaugas, suma (įskaitant sukauptas palūkanas).</text:span></text:p>
      <text:p text:style-name="P95"><text:span text:style-name="T96">9</text:span><text:span text:style-name="T97">.<text:s/></text:span><text:span text:style-name="T98">Indėlių draudimo<text:s/></text:span><text:span text:style-name="T99">fondas</text:span><text:span text:style-name="T100"><text:s/>– turtas, sukauptas draudimo išmokoms indėlininkams.</text:span></text:p>
      <text:p text:style-name="P101"><text:span text:style-name="T102">10</text:span><text:span text:style-name="T103">.<text:s/></text:span><text:span text:style-name="T104">Investicinės paslaugos<text:s/></text:span><text:span text:style-name="T105">– investicinės paslaugos, nurodytos Lietuvos Respublikos vertybinių popierių rinkos įstatymo 2 straipsnio 11 dalies 1–6 punktuose.</text:span></text:p>
      <text:p text:style-name="P106"><text:span text:style-name="T107">11</text:span><text:span text:style-name="T108">.<text:s/></text:span><text:span text:style-name="T109">Investuotojas</text:span><text:span text:style-name="T110"><text:s/>– fizinis ar</text:span><text:span text:style-name="T111">ba juridinis asmuo, perdavęs draudėjui pinigus arba vertybinius popierius norėdamas pasinaudoti draudėjo teikiamomis investicinėmis paslaugomis. Jeigu reikalavimo teises į pinigus ir (arba) vertybinius popierius pagal sutartis turėjo asmenų grupė, kiekvien</text:span><text:span text:style-name="T112">as jos asmuo laikomas investuotoju ir vertybiniai popieriai bei pinigai padalijami kiekvienam iš jų lygiomis dalimis, jei sutartyse, iš kurių atsiranda reikalavimo teisės, ar teismų sprendimuose nenustatyta kitaip. Jeigu pinigus ar vertybinius popierius pe</text:span><text:span text:style-name="T113">rdavęs asmuo (išskyrus investicinių bendrovių valdymo įmones ir pensijų fondų valdymo įmones) veikė kaip patikėtinis, investuotoju laikomas patikėtojas.</text:span></text:p>
      <text:p text:style-name="P114"><text:span text:style-name="T115">12</text:span><text:span text:style-name="T116">.<text:s/></text:span><text:span text:style-name="T117">Įsipareigojimai investuotojui<text:s/></text:span><text:span text:style-name="T118">– šių draudėjo įsipareigojimų investuotojui teikiant investicines</text:span><text:span text:style-name="T119"><text:s/>paslaugas suma:</text:span></text:p>
      <text:p text:style-name="P120"><text:span text:style-name="T121">1</text:span><text:span text:style-name="T122">) grąžintini investuotojo perduoti arba jam priklausantys pinigai;</text:span></text:p>
      <text:p text:style-name="P123"><text:span text:style-name="T124">2</text:span><text:span text:style-name="T125">) grąžintini investuotojui priklausantys vertybiniai popieriai.</text:span></text:p>
      <text:p text:style-name="P126"><text:span text:style-name="T127">13</text:span><text:span text:style-name="T128">.<text:s/></text:span><text:span text:style-name="T129">Įsipareigojimų investuotojams draudimo fondas</text:span><text:span text:style-name="T130"><text:s/>– turtas, sukauptas draudimo išmokoms invest</text:span><text:span text:style-name="T131">uotojams.</text:span></text:p>
      <text:p text:style-name="P132"><text:span text:style-name="T133">14</text:span><text:span text:style-name="T134">.</text:span><text:span text:style-name="T135"><text:s/>Priežiūros institucija</text:span><text:span text:style-name="T136">:</text:span></text:p>
      <text:p text:style-name="P137"><text:span text:style-name="T138">1</text:span><text:span text:style-name="T139">) Lietuvos bankas;</text:span></text:p>
      <text:p text:style-name="P140"><text:span text:style-name="T141">2</text:span><text:span text:style-name="T142">) Vertybinių popierių komisija;</text:span></text:p>
      <text:p text:style-name="P143"><text:span text:style-name="T144">3</text:span><text:span text:style-name="T145">) analogiškas Lietuvos bankui ar Vertybinių popierių komisijai funkcijas atliekanti institucija užsienio valstybėje.</text:span></text:p>
      <text:p text:style-name="P146"><text:span text:style-name="T147">15</text:span><text:span text:style-name="T148">.<text:s/></text:span><text:span text:style-name="T149">Vertybiniai popieriai<text:s/></text:span><text:span text:style-name="T150">–</text:span><text:span text:style-name="T151"><text:s/>vertybiniai popieriai ir investicinės priemonės, nurodyti Vertybinių popierių rinkos įstatymo 3 straipsnio 1 ir 2 dalyse.</text:span></text:p>
      <text:p text:style-name="P152"/>
      <text:p text:style-name="P153"><text:span text:style-name="T154">ANTRASIS</text:span><text:span text:style-name="T155"><text:s/>SKIRSNIS</text:span></text:p>
      <text:p text:style-name="P156"><text:span text:style-name="T157">DRAUDIMO ĮMOKOS</text:span></text:p>
      <text:p text:style-name="P158"/>
      <text:p text:style-name="P159"><text:span text:style-name="T160">3</text:span><text:span text:style-name="T161"><text:s/>straipsnis.<text:s/></text:span><text:span text:style-name="T162">Draudimo objektas<text:s/></text:span></text:p>
      <text:p text:style-name="P163"><text:span text:style-name="T164">1</text:span><text:span text:style-name="T165">. Indėlių draudimo objektas yra indėlininkų ind</text:span><text:span text:style-name="T166">ėliai litais ir užsienio valiuta – Jungtinių Amerikos Valstijų doleriais, eurais ir Europos Sąjungos valstybių narių nacionalinėmis valiutomis (toliau – užsienio valiuta).</text:span></text:p>
      <text:p text:style-name="P167"><text:span text:style-name="T168">2</text:span><text:span text:style-name="T169">. Įsipareigojimų investuotojams draudimo objektas yra įsipareigojimai grąžinti<text:s/></text:span><text:span text:style-name="T170">investuotojams vertybinius popierius, nesvarbu, kokia valiuta jie yra išreikšti, arba pinigus litais ar užsienio valiuta – Jungtinių Amerikos Valstijų doleriais, eurais ir Europos Sąjungos valstybių narių nacionalinėmis valiutomis.</text:span></text:p>
      <text:p text:style-name="P171"><text:span text:style-name="T172">3</text:span><text:span text:style-name="T173">. Šio straipsnio 1<text:s/></text:span><text:span text:style-name="T174">ir 2 dalyse nurodytus indėlius ir įsipareigojimus investuotojams draudimo įmonėje privalo apdrausti komerciniai bankai, kredito unijos, įmonės ir užsienio bankai ar įmonės, Lietuvos Respublikoje įsteigę skyrius, kuriuose laikomi indėliai ar kurių įsipareig</text:span><text:span text:style-name="T175">ojimai investuotojams neapdraudžiami (nekompensuojami) arba kitaip neužtikrinamas jų saugumas pagal užsienio valstybės, kurios jurisdikcijai priklauso skyrių įsteigęs bankas ar filialą įsteigusi įmonė, teisės aktus.<text:s/></text:span></text:p>
      <text:p text:style-name="P176"><text:span text:style-name="T177">4</text:span><text:span text:style-name="T178">. Draudimo objektas negali būti pa</text:span><text:span text:style-name="T179">ties draudėjo išleisti skolos vertybiniai popieriai (indėlio sertifikatai) ir įsipareigojimai, susiję su jo akceptuotais bei paprastaisiais vekseliais, taip pat toliau išvardytų asmenų indėliai ar įsipareigojimai jiems:<text:s/></text:span></text:p>
      <text:p text:style-name="P180"><text:span text:style-name="T181">1</text:span><text:span text:style-name="T182">) Lietuvos banko;<text:s/></text:span></text:p>
      <text:p text:style-name="P183"><text:span text:style-name="T184">2</text:span><text:span text:style-name="T185">) draudi</text:span><text:span text:style-name="T186">mo įmonės;<text:s/></text:span></text:p>
      <text:p text:style-name="P187"><text:span text:style-name="T188">3</text:span><text:span text:style-name="T189">) kredito įstaigų;</text:span></text:p>
      <text:p text:style-name="P190"><text:span text:style-name="T191">4</text:span><text:span text:style-name="T192">) finansų maklerio įmonių;</text:span></text:p>
      <text:p text:style-name="P193"><text:span text:style-name="T194">5</text:span><text:span text:style-name="T195">) pagal Draudimo įstatymą veikiančių draudimo įmonių;</text:span></text:p>
      <text:p text:style-name="P196"><text:span text:style-name="T197">6</text:span><text:span text:style-name="T198">) pensijų fondų, pensijų fondų valdymo įmonių;</text:span></text:p>
      <text:p text:style-name="P199"><text:span text:style-name="T200">7</text:span><text:span text:style-name="T201">) investicinių kintamojo kapitalo bendrovių, valdymo įmonių;</text:span></text:p>
      <text:p text:style-name="P202"><text:span text:style-name="T203">8</text:span><text:span text:style-name="T204">)<text:s/></text:span><text:span text:style-name="T205">įmonių, kurios verčiasi lizingu (finansine nuoma).</text:span></text:p>
      <text:p text:style-name="P206"/>
      <text:p text:style-name="P207"><text:span text:style-name="T208">4</text:span><text:span text:style-name="T209"><text:s/>straipsnis.<text:s/></text:span><text:span text:style-name="T210">Papildomas draudimas</text:span></text:p>
      <text:p text:style-name="P211"><text:span text:style-name="T212">1</text:span><text:span text:style-name="T213">. Jeigu skyriuje laikomi indėliai, užsienio banko ar įmonės įsipareigojimai investuotojams yra apdraudžiami (kompensuojami) arba kitaip užtikrinamas jų saug</text:span><text:span text:style-name="T214">umas pagal užsienio valstybės teisės aktus, tačiau draudimo įmonės taryba nustato, kad šios indėlių ar įsipareigojimų investuotojams apdraudimo (kompensavimo) arba kitokios saugumo užtikrinimo sąlygos yra blogesnės, negu nustatyta šiame Įstatyme, tai skyri</text:span><text:span text:style-name="T215">ų įsteigęs užsienio bankas ar įmonės filialas privalo draudimo įmonės tarybos nustatyta ir „Valstybės žiniose“ paskelbta tvarka papildomai apdrausti skyriuje laikomus indėlininkų indėlius, užsienio banko ar įmonės įsipareigojimus investuotojams.</text:span></text:p>
      <text:p text:style-name="P216"><text:span text:style-name="T217">2</text:span><text:span text:style-name="T218">. Pap</text:span><text:span text:style-name="T219">ildomai draudžiami tik tie indėliai ar įsipareigojimai investuotojams, kurių apdraudimo (kompensavimo) arba kitokios saugumo užtikrinimo sąlygos pagal užsienio valstybės teisės aktus yra blogesnės, negu nustatyta šiame Įstatyme.</text:span></text:p>
      <text:p text:style-name="P220"><text:span text:style-name="T221">3</text:span><text:span text:style-name="T222">. Indėliai ar įsiparei</text:span><text:span text:style-name="T223">gojimai investuotojams, kurie yra nedraudžiami (nekompensuojami) arba kitaip neužtikrinamas jų saugumas pagal užsienio valstybės teisės aktus, turi būti draudžiami pagal šį Įstatymą.<text:s/></text:span></text:p>
      <text:p text:style-name="P224"/>
      <text:p text:style-name="P225"><text:span text:style-name="T226">5</text:span><text:span text:style-name="T227"><text:s/>straipsnis.<text:s/></text:span><text:span text:style-name="T228">Draudimo suma</text:span></text:p>
      <text:p text:style-name="P229"><text:span text:style-name="T230">1</text:span><text:span text:style-name="T231">. Indėlių draudimo suma yra lygi</text:span><text:span text:style-name="T232"><text:s/>indėlininko indėliui, buvusiam komerciniame banke, skyriuje arba kredito unijoje draudiminio įvykio dieną, tačiau ji negali būti didesnė kaip:<text:s/></text:span></text:p>
      <text:p text:style-name="P233"><text:span text:style-name="T234">1</text:span><text:span text:style-name="T235">) 45 000 litų – nuo šio Įstatymo įsigaliojimo dienos;<text:s/></text:span></text:p>
      <text:p text:style-name="P236"><text:span text:style-name="T237">2</text:span><text:span text:style-name="T238">) 50 000 litų – nuo 2004 m. sausio 1 d.;<text:s/></text:span></text:p>
      <text:p text:style-name="P239"><text:span text:style-name="T240">3</text:span><text:span text:style-name="T241">)</text:span><text:span text:style-name="T242"><text:s/>60 000 litų – nuo 2007 m. sausio 1 d.;<text:s/></text:span></text:p>
      <text:p text:style-name="P243"><text:span text:style-name="T244">4</text:span><text:span text:style-name="T245">) 20 000 eurų atitinkanti suma litais – nuo 2008 m. sausio 1 d.<text:s/></text:span></text:p>
      <text:p text:style-name="P246"><text:span text:style-name="T247">2</text:span><text:span text:style-name="T248">. Papildomai apdraudžiamo indėlio draudimo suma yra lygi indėlio ir sumos, kuri išmokama pagal užsienio valstybės teisės aktus, skirtumui,</text:span><text:span text:style-name="T249"><text:s/>tačiau ji negali viršyti šio straipsnio 1 dalyje nustatytų draudimo sumų.<text:s/></text:span></text:p>
      <text:p text:style-name="P250"><text:span text:style-name="T251">3</text:span><text:span text:style-name="T252">. Įsipareigojimų investuotojui draudimo suma yra lygi komercinio banko ar įmonės įsipareigojimams investuotojui draudiminio įvykio dieną, tačiau ji negali būti didesnė kaip:<text:s/></text:span></text:p>
      <text:p text:style-name="P253"><text:span text:style-name="T254">1</text:span><text:span text:style-name="T255">) 45 000 litų – nuo šio Įstatymo įsigaliojimo dienos;<text:s/></text:span></text:p>
      <text:p text:style-name="P256"><text:span text:style-name="T257">2</text:span><text:span text:style-name="T258">) 50 000 litų – nuo 2004 m. sausio 1 d.;<text:s/></text:span></text:p>
      <text:p text:style-name="P259"><text:span text:style-name="T260">3</text:span><text:span text:style-name="T261">) 60 000 litų – nuo 2007 m. sausio 1 d.;<text:s/></text:span></text:p>
      <text:p text:style-name="P262"><text:span text:style-name="T263">4</text:span><text:span text:style-name="T264">) 20 000 eurų atitinkanti suma litais – nuo 2008 m. sausio 1 d.<text:s/></text:span></text:p>
      <text:p text:style-name="P265"><text:span text:style-name="T266">4</text:span><text:span text:style-name="T267">. Papildomai apdraudžiamų į</text:span><text:span text:style-name="T268">sipareigojimų investuotojui draudimo suma yra lygi įsipareigojimų investuotojui ir sumos, kuri išmokama investuotojui pagal užsienio valstybės teisės aktus, skirtumui, tačiau draudimo suma negali viršyti šio straipsnio 3 dalyje nustatytų draudimo sumų.</text:span></text:p>
      <text:p text:style-name="P269"/>
      <text:p text:style-name="P270"><text:span text:style-name="T271">6</text:span><text:span text:style-name="T272"><text:s/>straipsnis.<text:s/></text:span><text:span text:style-name="T273">Komercinių bankų, skyrių ir kredito unijų draudimo įmoka<text:s/></text:span></text:p>
      <text:p text:style-name="P274"><text:span text:style-name="T275">1</text:span><text:span text:style-name="T276">. Komercinių bankų, skyrių ir kredito unijų</text:span><text:span text:style-name="T277"><text:s/></text:span><text:span text:style-name="T278">draudimo įmoka yra skaičiuojama nuo indėlininkų sąskaitose, atidarytose pagal banko indėlio ir (arba) banko sąskaitos sutartis, esančių pinigų litais ir (ar) užsienio valiuta sumos, laikomos kredito unijose, komerciniuose bankuose ir skyriuose, kuriuose la</text:span><text:span text:style-name="T279">ikomi indėliai nėra kompensuojami arba kitaip apsaugomi pagal užsienio valstybės, kurios jurisdikcijai priklauso skyrių įsteigęs užsienio bankas, teisės aktus. Šio Įstatymo numatytu atveju papildomai draudžiant indėlius, draudimo įmoka yra skaičiuojama nuo</text:span><text:span text:style-name="T280"><text:s/>sumos, kurią sudaro papildomai draudžiamų indėlių sąskaitose, atidarytose pagal banko indėlio ir (arba) banko sąskaitos sutartis, esančių pinigų ir išmokų, mokėtinų indėlininkams pagal užsienio valstybės teisės aktus, skirtumas.<text:s/></text:span></text:p>
      <text:p text:style-name="P281"><text:span text:style-name="T282">2</text:span><text:span text:style-name="T283">. Draudimo įmokos me</text:span><text:span text:style-name="T284">tinė norma, išskyrus šio straipsnio 3 dalyje numatytą atvejį, yra:<text:s/></text:span></text:p>
      <text:p text:style-name="P285"><text:span text:style-name="T286">1</text:span><text:span text:style-name="T287">) komerciniams bankams, skyriams – 0,45 procento;<text:s/></text:span></text:p>
      <text:p text:style-name="P288"><text:span text:style-name="T289">2</text:span><text:span text:style-name="T290">) kredito unijoms – 0,2 procento.<text:s/></text:span></text:p>
      <text:p text:style-name="P291"><text:span text:style-name="T292">3</text:span><text:span text:style-name="T293">. Draudimo įmonės taryba turi teisę keisti draudimo įmokos normą:<text:s/></text:span></text:p>
      <text:p text:style-name="P294"><text:span text:style-name="T295">1</text:span><text:span text:style-name="T296">) kai Indėlių draudimo fondo ir visų draudžiamų indėlių santykis tampa didesnis negu 3 procentai, bet neviršija 4 procentų. Šiuo atveju metinė draudimo įmokos norma šio straipsnio 2 dalies 1 punkte nurodytiems draudėjams neturi būti mažesnė kaip 0,045 proc</text:span><text:span text:style-name="T297">ento, šio straipsnio 2 dalies 2 punkte nurodytiems draudėjams – 0,025 procento;<text:s/></text:span></text:p>
      <text:p text:style-name="P298"><text:span text:style-name="T299">2</text:span><text:span text:style-name="T300">) kai Indėlių draudimo fondo ir visų draudžiamų indėlių santykis tampa didesnis negu 4 procentai. Šiuo atveju metinė draudimo įmokos norma šio straipsnio 2 dalies 1 punkt</text:span><text:span text:style-name="T301">e nurodytiems draudėjams neturi būti mažesnė kaip 0,001 procento, šio straipsnio 2 dalies 2 punkte nurodytiems draudėjams – 0,0005 procento.<text:s/></text:span></text:p>
      <text:p text:style-name="P302"><text:span text:style-name="T303">4</text:span><text:span text:style-name="T304">. Komerciniai bankai, įgiję teisę priimti indėlius, 4 straipsnio 1 dalyje numatytais atvejais užsienio bank</text:span><text:span text:style-name="T305">ai, įsteigę skyrius, turinčius teisę priimti indėlius, draudimo įmonės tarybos nustatyta tvarka į draudimo įmonės sąskaitą sumoka pirmąją (avansinę) 5000 litų draudimo įmoką. Kredito unijos, turinčios teisę priimti indėlius, ir naujai įsteigtos kredito uni</text:span><text:span text:style-name="T306">jos, įgijusios teisę priimti indėlius, draudimo įmonės tarybos nustatyta tvarka į draudimo įmonės sąskaitą sumoka pirmąją (avansinę) 500 litų draudimo įmoką. Kitas draudimo įmokas apskaičiuoja draudėjas ir moka jas į draudimo įmonės sąskaitą kiekvieną mėne</text:span><text:span text:style-name="T307">sį.<text:s/></text:span></text:p>
      <text:p text:style-name="P308"><text:span text:style-name="T309">5</text:span><text:span text:style-name="T310">. Komercinių bankų ir skyrių draudimo įmoka nepriklauso nuo jų teikiamų investicinių paslaugų.</text:span></text:p>
      <text:p text:style-name="P311"/>
      <text:p text:style-name="P312"><text:span text:style-name="T313">7</text:span><text:span text:style-name="T314"><text:s/>straipsnis.<text:s/></text:span><text:span text:style-name="T315">Įmonių draudimo įmoka</text:span></text:p>
      <text:p text:style-name="P316"><text:span text:style-name="T317">1</text:span><text:span text:style-name="T318">. Įmonės, kuri netvarko investuotojų vertybinių popierių apskaitos, metinė įmoka yra 3000 litų. Įmonės,</text:span><text:span text:style-name="T319"><text:s/>kuri tvarko investuotojų vertybinių popierių apskaitą, metinė įmoka – 10 000 litų.</text:span></text:p>
      <text:p text:style-name="P320"><text:span text:style-name="T321">2</text:span><text:span text:style-name="T322">. Įmonė, sudaranti sandorius investuotojų lėšomis, papildomai moka metinės įmokos dalį – 0,01 procento per praėjusius kalendorinius metus investuotojų lėšomis įmonės s</text:span><text:span text:style-name="T323">udarytų sandorių bendros vertės, tačiau ši dalis turi būti ne mažesnė kaip 1000 litų ir ne didesnė kaip 10 000 litų.<text:s/></text:span></text:p>
      <text:p text:style-name="P324"/>
      <text:p text:style-name="P325"><text:span text:style-name="T326">8</text:span><text:span text:style-name="T327"><text:s/>straipsnis.<text:s/></text:span><text:span text:style-name="T328">Draudimo įmokos mokėjimo tvarka</text:span></text:p>
      <text:p text:style-name="P329"><text:span text:style-name="T330">1</text:span><text:span text:style-name="T331">. Draudimo įmokos apskaičiavimo ir mokėjimo tvarką bei terminus, draudimo įmokos</text:span><text:span text:style-name="T332"><text:s/>normos pakeitimus nustato draudimo įmonės taryba ir skelbia „Valstybės žiniose“.<text:s/></text:span></text:p>
      <text:p text:style-name="P333"><text:span text:style-name="T334">2</text:span><text:span text:style-name="T335">. Jeigu draudėjas per draudimo įmonės tarybos nustatytą terminą nesumoka draudimo įmokos arba jos dalies į draudimo įmonės sąskaitą, už kiekvieną pavėluotą dieną yra sk</text:span><text:span text:style-name="T336">aičiuojami delspinigiai. Delspinigių dydį nustato draudimo įmonės taryba, atsižvelgdama į vidutinę praėjusio kalendorinio ketvirčio palūkanų normą, mokamą už Vyriausybės ne ilgiau kaip vieneriems metams išleistas obligacijas litais. Delspinigiai apskaičiuo</text:span><text:span text:style-name="T337">jami ir mokami draudimo įmonės tarybos patvirtinta delspinigių už laiku nesumokėtą draudimo įmoką skaičiavimo ir mokėjimo tvarka. Jeigu draudėjas nesumoka draudimo įmokų, reikiama suma ir delspinigiai iš jo išieškomi Lietuvos Respublikos įstatymų nustatyta</text:span><text:span text:style-name="T338"><text:s/>tvarka.<text:s/></text:span></text:p>
      <text:p text:style-name="P339"><text:span text:style-name="T340">3</text:span><text:span text:style-name="T341">. Nuo tos dienos, kurią draudėjui įvyksta draudiminis įvykis arba draudimo įmonės taryba nutraukia draudėjo indėlių draudimą, draudimo įmokos nebemokamos. Šiuo atveju iki draudiminio įvykio dienos arba iki draudimo nutraukimo dienos nesumokė</text:span><text:span text:style-name="T342">tos draudimo įmokos dalis laikoma draudėjo įsiskolinimu, o delspinigiai, nustatyti šio straipsnio 2 dalyje, nėra skaičiuojami nuo draudiminio įvykio dienos arba draudimo nutraukimo dienos.<text:s/></text:span></text:p>
      <text:p text:style-name="P343"/>
      <text:p text:style-name="P344"><text:span text:style-name="T345">TREČIASIS</text:span><text:span text:style-name="T346"><text:s/>SKIRSNIS</text:span></text:p>
      <text:p text:style-name="P347"><text:span text:style-name="T348">DRAUDIMO IŠMOKOS</text:span></text:p>
      <text:p text:style-name="P349"/>
      <text:p text:style-name="P350"><text:span text:style-name="T351">9</text:span><text:span text:style-name="T352"><text:s/>straipsnis.<text:s/></text:span><text:span text:style-name="T353">Draudimo išmokos dydis</text:span><text:span text:style-name="T354"><text:s/></text:span></text:p>
      <text:p text:style-name="P355"><text:span text:style-name="T356">1</text:span><text:span text:style-name="T357">. Indėlininkas įgyja teisę į draudimo išmoką nuo draudiminio įvykio dienos. Investuotojas įgyja teisę į draudimo išmoką nuo draudiminio įvykio dienos tik tuo atveju, jeigu investuotojo vertybinius popierius ir (arba) pinigus dr</text:span><text:span text:style-name="T358">audėjas yra perleidęs arba panaudojęs be investuotojo valios. Apskaičiuojant draudimo išmoką už įsipareigojimus investuotojams, į įsipareigojimus<text:s/></text:span><text:soft-page-break/><text:span text:style-name="T359">investuotojui yra įskaičiuojami tik tie investuotojo vertybiniai popieriai ir pinigai, kurių draudėjas nesugeb</text:span><text:span text:style-name="T360">a grąžinti investuotojui.</text:span></text:p>
      <text:p text:style-name="P361"><text:span text:style-name="T362">2</text:span><text:span text:style-name="T363">. Draudimo išmokos už indėlius ir draudimo išmokos už įsipareigojimus investuotojams apskaičiuojamos ir išmokamos atskirai.</text:span></text:p>
      <text:p text:style-name="P364"><text:span text:style-name="T365">3</text:span><text:span text:style-name="T366">. Draudimo išmokų indėlininkams ar investuotojams dydžiai:<text:s/></text:span></text:p>
      <text:p text:style-name="P367"><text:span text:style-name="T368">1</text:span><text:span text:style-name="T369">) 100 procentų indėlio ar įsipare</text:span><text:span text:style-name="T370">igojimų investuotojams iki 10 000 litų – nuo šio Įstatymo įsigaliojimo dienos iki 2007 m. gruodžio 31 d.;<text:s/></text:span></text:p>
      <text:p text:style-name="P371"><text:span text:style-name="T372">2</text:span><text:span text:style-name="T373">) 90 procentų indėlio ar įsipareigojimų investuotojams nuo 10 000 litų iki 45 000 litų – nuo šio Įstatymo įsigaliojimo dienos iki 2003 m. gruodž</text:span><text:span text:style-name="T374">io 31 d.;<text:s/></text:span></text:p>
      <text:p text:style-name="P375"><text:span text:style-name="T376">3</text:span><text:span text:style-name="T377">) 90 procentų indėlio ar įsipareigojimų investuotojams nuo 10 000 litų iki 50 000 litų – nuo 2004 m. sausio 1 d. iki 2006 m. gruodžio 31 d.;<text:s/></text:span></text:p>
      <text:p text:style-name="P378"><text:span text:style-name="T379">4</text:span><text:span text:style-name="T380">) 90 procentų indėlio ar įsipareigojimų investuotojams nuo 10 000 litų iki 60 000 litų – nuo<text:s/></text:span><text:span text:style-name="T381">2007 m. sausio 1 d. iki 2007 m. gruodžio 31 d.;<text:s/></text:span></text:p>
      <text:p text:style-name="P382"><text:span text:style-name="T383">5</text:span><text:span text:style-name="T384">) nuo 2008 m. sausio 1 d. – 100 procentų indėlio ar įsipareigojimų investuotojams iki 3000 eurų atitinkančios sumos litais ir 90 procentų indėlio ar įsipareigojimų investuotojams nuo 3000 eurų atitinkan</text:span><text:span text:style-name="T385">čios sumos litais iki 20 000 eurų atitinkančios sumos litais.<text:s/></text:span></text:p>
      <text:p text:style-name="P386"><text:span text:style-name="T387">4</text:span><text:span text:style-name="T388">. Už indėlius ar įsipareigojimus investuotojams užsienio valiuta draudimo išmokos apskaičiuojamos pagal draudiminio įvykio dieną Lietuvos banko nustatytą lito ir užsienio valiutos santyk</text:span><text:span text:style-name="T389">į.</text:span></text:p>
      <text:p text:style-name="P390"><text:span text:style-name="T391">5</text:span><text:span text:style-name="T392">. Draudimo išmokos investuotojams dydis skaičiuojamas pagal investuotojo vertybinių popierių rinkos vertę, buvusią draudiminio įvykio dieną.</text:span></text:p>
      <text:p text:style-name="P393"/>
      <text:p text:style-name="P394"><text:span text:style-name="T395">10</text:span><text:span text:style-name="T396"><text:s/>straipsnis.<text:s/></text:span><text:span text:style-name="T397">Draudimo išmokos mokėjimo tvarka</text:span></text:p>
      <text:p text:style-name="P398"><text:span text:style-name="T399">1</text:span><text:span text:style-name="T400">. Draudimo išmokos išmokamos litais per 3<text:s/></text:span><text:span text:style-name="T401">mėnesius nuo draudiminio įvykio dienos. Draudimo įmonės taryba gali pratęsti šį terminą ne ilgiau kaip 3 mėnesiams (indėlių draudimo atveju – ne daugiau kaip du kartus po 3 mėnesius).</text:span></text:p>
      <text:p text:style-name="P402"><text:span text:style-name="T403">2</text:span><text:span text:style-name="T404">. Indėlininko ar investuotojo teisė gauti draudimo išmoką galioja 5</text:span><text:span text:style-name="T405"><text:s/>metus nuo draudiminio įvykio dienos.<text:s/></text:span></text:p>
      <text:p text:style-name="P406"><text:span text:style-name="T407">3</text:span><text:span text:style-name="T408">. Draudimo išmoką apskaičiuoja ir moka draudimo įmonė, remdamasi draudėjo draudiminio įvykio dienos duomenimis apie indėlininkus ar investuotojus, jų indėlius ar įsipareigojimus investuotojams ir apie papildomai<text:s/></text:span><text:span text:style-name="T409">apdraustų indėlių ar įsipareigojimų investuotojams sumas. Draudimo išmokų apskaičiavimo ir mokėjimo tvarką nustato draudimo įmonės taryba ir paskelbia „Valstybės žiniose“.</text:span></text:p>
      <text:p text:style-name="P410"><text:span text:style-name="T411">4</text:span><text:span text:style-name="T412">. Papildomo draudimo išmokos dydis apskaičiuojamas iš draudimo išmokos, apskaič</text:span><text:span text:style-name="T413">iuotos pagal šio Įstatymo 9 straipsnio nuostatas, atimant draudimo išmoką (garantiją), apskaičiuotą pagal užsienio valstybės teisės aktų nuostatas.</text:span></text:p>
      <text:p text:style-name="P414"><text:span text:style-name="T415">5</text:span><text:span text:style-name="T416">. Ginčus dėl indėlininko ar investuotojo teisės į draudimo išmoką sprendžia teismas.<text:s/></text:span></text:p>
      <text:p text:style-name="P417"/>
      <text:p text:style-name="P418"><text:span text:style-name="T419">11</text:span><text:span text:style-name="T420"><text:s/>straips</text:span><text:span text:style-name="T421">nis.<text:s/></text:span><text:span text:style-name="T422">Draudimo išmokos išmokėjimo pasekmės</text:span></text:p>
      <text:p text:style-name="P423"><text:span text:style-name="T424">1</text:span><text:span text:style-name="T425">. Kai draudimo įmonė išmoka</text:span><text:span text:style-name="T426"><text:s/></text:span><text:span text:style-name="T427">draudimo išmokas draudėjo indėlininkams ar investuotojams, draudėjas draudimo įmonės nurodymu privalo sumažinti įsipareigojimus indėlininkams ar investuotojams draudimo įmonės nurod</text:span><text:span text:style-name="T428">ytomis sumomis ir atitinkamai padidinti įsipareigojimus draudimo įmonei.<text:s/></text:span></text:p>
      <text:p text:style-name="P429"><text:span text:style-name="T430">2</text:span><text:span text:style-name="T431">. Indėlininkas ar investuotojas nuo tos dienos, kurią jam buvo išmokėta draudimo išmoka, netenka teisių reikalauti iš banko, kredito unijos ar įmonės draudimo išmokos dydžio pin</text:span><text:span text:style-name="T432">igų sumos.</text:span></text:p>
      <text:p text:style-name="P433"/>
      <text:p text:style-name="P434"><text:span text:style-name="T435">12</text:span><text:span text:style-name="T436"><text:s/>straipsnis.<text:s/></text:span><text:span text:style-name="T437">Draudimo išmokų apribojimai<text:s/></text:span></text:p>
      <text:p text:style-name="P438"><text:span text:style-name="T439">1</text:span><text:span text:style-name="T440">. Draudimo išmokos nemokamos:<text:s/></text:span></text:p>
      <text:p text:style-name="P441"><text:span text:style-name="T442">1</text:span><text:span text:style-name="T443">) indėlininkams ar investuotojams, kurių indėliai ar įsipareigojimai investuotojams teismų sprendimu pripažinti įgytais neteisėtu būdu;<text:s/></text:span></text:p>
      <text:p text:style-name="P444"><text:span text:style-name="T445">2</text:span><text:span text:style-name="T446">) indėlininka</text:span><text:span text:style-name="T447">ms ar investuotojams, kurių indėliai ar įsipareigojimai investuotojams pagal<text:s/></text:span><text:soft-page-break/><text:span text:style-name="T448">sutartis ar kitokiu būdu (išskyrus paveldėjimą) yra perleisti po draudiminio įvykio dienos;</text:span></text:p>
      <text:p text:style-name="P449"><text:span text:style-name="T450">3</text:span><text:span text:style-name="T451">) komercinio banko, kredito unijos ar įmonės administracijos vadovams, banko, kred</text:span><text:span text:style-name="T452">ito unijos ar įmonės filialų (skyrių) vadovams, tarybos (stebėtojų tarybos) ir valdybos nariams; asmenims, turintiems ne mažesnę kaip 5 procentų banko akcinio kapitalo dalį, ar asmenims, ne mažiau kaip 5 procentus banko akcinio kapitalo turinčiose įmonėse<text:s/></text:span><text:span text:style-name="T453">turintiems daugiau kaip 50 procentų kapitalo; asmenims, atliekantiems nepriklausomą banko, kredito unijos ar įmonės auditą; šiame punkte nurodytų asmenų vaikams, įvaikiams, sutuoktiniams, partnerystę įregistravusiems sugyventiniams, tėvams ir įtėviams;</text:span></text:p>
      <text:p text:style-name="P454"><text:span text:style-name="T455">4</text:span><text:span text:style-name="T456">) komercinio banko, kredito unijos ar įmonės paskolos gavėjams, jeigu indėliai ar įsipareigojimai investuotojui ne didesni už jų įsipareigojimus (negrąžintas paskolas su palūkanomis). Jeigu banko, kredito unijos ar įmonės paskolos gavėjo indėlis ar įsipa</text:span><text:span text:style-name="T457">reigojimai investuotojui yra didesni už šio gavėjo įsipareigojimus (negrąžintas paskolas su palūkanomis), draudimo suma skaičiuojama iš indėlio ar įsipareigojimų investuotojui atimant gavėjo įsipareigojimus, bet negali būti didesnė, negu nurodyta šio Įstat</text:span><text:span text:style-name="T458">ymo 9 straipsnio 3 dalyje;<text:s/></text:span></text:p>
      <text:p text:style-name="P459"><text:span text:style-name="T460">5</text:span><text:span text:style-name="T461">) už anoniminėse ir koduotose sąskaitose laikomus indėlius;<text:s/></text:span></text:p>
      <text:p text:style-name="P462"><text:span text:style-name="T463">6</text:span><text:span text:style-name="T464">) už indėlius, kuriems draudėjas yra nustatęs palūkanų normą, daugiau kaip du kartus viršijančią adekvatiems indėliams toje pačioje kredito įstaigoje nustaty</text:span><text:span text:style-name="T465">tą palūkanų normą.<text:s/></text:span></text:p>
      <text:p text:style-name="P466"><text:span text:style-name="T467">2</text:span><text:span text:style-name="T468">. Indėlininkams ar investuotojams, dėl kurių indėlių lėšų ar įsipareigojimų investuotojams įsigijimo teisėtumo kreiptasi į teisėsaugos institucijas ar teismus, tačiau dar nepriimtas sprendimas, draudimo išmokų mokėjimas yra susta</text:span><text:span text:style-name="T469">bdomas</text:span><text:span text:style-name="T470"><text:s/></text:span><text:span text:style-name="T471">iki sprendimo įsiteisėjimo.<text:s/></text:span></text:p>
      <text:p text:style-name="P472"/>
      <text:p text:style-name="P473"><text:span text:style-name="T474">KETVIRTASIS</text:span><text:span text:style-name="T475"><text:s/>SKIRSNIS</text:span></text:p>
      <text:p text:style-name="P476"><text:span text:style-name="T477">INFORMAVIMAS APIE DRAUDIMĄ IR DRAUDIMO NUTRAUKIMAS</text:span></text:p>
      <text:p text:style-name="P478"/>
      <text:p text:style-name="P479"><text:span text:style-name="T480">13</text:span><text:span text:style-name="T481"><text:s/>straipsnis.<text:s/></text:span><text:span text:style-name="T482">Informavimas apie draudimą</text:span></text:p>
      <text:p text:style-name="P483"><text:span text:style-name="T484">1</text:span><text:span text:style-name="T485">. Draudėjas indėlininkus ir investuotojus lietuvių kalba turi informuoti apie draudimo<text:s/></text:span><text:span text:style-name="T486">sąlygas. Be to, jeigu indėlininkas ar investuotojas pageidauja, jam turi būti suteikiama informacija apie draudimo išmokų mokėjimo sąlygas ir tvarką.</text:span></text:p>
      <text:p text:style-name="P487"><text:span text:style-name="T488">2</text:span><text:span text:style-name="T489">. Draudimo sąlygos negali būti konkurencijos priemonė, naudojama reklamoje. Reklamoje leidžiama nurod</text:span><text:span text:style-name="T490">yti tik draudimo įmonę, kurioje apdrausti indėliai ir įsipareigojimai investuotojams.</text:span></text:p>
      <text:p text:style-name="P491"/>
      <text:p text:style-name="P492"><text:span text:style-name="T493">14</text:span><text:span text:style-name="T494"><text:s/>straipsnis.<text:s/></text:span><text:span text:style-name="T495">Draudimo nutraukimo tvarka</text:span></text:p>
      <text:p text:style-name="P496"><text:span text:style-name="T497">1</text:span><text:span text:style-name="T498">. Draudimo įmonės taryba be išankstinio įspėjimo nutraukia draudimą, jeigu draudėjo priežiūros institucija atšaukia<text:s/></text:span><text:span text:style-name="T499">draudėjui teisę priimti indėlius. Draudėjo įsipareigojimų investuotojams draudimas nutraukiamas, jeigu priežiūros institucija panaikina draudėjui teisę teikti investicines paslaugas.</text:span></text:p>
      <text:p text:style-name="P500"><text:span text:style-name="T501">2</text:span><text:span text:style-name="T502">. Apie teisės priimti indėlius ar teikti investicines paslaugas atša</text:span><text:span text:style-name="T503">ukimą priežiūros institucija nedelsdama privalo informuoti draudimo įmonės tarybą.<text:s/></text:span></text:p>
      <text:p text:style-name="P504"><text:span text:style-name="T505">3</text:span><text:span text:style-name="T506">. Jeigu draudėjas pažeidžia draudimo tvarką ir (arba) jo veikla kelia pavojų draudimo įmonės sugebėjimui vykdyti įsipareigojimus, draudimo įmonės taryba, pranešusi api</text:span><text:span text:style-name="T507">e tai priežiūros institucijai, įspėja draudėją apie galimą draudimo nutraukimą ne vėliau kaip prieš 12 mėnesių. Jeigu per 12 mėnesių po įspėjimo draudėjas nepašalina draudimo tvarkos pažeidimų, draudimo įmonės tarybos sprendimu, suderintu su draudėjo priež</text:span><text:span text:style-name="T508">iūros institucija, draudėjo priimamų indėlių ar įsipareigojimų investuotojams draudimas gali būti nutrauktas.<text:s/></text:span></text:p>
      <text:p text:style-name="P509"><text:span text:style-name="T510">4</text:span><text:span text:style-name="T511">. Apie indėlių ir įsipareigojimų investuotojams draudimo nutraukimą draudimo įmonė paskelbia „Valstybės žinių“ priede „Informaciniai praneši</text:span><text:span text:style-name="T512">mai“.<text:s/></text:span></text:p>
      <text:p text:style-name="P513"/>
      <text:p text:style-name="P514"><text:span text:style-name="T515">15</text:span><text:span text:style-name="T516"><text:s/>straipsnis.<text:s/></text:span><text:span text:style-name="T517">Draudimo nutraukimo pasekmės</text:span></text:p>
      <text:p text:style-name="P518"><text:span text:style-name="T519">Jeigu draudėjui, kuriam buvo nutrauktas draudimas, įvyksta draudiminis įvykis, draudimo įmonė išmoka draudimo išmokas tik už tuos indėlius bei įsipareigojimus, kurie buvo prisiimti iki<text:s/></text:span><text:soft-page-break/><text:span text:style-name="T520">sprendimo a</text:span><text:span text:style-name="T521">pie draudimo nutraukimą įsigaliojimo ir nebuvo grąžinti ar įvykdyti iki draudiminio įvykio dienos.</text:span></text:p>
      <text:p text:style-name="P522"/>
      <text:p text:style-name="P523"><text:span text:style-name="T524">PENKTASIS</text:span><text:span text:style-name="T525"><text:s/>SKIRSNIS</text:span></text:p>
      <text:p text:style-name="P526"><text:span text:style-name="T527">VALSTYBĖS ĮMONĖ „INDĖLIŲ IR INVESTICIJŲ DRAUDIMAS“</text:span></text:p>
      <text:p text:style-name="P528"/>
      <text:p text:style-name="P529"><text:span text:style-name="T530">16</text:span><text:span text:style-name="T531"><text:s/>straipsnis.<text:s/></text:span><text:span text:style-name="T532">Draudimo įmonės statusas<text:s/></text:span></text:p>
      <text:p text:style-name="P533"><text:span text:style-name="T534">1</text:span><text:span text:style-name="T535">. Draudimo įmonė yra pagal<text:s/></text:span><text:span text:style-name="T536">Lietuvos Respublikos gyventojų indėlių draudimo įstatymą Lietuvos Respublikos Vyriausybės įsteigta ir Lietuvos Respublikos įstatymų nustatyta tvarka įregistruota valstybės įmonė, turinti antspaudą su Lietuvos valstybės herbu ir pavadinimu „valstybės įmonė<text:s/></text:span><text:span text:style-name="T537">„Indėlių ir investicijų draudimas“. Jos steigėjas yra Finansų ministerija.<text:s/></text:span></text:p>
      <text:p text:style-name="P538"><text:span text:style-name="T539">2</text:span><text:span text:style-name="T540">. Draudimo įmonė savo veikloje vadovaujasi šiuo Įstatymu, Lietuvos Respublikos valstybės ir savivaldybės įmonių įstatymu ir kitais teisės aktais, jei šis Įstatymas nenustato k</text:span><text:span text:style-name="T541">o kita, taip pat savo įstatais.</text:span></text:p>
      <text:p text:style-name="P542"/>
      <text:p text:style-name="P543"><text:span text:style-name="T544">17</text:span><text:span text:style-name="T545"><text:s/>straipsnis.<text:s/></text:span><text:span text:style-name="T546">Draudimo įmonės įstatai<text:s/></text:span></text:p>
      <text:p text:style-name="P547"><text:span text:style-name="T548">Draudimo įmonės įstatuose turi būti nurodytos jos funkcijos, tarybos ir administracijos teisės bei pareigos, taip pat Lietuvos Respublikos valstybės ir savivaldybės įmonių įst</text:span><text:span text:style-name="T549">atymo nustatyti kiti reikalavimai. Įstatus tvirtina Lietuvos Respublikos Vyriausybė.<text:s/></text:span></text:p>
      <text:p text:style-name="P550"/>
      <text:p text:style-name="P551"><text:span text:style-name="T552">18</text:span><text:span text:style-name="T553"><text:s/>straipsnis.<text:s/></text:span><text:span text:style-name="T554">Draudimo įmonės funkcijos</text:span></text:p>
      <text:p text:style-name="P555"><text:span text:style-name="T556">Įgyvendindama šį Įstatymą, draudimo įmonė:</text:span></text:p>
      <text:p text:style-name="P557"><text:span text:style-name="T558">1</text:span><text:span text:style-name="T559">) kaupia šio Įstatymo nustatyta tvarka pinigus Indėlių draudimo fonde ir<text:s/></text:span><text:span text:style-name="T560">Įsipareigojimų investuotojams draudimo fonde;</text:span></text:p>
      <text:p text:style-name="P561"><text:span text:style-name="T562">2</text:span><text:span text:style-name="T563">) apskaičiuoja ir išmoka draudėjų indėlininkams ir investuotojams draudimo išmokas;</text:span></text:p>
      <text:p text:style-name="P564"><text:span text:style-name="T565">3</text:span><text:span text:style-name="T566">) įvertina užsienio valstybių, kurių bankai ar įmonės steigia skyrius (filialus) Lietuvos Respublikoje, indėlių ar<text:s/></text:span><text:span text:style-name="T567">įsipareigojimų investuotojams draudimo (kompensavimo) arba kitokio saugumo užtikrinimo sąlygas;</text:span></text:p>
      <text:p text:style-name="P568"><text:span text:style-name="T569">4</text:span><text:span text:style-name="T570">) tikrina, ar draudėjai nepažeidžia šio Įstatymo</text:span><text:span text:style-name="T571"><text:s/></text:span><text:span text:style-name="T572">nustatytos draudimo tvarkos;</text:span></text:p>
      <text:p text:style-name="P573"><text:span text:style-name="T574">5</text:span><text:span text:style-name="T575">) vertina draudimo įmonės riziką;</text:span></text:p>
      <text:p text:style-name="P576"><text:span text:style-name="T577">6</text:span><text:span text:style-name="T578">) atlieka kitas šiame Įstatyme</text:span><text:span text:style-name="T579"><text:s/></text:span><text:span text:style-name="T580">be</text:span><text:span text:style-name="T581">i draudimo įmonės įstatuose nurodytas funkcijas.</text:span></text:p>
      <text:p text:style-name="P582"/>
      <text:p text:style-name="P583"><text:span text:style-name="T584">19</text:span><text:span text:style-name="T585"><text:s/>straipsnis.<text:s/></text:span><text:span text:style-name="T586">Draudimo įmonės veikla</text:span></text:p>
      <text:p text:style-name="P587"><text:span text:style-name="T588">Draudimo įmonė draudžia indėlininkų indėlius, įsipareigojimus investuotojams,</text:span><text:span text:style-name="T589"><text:s/></text:span><text:span text:style-name="T590">administruoja Indėlių draudimo fondą, Įsipareigojimų investuotojams draudimo fon</text:span><text:span text:style-name="T591">dą ir atlieka kitą draudimo įmonės įstatuose nurodytą veiklą.</text:span></text:p>
      <text:p text:style-name="P592"/>
      <text:p text:style-name="P593"><text:span text:style-name="T594">20</text:span><text:span text:style-name="T595"><text:s/>straipsnis.<text:s/></text:span><text:span text:style-name="T596">Draudimo įmonės teisės<text:s/></text:span></text:p>
      <text:p text:style-name="P597"><text:span text:style-name="T598">1</text:span><text:span text:style-name="T599">. Draudimo įmonė turi teisę:<text:s/></text:span></text:p>
      <text:p text:style-name="P600"><text:span text:style-name="T601">1</text:span><text:span text:style-name="T602">) turėti sąskaitų Lietuvos banke, komerciniuose bankuose bei skyriuose;<text:s/></text:span></text:p>
      <text:p text:style-name="P603"><text:span text:style-name="T604">2</text:span><text:span text:style-name="T605">) sudaryti sutartis, prisiimti į</text:span><text:span text:style-name="T606">sipareigojimus;<text:s/></text:span></text:p>
      <text:p text:style-name="P607"><text:span text:style-name="T608">3</text:span><text:span text:style-name="T609">) disponuoti administruojamu turtu įstatymų ir įstatų nustatyta tvarka;<text:s/></text:span></text:p>
      <text:p text:style-name="P610"><text:span text:style-name="T611">4</text:span><text:span text:style-name="T612">) nutraukti indėlių ir įsipareigojimų investuotojams</text:span><text:span text:style-name="T613"><text:s/></text:span><text:span text:style-name="T614">draudimą šio Įstatymo nurodytais atvejais;<text:s/></text:span></text:p>
      <text:p text:style-name="P615"><text:span text:style-name="T616">5</text:span><text:span text:style-name="T617">) tikrinti, ar teisingai apskaičiuotos ir mokamos draudėjų draudimo įmokos;<text:s/></text:span></text:p>
      <text:p text:style-name="P618"><text:span text:style-name="T619">6</text:span><text:span text:style-name="T620">) gauti iš draudėjo informaciją, reikalingą funkcijoms atlikti;<text:s/></text:span></text:p>
      <text:p text:style-name="P621"><text:span text:style-name="T622">7</text:span><text:span text:style-name="T623">) gauti iš draudėjų priežiūros institucijų šią informaciją: apie draudėjams pritaikytas poveikio priemon</text:span><text:span text:style-name="T624">es; apie teisės priimti indėlius komerciniams bankams, kredito unijoms, skyriams išdavimą ir atšaukimą; apie komerciniams bankams, įmonėms, kredito unijoms bei skyriams suteiktas teises;<text:s/></text:span></text:p>
      <text:p text:style-name="P625"><text:span text:style-name="T626">8</text:span><text:span text:style-name="T627">) imti paskolas draudimo įmonės įsipareigojimams vykdyti;<text:s/></text:span></text:p>
      <text:p text:style-name="P628"><text:span text:style-name="T629">9</text:span><text:span text:style-name="T630">) gauti likviduojamų komercinio banko, įmonės arba kredito unijos, kuriuose indėlininkų indėliai ar įsipareigojimai investuotojams buvo apdrausti pagal šį Įstatymą, turto dalį;</text:span></text:p>
      <text:p text:style-name="P631"><text:span text:style-name="T632">10</text:span><text:span text:style-name="T633">) sudaryti turto vertinimo sutartis su asmenimis, turinčiais teisę verti</text:span><text:span text:style-name="T634">nti vertybinius popierius;</text:span></text:p>
      <text:p text:style-name="P635"><text:span text:style-name="T636">11</text:span><text:span text:style-name="T637">) verstis kita draudimo įmonės įstatuose nurodyta veikla.</text:span></text:p>
      <text:p text:style-name="P638"><text:span text:style-name="T639">2</text:span><text:span text:style-name="T640">. Draudimo įmonė visiškai administruoja Indėlių draudimo fondą ir Įsipareigojimų investuotojams draudimo fondą.</text:span></text:p>
      <text:p text:style-name="P641"><text:span text:style-name="T642">3</text:span><text:span text:style-name="T643">. Draudimo įmonė įstatymų nustatyta tvark</text:span><text:span text:style-name="T644">a jai perduotą patikėjimo teise ilgalaikį materialųjį turtą privalo apdrausti Lietuvos Respublikoje įregistruotoje draudimo įmonėje.</text:span></text:p>
      <text:p text:style-name="P645"/>
      <text:p text:style-name="P646"><text:span text:style-name="T647">21</text:span><text:span text:style-name="T648"><text:s/>straipsnis.<text:s/></text:span><text:span text:style-name="T649">Draudimo įmonės valdymas</text:span></text:p>
      <text:p text:style-name="P650"><text:span text:style-name="T651">1</text:span><text:span text:style-name="T652">. Draudimo įmonės valdymo organai yra taryba ir administracija.</text:span></text:p>
      <text:p text:style-name="P653"><text:span text:style-name="T654">2</text:span><text:span text:style-name="T655">.<text:s/></text:span><text:span text:style-name="T656">Taryba sudaroma iš 6 narių, kuriuos skiria Lietuvos Respublikos Vyriausybė. Finansų ministerija teikia 3 kandidatus, Lietuvos bankas – 2 kandidatus, Vertybinių popierių komisija – 1 kandidatą. Tarybos sutikimu posėdžiuose patariamojo balso teise gali dalyv</text:span><text:span text:style-name="T657">auti po vieną bankų, finansų maklerių ir kredito unijų asociacijų atstovą. Už tarybos narių darbą apmoka juos delegavusios institucijos.</text:span></text:p>
      <text:p text:style-name="P658"><text:span text:style-name="T659">3</text:span><text:span text:style-name="T660">. Tarybos narių kadencija – 4 metai, kadencijų skaičius neribojamas. Tarybos nario kandidatūrą teikusi institucija</text:span><text:span text:style-name="T661"><text:s/>gali jį atšaukti ir pasiūlyti vietoj jo paskirti kitą kandidatą.<text:s/></text:span></text:p>
      <text:p text:style-name="P662"><text:span text:style-name="T663">4</text:span><text:span text:style-name="T664">. Tarybos nariais gali būti tik Lietuvos Respublikos piliečiai, nuolat gyvenantys Lietuvos Respublikoje.<text:s/></text:span></text:p>
      <text:p text:style-name="P665"><text:span text:style-name="T666">5</text:span><text:span text:style-name="T667">. Tarybos veiklai vadovauja tarybos pirmininkas, o kai jo nėra, – tarybos pirmininko pavaduotojas. Tarybos pirmininką ir pirmininko pavaduotoją renka draudimo įmonės taryba iš savo narių.<text:s/></text:span></text:p>
      <text:p text:style-name="P668"><text:span text:style-name="T669">6</text:span><text:span text:style-name="T670">. Taryba:<text:s/></text:span></text:p>
      <text:p text:style-name="P671"><text:span text:style-name="T672">1</text:span><text:span text:style-name="T673">) skiria į pareigas ir atleidžia iš jų draudimo<text:s/></text:span><text:span text:style-name="T674">įmonės administracijos vadovą ir vyriausiąjį buhalterį;<text:s/></text:span></text:p>
      <text:p text:style-name="P675"><text:span text:style-name="T676">2</text:span><text:span text:style-name="T677">) teikia steigėjui pasiūlymus dėl draudimo įmonės įstatų pakeitimo;<text:s/></text:span></text:p>
      <text:p text:style-name="P678"><text:span text:style-name="T679">3</text:span><text:span text:style-name="T680">) nustato draudimo įmokų apskaičiavimo, mokėjimo tvarką ir terminus, delspinigių už laiku nesumokėtą draudimo įmoką dydį</text:span><text:span text:style-name="T681"><text:s/>bei delspinigių skaičiavimo ir mokėjimo tvarką;</text:span></text:p>
      <text:p text:style-name="P682"><text:span text:style-name="T683">4</text:span><text:span text:style-name="T684">) nustato draudimo išmokų apskaičiavimo ir išmokėjimo tvarką;<text:s/></text:span></text:p>
      <text:p text:style-name="P685"><text:span text:style-name="T686">5</text:span><text:span text:style-name="T687">) nustato draudimo įmonės administruojamų fondų investavimo tvarką ir šalis, į kurių vyriausybių ir centrinių bankų vertybinius popier</text:span><text:span text:style-name="T688">ius gali būti investuojama;<text:s/></text:span></text:p>
      <text:p text:style-name="P689"><text:span text:style-name="T690">6</text:span><text:span text:style-name="T691">) priima sprendimus dėl indėlių ar įsipareigojimų investuotojams</text:span><text:span text:style-name="T692"><text:s/></text:span><text:span text:style-name="T693">draudimo nutraukimo;<text:s/></text:span></text:p>
      <text:p text:style-name="P694"><text:span text:style-name="T695">7</text:span><text:span text:style-name="T696">) tvirtina draudimo įmonės metinę finansinę atskaitomybę;<text:s/></text:span></text:p>
      <text:p text:style-name="P697"><text:span text:style-name="T698">8</text:span><text:span text:style-name="T699">) tvirtina draudimo įmonės administravimo sąnaudų sąmatą;<text:s/></text:span></text:p>
      <text:p text:style-name="P700"><text:span text:style-name="T701">9</text:span><text:span text:style-name="T702">)<text:s/></text:span><text:span text:style-name="T703">priima sprendimus dėl draudimo įmokos normos pakeitimo, nustato draudimo įmonės įsipareigojimams vykdyti imamos paskolos dydį;<text:s/></text:span></text:p>
      <text:p text:style-name="P704"><text:span text:style-name="T705">10</text:span><text:span text:style-name="T706">) nustato, kas yra draudimo įmonės komercinė paslaptis;<text:s/></text:span></text:p>
      <text:p text:style-name="P707"><text:span text:style-name="T708">11</text:span><text:span text:style-name="T709">) nagrinėja draudėjų, indėlininkų ir investuotojų, kurie tu</text:span><text:span text:style-name="T710">ri teisę į draudimo išmokas, pareiškimus dėl administracijos veiksmų;</text:span></text:p>
      <text:p text:style-name="P711"><text:span text:style-name="T712">12</text:span><text:span text:style-name="T713">) nustato indėlių ar įsipareigojimų investuotojams</text:span><text:span text:style-name="T714"><text:s/></text:span><text:span text:style-name="T715">papildomo draudimo tvarką;<text:s/></text:span></text:p>
      <text:p text:style-name="P716"><text:span text:style-name="T717">13</text:span><text:span text:style-name="T718">) nustato administracijos ir darbuotojų darbo apmokėjimo ir skatinimo tvarką bei administracijo</text:span><text:span text:style-name="T719">s vadovo ir vyriausiojo buhalterio darbo užmokestį;</text:span></text:p>
      <text:p text:style-name="P720"><text:span text:style-name="T721">14</text:span><text:span text:style-name="T722">) teikia steigėjui savo ir draudimo įmonės veiklos metinę ataskaitą;<text:s/></text:span></text:p>
      <text:p text:style-name="P723"><text:span text:style-name="T724">15</text:span><text:span text:style-name="T725">) atlieka kitas šiame Įstatyme ir įstatuose nustatytas funkcijas.</text:span></text:p>
      <text:p text:style-name="P726"><text:span text:style-name="T727">7</text:span><text:span text:style-name="T728">. Draudimo įmonės administracija valdo draudimo į</text:span><text:span text:style-name="T729">monę jos įstatuose nustatyta tvarka.<text:s/></text:span></text:p>
      <text:p text:style-name="P730"><text:span text:style-name="T731">8</text:span><text:span text:style-name="T732">. Administracijos veiklai vadovauja administracijos vadovas. Jis yra atskaitingas tarybai ir steigėjui. Administracijos vadovas įstatymų nustatyta tvarka sudaro ir nutraukia darbo sutartis su draudimo įmonės darbu</text:span><text:span text:style-name="T733">otojais. Jis turi teisę draudimo įmonės vardu sudaryti sandorius, atstovauti draudimo įmonei valdžios bei valdymo institucijose, teisme ir gali turėti kitų draudimo įmonės įstatuose nurodytų teisių.<text:s/></text:span></text:p>
      <text:p text:style-name="P734"><text:span text:style-name="T735">9</text:span><text:span text:style-name="T736">. Administracijos vadovas ir darbuotojai teisės akt</text:span><text:span text:style-name="T737">ų nustatyta tvarka privalo atlyginti draudimo įmonei dėl savo kaltės padarytus nuostolius.</text:span></text:p>
      <text:p text:style-name="P738"/>
      <text:p text:style-name="P739"><text:span text:style-name="T740">22</text:span><text:span text:style-name="T741"><text:s/>straipsnis.<text:s/></text:span><text:span text:style-name="T742">Draudimo įmonės komercinių paslapčių saugojimas<text:s/></text:span></text:p>
      <text:p text:style-name="P743"><text:span text:style-name="T744">Informacija, laikoma draudimo įmonės komercine paslaptimi, gali būti teikiama tik įstatymų<text:s/></text:span><text:span text:style-name="T745">nustatytoms institucijoms įstatymų nustatyta tvarka.</text:span></text:p>
      <text:p text:style-name="P746"/>
      <text:p text:style-name="P747"><text:span text:style-name="T748">23</text:span><text:span text:style-name="T749"><text:s/>straipsnis.</text:span><text:span text:style-name="T750"><text:tab/></text:span><text:span text:style-name="T751">Indėlių draudimo fondo ir Įsipareigojimų investuotojams draudimo fondo atskirumas</text:span></text:p>
      <text:p text:style-name="P752"><text:span text:style-name="T753">1</text:span><text:span text:style-name="T754">. Komercinių bankų, skyrių ir kredito unijų draudimo įmokos, draudimo išmokos bei pajamos iš<text:s/></text:span><text:span text:style-name="T755">Indėlių draudimo fondo investicijų, taip pat lėšos, išieškotos iš likviduojamų, mokėjusių draudimo įmokas į Indėlių draudimo fondą draudėjų, apskaitomos ir kaupiamos atskirai nuo įmonių draudimo įmokų, draudimo išmokų bei pajamų iš Įsipareigojimų investuot</text:span><text:span text:style-name="T756">ojams draudimo fondo investicijų, taip pat lėšų, išieškotų iš likviduojamų, mokėjusių draudimo įmokas į Įsipareigojimų investuotojams draudimo fondą draudėjų.</text:span></text:p>
      <text:p text:style-name="P757"><text:span text:style-name="T758">2</text:span><text:span text:style-name="T759">. Draudimo išmokos už indėlius ir komercinių bankų bei skyrių įsipareigojimus investuotojams</text:span><text:span text:style-name="T760"><text:s/>mokamos iš Indėlių draudimo fondo, o už įmonių įsipareigojimus investuotojams – iš Įsipareigojimų investuotojams draudimo fondo.</text:span></text:p>
      <text:p text:style-name="P761"><text:span text:style-name="T762">3</text:span><text:span text:style-name="T763">. Tuo atveju, kai draudimo išmokoms mokėti viename iš fondų trūksta pinigų, o kitame jų yra, draudimo išmokos gali būti m</text:span><text:span text:style-name="T764">okamos iš fondo, kuriame yra lėšų. Po to draudimo įmokos, mokamos į fondą, kuriame trūko lėšų draudimo išmokoms išmokėti, pirmiausia naudojamos lėšoms grąžinti į kitą fondą.</text:span></text:p>
      <text:p text:style-name="P765"/>
      <text:p text:style-name="P766"><text:span text:style-name="T767">24</text:span><text:span text:style-name="T768"><text:s/>straipsnis.<text:s/></text:span><text:span text:style-name="T769">Draudimo įmonės kapitalas</text:span></text:p>
      <text:p text:style-name="P770"><text:span text:style-name="T771">1</text:span><text:span text:style-name="T772">. Draudimo įmonės įstatinis k</text:span><text:span text:style-name="T773">apitalas yra nurodomas draudimo įmonės įstatuose.</text:span></text:p>
      <text:p text:style-name="P774"><text:span text:style-name="T775">2</text:span><text:span text:style-name="T776">. Draudimo įmonės įstatinis kapitalas gali būti naudojamas draudimo išmokoms mokėti tik tuo atveju, kai lėšų abiejuose fonduose tam nepakanka.</text:span></text:p>
      <text:p text:style-name="P777"><text:span text:style-name="T778">3</text:span><text:span text:style-name="T779">. Pagal šio straipsnio 2 dalį panaudota draudimo įmon</text:span><text:span text:style-name="T780">ės įstatinio kapitalo dalis iki draudimo įmonės įstatuose nustatyto įstatinio kapitalo dydžio yra atkuriama iš Indėlių draudimo fondo ir Įsipareigojimų investuotojams draudimo fondo lėšų. Įstatiniam kapitalui atkurti naudojami Indėlių draudimo fondas ir Įs</text:span><text:span text:style-name="T781">ipareigojimų investuotojams draudimo fondas turi atitikti sumas, kuriomis sumažintas įstatinis kapitalas kiekvieno šių fondų draudimo išmokoms mokėti.</text:span></text:p>
      <text:p text:style-name="P782"/>
      <text:p text:style-name="P783"><text:span text:style-name="T784">25</text:span><text:span text:style-name="T785"><text:s/>straipsnis.</text:span><text:span text:style-name="T786"><text:tab/></text:span><text:span text:style-name="T787">Indėlių draudimo fondo ir Įsipareigojimų investuotojams draudimo fondo pajamos ir s</text:span><text:span text:style-name="T788">ąnaudos</text:span></text:p>
      <text:p text:style-name="P789"><text:span text:style-name="T790">1</text:span><text:span text:style-name="T791">. Indėlių draudimo fondo ir Įsipareigojimų investuotojams draudimo fondo pajamas sudaro draudimo įmokos, sumos, įstatymų nustatyta tvarka išieškotos iš likviduojamo draudėjo, pajamos iš Indėlių draudimo fondo ir Įsipareigojimų investuotojams d</text:span><text:span text:style-name="T792">raudimo fondo investicijų.</text:span></text:p>
      <text:p text:style-name="P793"><text:span text:style-name="T794">2</text:span><text:span text:style-name="T795">. Indėlių draudimo fondo ir Įsipareigojimų investuotojams draudimo fondo sąnaudas sudaro draudimo išmokos, Indėlių draudimo fondo ir Įsipareigojimų investuotojams draudimo fondo administravimo sąnaudos.</text:span></text:p>
      <text:p text:style-name="P796"><text:span text:style-name="T797">3</text:span><text:span text:style-name="T798">. Indėlių draudi</text:span><text:span text:style-name="T799">mo fondo ir Įsipareigojimų investuotojams draudimo fondo administravimo sąnaudų dydį, įvertinusi kiekvieno iš fondų laukiamas administravimo išlaidas ir fondų dydžius, nustato draudimo įmonės taryba, tvirtindama įmonės administravimo sąnaudų sąmatą.</text:span></text:p>
      <text:p text:style-name="P800"/>
      <text:p text:style-name="P801"><text:span text:style-name="T802">2</text:span><text:span text:style-name="T803">6</text:span><text:span text:style-name="T804"><text:s/>straipsnis.</text:span><text:span text:style-name="T805"><text:tab/></text:span><text:span text:style-name="T806">Indėlių draudimo fondo ir Įsipareigojimų investuotojams draudimo fondo investavimas</text:span></text:p>
      <text:p text:style-name="P807"><text:span text:style-name="T808">1</text:span><text:span text:style-name="T809">. Draudimo įmonės administruojami fondai gali būti investuojami draudimo įmonės tarybos nustatyta tvarka į tarybos nustatytų šalių vyriausybių ir centr</text:span><text:span text:style-name="T810">inių bankų vertybinius popierius.</text:span></text:p>
      <text:p text:style-name="P811"><text:span text:style-name="T812">2</text:span><text:span text:style-name="T813">. Pajamos iš lėšų investavimo yra paskirstomos Indėlių draudimo fondui ir Įsipareigojimų investuotojams draudimo fondui proporcingai jų dydžiui.</text:span></text:p>
      <text:p text:style-name="P814"/>
      <text:p text:style-name="P815"><text:span text:style-name="T816">27</text:span><text:span text:style-name="T817"><text:s/>straipsnis.<text:s/></text:span><text:span text:style-name="T818">Finansinės atskaitomybės skelbimas<text:s/></text:span></text:p>
      <text:p text:style-name="P819"><text:span text:style-name="T820">Draudimo įmonės metinė finansinė atskaitomybė turi būti įstatų nustatyta tvarka viešai paskelbta per 4 mėnesius nuo finansinių metų pabaigos. Prieš finansinės atskaitomybės paskelbimą turi būti atliktas finansinės atskaitomybės auditas.<text:s/></text:span></text:p>
      <text:p text:style-name="P821"/>
      <text:p text:style-name="P822"><text:span text:style-name="T823">28</text:span><text:span text:style-name="T824"><text:s/>straipsn</text:span><text:span text:style-name="T825">is.</text:span><text:span text:style-name="T826"><text:tab/></text:span><text:span text:style-name="T827">Draudimo įmonės atleidimas nuo valstybės kapitalo draudimo ir palūkanų už kapitalo naudojimą</text:span></text:p>
      <text:p text:style-name="P828"><text:span text:style-name="T829">Draudimo įmonė atleidžiama nuo valstybės kapitalo draudimo ir nuo palūkanų už valstybės kapitalo naudojimą mokėjimo į valstybės biudžetą.<text:s/></text:span></text:p>
      <text:p text:style-name="P830"/>
      <text:p text:style-name="P831"><text:span text:style-name="T832">29</text:span><text:span text:style-name="T833"><text:s/>straipsnis.<text:s/></text:span><text:span text:style-name="T834">Draudimo įmonės likvidavimas ir pertvarkymas<text:s/></text:span></text:p>
      <text:p text:style-name="P835"><text:span text:style-name="T836">Draudimo įmonė likviduojama arba pertvarkoma Lietuvos Respublikos įstatymų nustatyta tvarka.<text:s/></text:span></text:p>
      <text:p text:style-name="Normal"/>
      <text:p text:style-name="P837"><text:span text:style-name="T838">ŠEŠTASIS</text:span><text:span text:style-name="T839"><text:s/>SKIRSNIS</text:span></text:p>
      <text:p text:style-name="P840"><text:span text:style-name="T841">BAIGIAMOSIOS NUOSTATOS</text:span></text:p>
      <text:p text:style-name="P842"/>
      <text:p text:style-name="P843"><text:span text:style-name="T844">30</text:span><text:span text:style-name="T845"><text:s/>straipsnis.<text:s/></text:span><text:span text:style-name="T846">Įstatymo įsigaliojimas<text:s/></text:span></text:p>
      <text:p text:style-name="P847"><text:span text:style-name="T848">1</text:span><text:span text:style-name="T849">.<text:s/></text:span><text:span text:style-name="T850">Šis Įstatymas įsigalioja nuo 2002 m. liepos 1 d.<text:s/></text:span></text:p>
      <text:p text:style-name="P851"><text:span text:style-name="T852">2</text:span><text:span text:style-name="T853">. Iki šio Įstatymo įsigaliojimo pagal Lietuvos Respublikos gyventojų indėlių draudimo įstatymą ir pagal Lietuvos Respublikos indėlių draudimo įstatymą apskaičiuotos, bet indėlininkams neišmokėtos draud</text:span><text:span text:style-name="T854">imo išmokos pagal šį Įstatymą neperskaičiuojamos ir toliau mokamos iš Indėlių draudimo fondo.<text:s/></text:span></text:p>
      <text:p text:style-name="P855"><text:span text:style-name="T856">3</text:span><text:span text:style-name="T857">. Indėliai, esantys komerciniame banke, kredito unijoje ir (ar) skyriuje, kurie draudėjais tapo pagal Lietuvos Respublikos gyventojų indėlių draudimo įstaty</text:span><text:span text:style-name="T858">mą ir (arba) pagal Lietuvos Respublikos indėlių draudimo įstatymą, laikomi apdraustais pagal šį Įstatymą nuo jo įsigaliojimo dienos. Įsipareigojimai investuotojams laikomi apdraustais nuo pirmos draudimo įmokos įmokėjimo dienos.</text:span></text:p>
      <text:p text:style-name="P859"/>
      <text:p text:style-name="P860"><text:span text:style-name="T861">31</text:span><text:span text:style-name="T862"><text:s/>straipsnis.<text:s/></text:span><text:span text:style-name="T863">Įstat</text:span><text:span text:style-name="T864">ymo įgyvendinimas</text:span></text:p>
      <text:p text:style-name="P865"><text:span text:style-name="T866">1</text:span><text:span text:style-name="T867">. Pavadinimas „Valstybės įmonė Indėlių draudimo fondas“ pakeičiamas į pavadinimą „valstybės įmonė „Indėlių ir investicijų draudimas“.</text:span></text:p>
      <text:p text:style-name="P868"><text:span text:style-name="T869">2</text:span><text:span text:style-name="T870">. Šio Įstatymo įsigaliojimo metu valstybės įmonės Indėlių draudimo fondo valdomos lėšos, išsky</text:span><text:span text:style-name="T871">rus įstatinį kapitalą, yra priskiriamos Indėlių draudimo fondui, o 3 milijonai litų priskiriami Įsipareigojimų investuotojams draudimo fondui.</text:span></text:p>
      <text:p text:style-name="P872"><text:span text:style-name="T873">3</text:span><text:span text:style-name="T874">. Lietuvos Respublikos Vyriausybė per 6 mėnesius nuo šio Įstatymo įsigaliojimo dienos turi pakeisti draudimo</text:span><text:span text:style-name="T875"><text:s/>įmonės įstatus bei paskirti vieną draudimo įmonės tarybos narį. Iki šio Įstatymo įsigaliojimo dienos paskirtų įmonės tarybos narių kadencijos terminas skaičiuojamas nuo jų paskyrimo dienos.</text:span></text:p>
      <text:p text:style-name="P876"/>
      <text:p text:style-name="P877"><text:span text:style-name="T878">32</text:span><text:span text:style-name="T879"><text:s/>straipsnis.<text:s/></text:span><text:span text:style-name="T880">Įstatymų pripažinimas netekusiais galios<text:s/></text:span></text:p>
      <text:p text:style-name="P881"><text:span text:style-name="T882">Įsigaliojus šiam Įstatymui, netenka galios:</text:span></text:p>
      <text:p text:style-name="P883"><text:span text:style-name="T884">1</text:span><text:span text:style-name="T885">) Lietuvos Respublikos indėlių draudimo įstatymas (Žin., 2001, Nr.<text:s/></text:span><text:a xlink:href="https://www.e-tar.lt/portal/lt/legalAct/TAR.B96E42251E33" office:target-frame-name="_blank" xlink:show="new"><text:span text:style-name="T886">23-760</text:span></text:a><text:span text:style-name="T887">);<text:s/></text:span></text:p>
      <text:p text:style-name="P888"><text:span text:style-name="T889">2</text:span><text:span text:style-name="T890">) Lietuvos Respublikos indėlių draudimo įstatym</text:span><text:span text:style-name="T891">o 3, 4, 5 ir 13 straipsnių pakeitimo įstatymas (Žin., 2001, Nr.<text:s/></text:span><text:a xlink:href="https://www.e-tar.lt/portal/lt/legalAct/TAR.67A997B5C4E5" office:target-frame-name="_blank" xlink:show="new"><text:span text:style-name="T892">90-3145</text:span></text:a><text:span text:style-name="T893">);<text:s/></text:span></text:p>
      <text:p text:style-name="P894"><text:span text:style-name="T895">3</text:span><text:span text:style-name="T896">) Lietuvos Respublikos komercinių bankų ir finansų maklerio įmonių įsipareigojimų investuotojams<text:s/></text:span><text:span text:style-name="T897">draudimo įstatymas (Žin., 2001, Nr.<text:s/></text:span><text:a xlink:href="https://www.e-tar.lt/portal/lt/legalAct/TAR.3615B1DD4A2F" office:target-frame-name="_blank" xlink:show="new"><text:span text:style-name="T898">112-4073</text:span></text:a><text:span text:style-name="T899">).</text:span></text:p>
      <text:p text:style-name="P900"/>
      <text:p text:style-name="P901"><text:span text:style-name="T902">Skelbiu šį Lietuvos Respublikos Seimo priimtą įstatymą.<text:s/></text:span></text:p>
      <text:p text:style-name="P903"/>
      <text:p text:style-name="P904"><text:span text:style-name="T905">RESPUBLIKOS PREZIDENTAS</text:span><text:span text:style-name="T906"><text:tab/></text:span><text:span text:style-name="T907">VALDAS ADAMKUS</text:span></text:p>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30T08:36:00Z</meta:creation-date>
    <dc:date>2022-12-30T08:36:00Z</dc:date>
    <meta:template xlink:href="Normal.dotm" xlink:type="simple"/>
    <meta:editing-cycles>2</meta:editing-cycles>
    <meta:editing-duration>PT0S</meta:editing-duration>
    <meta:document-statistic meta:page-count="13" meta:paragraph-count="329" meta:word-count="4280" meta:character-count="34297" meta:row-count="561" meta:non-whitespace-character-count="30346"/>
  </office:meta>
</office:document-meta>
</file>