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>N U T A R I M A S</text:p>
      <text:p text:style-name="P10"/>
      <text:p text:style-name="P11">DĖL ŠVENČIONIŲ MIESTO HERBO PATVIRTINIMO</text:p>
      <text:p text:style-name="P12"/>
      <text:p text:style-name="P13">1992 m. rugsėjo 16 d. Nr. I-2884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uta</text:span><text:span text:style-name="T19">ri</text:span><text:span text:style-name="T20">a:</text:span></text:p>
      <text:p text:style-name="P21"><text:span text:style-name="T22">Patvirtinti atkurtą Švenčionių miesto istorinį herbą.</text:span></text:p>
      <text:p text:style-name="P23"/>
      <text:p text:style-name="P24"/>
      <text:p text:style-name="P25">LIETUVOS RESPUBLIKOS AUKŠČIAUSIOSIOS</text:p>
      <text:p text:style-name="P26">TARYBOS PIRMININKAS<text:tab/>VYTAUTAS LANDSBERGI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6:15:00Z</meta:creation-date>
    <dc:date>2015-07-04T16:15:00Z</dc:date>
    <meta:template xlink:href="Normal" xlink:type="simple"/>
    <meta:editing-cycles>2</meta:editing-cycles>
    <meta:editing-duration>PT0S</meta:editing-duration>
    <meta:document-statistic meta:page-count="1" meta:paragraph-count="11" meta:word-count="48" meta:character-count="374" meta:row-count="25" meta:non-whitespace-character-count="337"/>
  </office:meta>
</office:document-meta>
</file>