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style:font-name="Symbol" style:font-name-asian="Symbol" style:font-name-complex="Symbol"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16in"/>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margin-left="0.4916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margin-left="1.6736in" fo:text-indent="-1.1812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justify" fo:margin-left="0.4916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indent="0.4916in"/>
    </style:style>
    <style:style style:name="P756" style:parent-style-name="Normal" style:family="paragraph">
      <style:paragraph-properties fo:text-indent="0.4916in"/>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NEPAPRASTOSIOS PADĖTIES</text:p>
      <text:p text:style-name="P13">Į S T A T Y M A S</text:p>
      <text:p text:style-name="P14"/>
      <text:p text:style-name="P15">2002 m. birželio 6 d. Nr. IX-93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nepapra</text:span><text:span text:style-name="T31">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2">t šių institucijų veiklos teisėtumo kontrolę ir nepaprastosios padėties atšaukimo tvarką.</text:span></text:p>
      <text:p text:style-name="P33"><text:span text:style-name="T34">2</text:span><text:span text:style-name="T35">. Įstatymo nuostatų įgyvendinimas turi apsaugoti valstybės konstitucinę santvarką, užtikrinti visuomenės saugumą ir viešąją tvarką bei žmogaus teisių apsaugą nep</text:span><text:span text:style-name="T36">aprastosios padėties metu.</text:span></text:p>
      <text:p text:style-name="P37"/>
      <text:p text:style-name="P38"><text:span text:style-name="T39">2</text:span><text:span text:style-name="T40"><text:s/>straipsnis.<text:s/></text:span><text:span text:style-name="T41">Pagrindinės Įstatymo sąvokos</text:span></text:p>
      <text:p text:style-name="P42"><text:span text:style-name="T43">1</text:span><text:span text:style-name="T44">.<text:s/></text:span><text:span text:style-name="T45">Nepaprastoji padėtis</text:span><text:span text:style-name="T46"><text:s/>– ypatingas teisinis režimas valstybėje ar jos dalyje, leidžiantis taikyti Lietuvos Respublikos Konstitucijoje (toliau – Konstitucija) ir šiame Įstatym</text:span><text:span text:style-name="T47">e nustatytus laikinus naudojimosi fizinių asmenų teisėmis ir laisvėmis apribojimus ir laikinus juridinių asmenų veiklos apribojimus.</text:span></text:p>
      <text:p text:style-name="P48"><text:span text:style-name="T49">2</text:span><text:span text:style-name="T50">.<text:s/></text:span><text:span text:style-name="T51">Nepaprastosios priemonės</text:span><text:span text:style-name="T52"><text:s/>– šio Įstatymo nustatyti laikino pobūdžio apribojimai, veiksmai, taikomi nepaprastosios pad</text:span><text:span text:style-name="T53">ėties metu, siekiant pašalinti grėsmę konstitucinei santvarkai ar visuomenės rimčiai.</text:span></text:p>
      <text:p text:style-name="P54"><text:span text:style-name="T55">3</text:span><text:span text:style-name="T56">.<text:s/></text:span><text:span text:style-name="T57">Viešosios tvarkos apsaugos komendantūra</text:span><text:span text:style-name="T58"><text:s/>– valstybės institucija, sudaryta iš vidaus reikalų sistemos, Valstybės saugumo departamento pareigūnų, krašto apsaugos sis</text:span><text:span text:style-name="T59">temos institucijų karių ir tarnautojų, kitų valstybės ir savivaldybių institucijų atstovų, siekiant užtikrinti visuomenės saugumą ir viešąją tvarką nepaprastosios padėties metu.</text:span></text:p>
      <text:p text:style-name="P60"><text:span text:style-name="T61">4</text:span><text:span text:style-name="T62">.<text:s/></text:span><text:span text:style-name="T63">Specialus leidimas</text:span><text:span text:style-name="T64"><text:s/>– viešosios tvarkos apsaugos komendantūros (apskriti</text:span><text:span text:style-name="T65">es viršininko ar savivaldybės mero) išduotas dokumentas, suteikiantis asmeniui ar transporto priemonei teisę būti tam tikru nustatytu laiku ir (ar)</text:span><text:span text:style-name="T66"><text:s/></text:span><text:span text:style-name="T67">tam tikroje teritorijoje, kur yra įvesta nepaprastoji padėtis.</text:span></text:p>
      <text:p text:style-name="P68"><text:span text:style-name="T69">5</text:span><text:span text:style-name="T70">.<text:s/></text:span><text:span text:style-name="T71">Komendanto valanda</text:span><text:span text:style-name="T72"><text:s/>– paros laikas, kai teritorijoje, kurioje įvesta nepaprastoji padėtis, draudžiama būti viešose vietose be specialaus leidimo ir asmens dokumentų. Be specialaus leidimo teritorijoje, kurioje įvesta nepaprastoji padėtis, gali būti tik asmenys, išvardyti šio</text:span><text:span text:style-name="T73"><text:s/>Įstatymo 22 straipsnio 2 dalyje.</text:span></text:p>
      <text:p text:style-name="P74"><text:span text:style-name="T75">6</text:span><text:span text:style-name="T76">.<text:s/></text:span><text:span text:style-name="T77">Ekstremali situacija</text:span><text:span text:style-name="T78"><text:s/>– padėtis, kuri atsiranda dėl gamtinio, techninio, ekologinio ar socialinio pobūdžio priežasčių ir sukelia</text:span><text:span text:style-name="T79"><text:s/></text:span><text:span text:style-name="T80">staigų bei didelį pavojų žmonių gyvybei ar sveikatai, turtui, gamtai arba lemia žmonių<text:s/></text:span><text:span text:style-name="T81">žūtį, sužalojimą ar didelius turtinius nuostolius.</text:span></text:p>
      <text:p text:style-name="P82"><text:span text:style-name="T83">7</text:span><text:span text:style-name="T84">.<text:s/></text:span><text:span text:style-name="T85">Rekvizicija</text:span><text:span text:style-name="T86"><text:s/>– atlygintinas negrąžintinas turto paėmimas iš savininko ar turto valdytojo visuomenės poreikiams, atlyginant turto vertę jo savininkui nedelsiant po nepaprastosios padėties atšaukimo.</text:span></text:p>
      <text:p text:style-name="P87"/>
      <text:p text:style-name="P88"><text:span text:style-name="T89">3</text:span><text:span text:style-name="T90"><text:s/>straipsnis.<text:s/></text:span><text:span text:style-name="T91">Nepaprastosios padėties įvedimo pagrindas</text:span></text:p>
      <text:p text:style-name="P92"><text:span text:style-name="T93">1</text:span><text:span text:style-name="T94">. Nepaprastoji padėtis gali būti įvedama, kai dėl valstybėje susidariusios ekstremalios situacijos kyla grėsmė Lietuvos Respublikos konstitucinei santvarkai ar visuomenės rimčiai ir šios<text:s/></text:span><text:span text:style-name="T95">grėsmės neįmanoma pašalinti nepanaudojus Konstitucijoje ir šiame Įstatyme įtvirtintų nepaprastųjų priemonių.</text:span></text:p>
      <text:p text:style-name="P96"><text:span text:style-name="T97">2</text:span><text:span text:style-name="T98">. Nepaprastoji padėtis gali būti įvesta, kai Lietuvos Respublikos konstitucinei santvarkai ar visuomenės rimčiai kyla grėsmė, nustatyta šio st</text:span><text:span text:style-name="T99">raipsnio 1 dalyje, dėl kitose valstybėse atsiradusios ekstremalios situacijos.</text:span></text:p>
      <text:p text:style-name="P100"/>
      <text:p text:style-name="P101"><text:span text:style-name="T102">4</text:span><text:span text:style-name="T103"><text:s/>straipsnis.</text:span><text:span text:style-name="T104"><text:s/></text:span><text:span text:style-name="T105">Nepaprastosios padėties įvedimo teritorija</text:span></text:p>
      <text:p text:style-name="P106"><text:span text:style-name="T107">1</text:span><text:span text:style-name="T108">. Nepaprastoji padėtis gali būti įvedama visoje Lietuvos Respublikos teritorijoje ar jos dalyje (atskiruose<text:s/></text:span><text:span text:style-name="T109">valstybės teritorijos administraciniuose vienetuose, pasienio ruože ar kitose valstybės teritorijos dalyse).</text:span></text:p>
      <text:p text:style-name="P110"><text:span text:style-name="T111">2</text:span><text:span text:style-name="T112">. Teritorijos, kurioje įvesta nepaprastoji padėtis, ribos gali būti keičiamos Seimo nutarimu šio Įstatymo 6 straipsnyje nustatyta tvarka, tam<text:s/></text:span><text:span text:style-name="T113">tikroje valstybės teritorijos dalyje atsiradus</text:span><text:span text:style-name="T114"><text:s/></text:span><text:span text:style-name="T115">arba išnykus šio Įstatymo 3 straipsnyje numatytiems nepaprastosios padėties įvedimo pagrindams.</text:span></text:p>
      <text:p text:style-name="P116"/>
      <text:p text:style-name="P117"><text:span text:style-name="T118">5</text:span><text:span text:style-name="T119"><text:s/>straipsnis.<text:s/></text:span><text:span text:style-name="T120">Nepaprastosios padėties trukmė</text:span></text:p>
      <text:p text:style-name="P121"><text:span text:style-name="T122">1</text:span><text:span text:style-name="T123">. Nepaprastosios padėties trukmė negali būti ilgesnė kai</text:span><text:span text:style-name="T124">p 6 mėnesiai.</text:span></text:p>
      <text:p text:style-name="P125"><text:span text:style-name="T126">2</text:span><text:span text:style-name="T127">. Nepaprastoji padėtis gali būti įvesta ne vieną kartą, tačiau kiekvienu atveju jos trukmė neturi viršyti šio straipsnio 1 dalyje nurodyto termino.</text:span></text:p>
      <text:p text:style-name="P128"/>
      <text:p text:style-name="P129"><text:span text:style-name="T130">ANTRASIS</text:span><text:span text:style-name="T131"><text:s/>SKIRSNIS</text:span></text:p>
      <text:p text:style-name="P132"><text:span text:style-name="T133">NEPAPRASTOSIOS PADĖTIES ĮVEDIMO IR ATŠAUKIMO TVARKA</text:span></text:p>
      <text:p text:style-name="P134"/>
      <text:p text:style-name="P135"><text:span text:style-name="T136">6</text:span><text:span text:style-name="T137"><text:s/>straipsnis.<text:s/></text:span><text:span text:style-name="T138">Sprendimo įvesti nepaprastąją padėtį priėmimas</text:span></text:p>
      <text:p text:style-name="P139"><text:span text:style-name="T140">1</text:span><text:span text:style-name="T141">. Sprendimą įvesti nepaprastąją padėtį priima:</text:span></text:p>
      <text:p text:style-name="P142"><text:span text:style-name="T143">1</text:span><text:span text:style-name="T144">) Seimo sesijos metu – Seimas, priimdamas atitinkamą nutarimą;</text:span></text:p>
      <text:p text:style-name="P145"><text:span text:style-name="T146">2</text:span><text:span text:style-name="T147">) tarp Seimo sesijų – Respublikos Prezidentas, išleisdamas atitinkamą dek</text:span><text:span text:style-name="T148">retą ir šaukdamas neeilinę Seimo sesiją Respublikos Prezidento sprendimui svarstyti. Seimas nutarimu gali patvirtinti ar panaikinti Respublikos Prezidento sprendimą. Seimo panaikintas Respublikos Prezidento sprendimas netenka galios.</text:span></text:p>
      <text:p text:style-name="P149"><text:span text:style-name="T150">2</text:span><text:span text:style-name="T151">. Seimas, tvirt</text:span><text:span text:style-name="T152">indamas Respublikos Prezidento sprendimą įvesti nepaprastąją padėtį, gali pakeisti jo nuostatas, sumažindamas ar padidindamas:</text:span></text:p>
      <text:p text:style-name="P153"><text:span text:style-name="T154">1</text:span><text:span text:style-name="T155">) teritoriją, kurioje įvedama nepaprastoji padėtis;</text:span></text:p>
      <text:p text:style-name="P156"><text:span text:style-name="T157">2</text:span><text:span text:style-name="T158">) nepaprastosios padėties trukmę;</text:span></text:p>
      <text:p text:style-name="P159"><text:span text:style-name="T160">3</text:span><text:span text:style-name="T161">) nustatytų konstitucinių teis</text:span><text:span text:style-name="T162">ių ir laisvių apribojimus bei nepaprastųjų priemonių, kurios gali būti taikomos, mastą.</text:span></text:p>
      <text:p text:style-name="P163"/>
      <text:p text:style-name="P164"><text:span text:style-name="T165">7</text:span><text:span text:style-name="T166"><text:s/>straipsnis.<text:s/></text:span><text:span text:style-name="T167">Nutarimo ar Respublikos Prezidento dekreto dėl nepaprastosios padėties įvedimo turinys</text:span></text:p>
      <text:p text:style-name="P168"><text:span text:style-name="T169">1</text:span><text:span text:style-name="T170">. Nutarime ar Respublikos Prezidento dekrete dėl nepa</text:span><text:span text:style-name="T171">prastosios padėties įvedimo turi būti nurodyta:</text:span></text:p>
      <text:p text:style-name="P172"><text:span text:style-name="T173">1</text:span><text:span text:style-name="T174">) nepaprastosios padėties įvedimo pagrindas ir tikslas;</text:span></text:p>
      <text:p text:style-name="P175"><text:span text:style-name="T176">2</text:span><text:span text:style-name="T177">) nepaprastosios padėties įvedimo teritorija ir trukmė, tiksliai nurodant jos įvedimo laiką (data ir valanda);</text:span></text:p>
      <text:p text:style-name="P178"><text:span text:style-name="T179">3</text:span><text:span text:style-name="T180">) šio Įstatymo nustatyti<text:s/></text:span><text:span text:style-name="T181">naudojimosi Konstitucijos 22, 24, 25, 32, 35, 36 straipsniuose nurodytomis teisėmis ir laisvėmis apribojimai;</text:span></text:p>
      <text:p text:style-name="P182"><text:span text:style-name="T183">4</text:span><text:span text:style-name="T184">) konkrečios taikomos nepaprastosios priemonės, nurodytos šio Įstatymo 28 straipsnyje;</text:span></text:p>
      <text:p text:style-name="P185"><text:span text:style-name="T186">5</text:span><text:span text:style-name="T187">) ar įvedamas tiesioginis valdymas, ar steigiamos</text:span><text:span text:style-name="T188"><text:s/>viešosios tvarkos apsaugos komendantūros, ar nepaprastosios padėties metu bus naudojama Lietuvos kariuomenė, mobilizacinis rezervas ir kitos pagal aplinkybes būtinos priemonės;</text:span></text:p>
      <text:p text:style-name="P189"><text:span text:style-name="T190">6</text:span><text:span text:style-name="T191">) prireikus – siūlymas Vyriausybei panaudoti valstybės rezervą.</text:span></text:p>
      <text:p text:style-name="P192"><text:span text:style-name="T193">2</text:span><text:span text:style-name="T194">.<text:s/></text:span><text:span text:style-name="T195">Respublikos Prezidento dekretas dėl nepaprastosios padėties įvedimo turi galią tik pasirašytas Ministro Pirmininko.</text:span></text:p>
      <text:p text:style-name="P196"/>
      <text:p text:style-name="P197"><text:span text:style-name="T198">8</text:span><text:span text:style-name="T199"><text:s/>straipsnis.<text:s/></text:span><text:span text:style-name="T200">Respublikos Prezidento dekreto dėl nepaprastosios padėties įvedimo tvirtinimo tvarka</text:span></text:p>
      <text:p text:style-name="P201"><text:span text:style-name="T202">1</text:span><text:span text:style-name="T203">. Respublikos Prezidento dekr</text:span><text:span text:style-name="T204">etas dėl nepaprastosios padėties įvedimo visoje valstybės teritorijoje, valstybės sostinėje ar daugiau kaip pusėje valstybės teritorijos administracinių vienetų pateikiamas svarstyti neeilinei Seimo sesijai per 24 valandas nuo jo paskelbimo, o kitais atvej</text:span><text:span text:style-name="T205">ais – ne vėliau kaip per 48 valandas nuo jo paskelbimo.</text:span></text:p>
      <text:p text:style-name="P206"><text:span text:style-name="T207">2</text:span><text:span text:style-name="T208">. Neeilinė Seimo sesija turi prasidėti ne vėliau kaip šio straipsnio 1 dalyje nustatytu laiku.</text:span></text:p>
      <text:p text:style-name="P209"/>
      <text:p text:style-name="P210"><text:span text:style-name="T211">9</text:span><text:span text:style-name="T212"><text:s/>straipsnis.<text:s/></text:span><text:span text:style-name="T213">Nepaprastosios padėties atšaukimas</text:span></text:p>
      <text:p text:style-name="P214"><text:span text:style-name="T215">1</text:span><text:span text:style-name="T216">. Nepaprastoji padėtis atšaukiama, kai<text:s/></text:span><text:span text:style-name="T217">Seimas panaikina Respublikos Prezidento sprendimą įvesti nepaprastąją padėtį</text:span><text:span text:style-name="T218"><text:s/></text:span><text:span text:style-name="T219">arba kai Seimas priima nutarimą dėl nepaprastosios padėties atšaukimo</text:span><text:span text:style-name="T220"><text:s/></text:span><text:span text:style-name="T221">išnykus jos įvedimo pagrindams. Nutarimas dėl nepaprastosios padėties atšaukimo skelbiamas nedelsiant po jo p</text:span><text:span text:style-name="T222">riėmimo per visuomenės informavimo priemones ir įsigalioja įstatymų nustatyta tvarka. Apie nepaprastosios padėties atšaukimą privalo nedelsdamos pranešti visos visuomenės informavimo priemonės.</text:span></text:p>
      <text:p text:style-name="P223"><text:span text:style-name="T224">2</text:span><text:span text:style-name="T225">. Kai baigiasi sprendime įvesti nepaprastąją padėtį nusta</text:span><text:span text:style-name="T226">tyta jos trukmė, laikoma, kad nepaprastoji padėtis yra atšaukta ir nesant atskiro</text:span><text:span text:style-name="T227"><text:s/></text:span><text:span text:style-name="T228">sprendimo ją atšaukti.</text:span></text:p>
      <text:p text:style-name="P229"/>
      <text:p text:style-name="P230"><text:span text:style-name="T231">10</text:span><text:span text:style-name="T232"><text:s/>straipsnis.<text:s/></text:span><text:span text:style-name="T233">Nutarimo ar Respublikos Prezidento dekreto dėl nepaprastosios padėties įvedimo paskelbimas ir įsigaliojimas</text:span></text:p>
      <text:p text:style-name="P234"><text:span text:style-name="T235">1</text:span><text:span text:style-name="T236">. Nutarimas ar R</text:span><text:span text:style-name="T237">espublikos Prezidento dekretas dėl nepaprastosios padėties įvedimo nedelsiant po jo priėmimo skelbiamas per visuomenės informavimo priemones ir įsigalioja įstatymų nustatyta tvarka. Apie nepaprastosios padėties įvedimą privalo nedelsdamos pranešti visos vi</text:span><text:span text:style-name="T238">suomenės informavimo priemonės.</text:span></text:p>
      <text:p text:style-name="P239"><text:span text:style-name="T240">2</text:span><text:span text:style-name="T241">. Apie nepaprastosios padėties įvedimą nedelsiant informuojamos Lietuvos Respublikos diplomatinės atstovybės ir konsulinės įstaigos užsienyje, taip pat užsienio valstybių diplomatinės atstovybės ir konsulinės įstaigos L</text:span><text:span text:style-name="T242">ietuvos Respublikoje.</text:span></text:p>
      <text:p text:style-name="P243"><text:span text:style-name="T244">3</text:span><text:span text:style-name="T245">. Apie nepaprastosios padėties įvedimą ir jos metu nustatytus naudojimosi žmogaus teisėmis ir laisvėmis</text:span><text:span text:style-name="T246"><text:s/></text:span><text:span text:style-name="T247">apribojimus bei jų priežastis nedelsiant informuojamas Europos Tarybos generalinis sekretorius ir Jungtinių Tautų Organizacij</text:span><text:span text:style-name="T248">os generalinis sekretorius.</text:span></text:p>
      <text:p text:style-name="P249"><text:span text:style-name="T250">4</text:span><text:span text:style-name="T251">. Apie nepaprastosios padėties įvedimą ir jos metu nustatytus naudojimosi žmogaus teisėmis ir laisvėmis apribojimus bei jų priežastis nedelsiant informuojamos ir kitos Lietuvos Respublikos tarptautinių sutarčių šalys arba d</text:span><text:span text:style-name="T252">epozitarijai, jeigu tai nustatyta tose sutartyse.</text:span></text:p>
      <text:p text:style-name="P253"/>
      <text:p text:style-name="P254"><text:span text:style-name="T255">11</text:span><text:span text:style-name="T256"><text:s/>straipsnis.<text:s/></text:span><text:span text:style-name="T257">Nepaprastosios padėties atšaukimo paskelbimas<text:s/></text:span></text:p>
      <text:p text:style-name="P258"><text:span text:style-name="T259">1</text:span><text:span text:style-name="T260">. Apie nepaprastosios padėties atšaukimą informuojamos Lietuvos Respublikos diplomatinės atstovybės ir konsulinės įstaigos<text:s/></text:span><text:span text:style-name="T261">užsienyje, užsienio valstybių diplomatinės atstovybės ir konsulinės įstaigos Lietuvos Respublikoje, Europos Tarybos generalinis sekretorius ir Jungtinių Tautų Organizacijos generalinis sekretorius.</text:span></text:p>
      <text:p text:style-name="P262"><text:span text:style-name="T263">2</text:span><text:span text:style-name="T264">. Apie nepaprastosios padėties atšaukimą nedelsiant i</text:span><text:span text:style-name="T265">nformuojamos ir kitos Lietuvos Respublikos tarptautinių sutarčių šalys arba depozitarijai, jeigu tai nustatyta tose sutartyse.</text:span></text:p>
      <text:p text:style-name="P266"/>
      <text:p text:style-name="P267"><text:span text:style-name="T268">TREČIASIS</text:span><text:span text:style-name="T269"><text:s/>SKIRSNIS</text:span></text:p>
      <text:p text:style-name="P270"><text:span text:style-name="T271">VALSTYBĖS VALDYMO YPATUMAI NEPAPRASTOSIOS</text:span></text:p>
      <text:p text:style-name="P272"><text:span text:style-name="T273">PADĖTIES METU</text:span></text:p>
      <text:p text:style-name="P274"/>
      <text:p text:style-name="P275"><text:span text:style-name="T276">12</text:span><text:span text:style-name="T277"><text:s/>straipsnis.<text:s/></text:span><text:span text:style-name="T278">Valstybės valdymo<text:s/></text:span><text:span text:style-name="T279">organizavimas nepaprastosios padėties metu</text:span></text:p>
      <text:p text:style-name="P280"><text:span text:style-name="T281">1</text:span><text:span text:style-name="T282">. Nepaprastosios padėties metu visoje Lietuvos Respublikos teritorijoje veikia Konstitucijos ir kitų įstatymų nustatytos bei nustatyta tvarka įsteigtos valstybės ir savivaldybių institucijos.</text:span></text:p>
      <text:p text:style-name="P283"><text:span text:style-name="T284">2</text:span><text:span text:style-name="T285">. Įstatymų<text:s/></text:span><text:span text:style-name="T286">nustatytais atvejais ir tvarka nepaprastosios padėties metu savivaldybės (savivaldybių) teritorijoje, kur nepaprastoji padėtis įvesta, gali būti įvestas tiesioginis valdymas, taip pat esant būtinumui sudarytos viešosios tvarkos apsaugos komendantūros.</text:span></text:p>
      <text:p text:style-name="P287"/>
      <text:p text:style-name="P288"><text:span text:style-name="T289">13</text:span><text:span text:style-name="T290"><text:s/>straipsnis.<text:s/></text:span><text:span text:style-name="T291">Institucijos, užtikrinančios šio Įstatymo vykdymą</text:span></text:p>
      <text:p text:style-name="P292"><text:span text:style-name="T293">Nepaprastosios padėties įstatymo vykdymą tiesiogiai užtikrina ir kontroliuoja šios institucijos</text:span><text:span text:style-name="T294"></text:span></text:p>
      <text:p text:style-name="P295"><text:span text:style-name="T296">1</text:span><text:span text:style-name="T297">) institucija, atsakinga už ekstremalios situacijos valdymą;</text:span></text:p>
      <text:p text:style-name="P298"><text:span text:style-name="T299">2</text:span><text:span text:style-name="T300">) viešosios tvarkos<text:s/></text:span><text:span text:style-name="T301">apsaugos komendantūros;</text:span></text:p>
      <text:p text:style-name="P302"><text:span text:style-name="T303">3</text:span><text:span text:style-name="T304">) apskričių viršininkai;</text:span></text:p>
      <text:p text:style-name="P305"><text:span text:style-name="T306">4</text:span><text:span text:style-name="T307">) savivaldybių merai.</text:span></text:p>
      <text:p text:style-name="P308"/>
      <text:p text:style-name="P309"><text:span text:style-name="T310">14</text:span><text:span text:style-name="T311"><text:s/>straipsnis.<text:s/></text:span><text:span text:style-name="T312">Institucija, atsakinga už ekstremalių situacijų valdymą</text:span></text:p>
      <text:p text:style-name="P313"><text:span text:style-name="T314">1</text:span><text:span text:style-name="T315">. Įvedus nepaprastąją padėtį, institucija, atsakinga už ekstremalių situacijų valdymą, ima</text:span><text:span text:style-name="T316">si visų reikalingų priemonių nepaprastosios padėties įvedimo tikslui pasiekti. Institucijos, atsakingos už ekstremalių situacijų valdymą, veikla apima visą valstybės teritoriją.</text:span></text:p>
      <text:p text:style-name="P317"><text:span text:style-name="T318">2</text:span><text:span text:style-name="T319">. Institucija, atsakinga už ekstremalių situacijų valdymą, nedelsdama ima</text:span><text:span text:style-name="T320">si šalinti ekstremalios situacijos priežastis, organizuoja žmonių ir jų turto apsaugą; iškilus būtinybei, organizuoja gyventojų evakuaciją iš gaivalinių nelaimių, katastrofų ar ginkluotų veiksmų zonos, suteikia kitą reikalingą neatidėliotiną pagalbą. Insti</text:span><text:span text:style-name="T321">tucija, atsakinga už ekstremalių situacijų valdymą, visais įmanomais būdais stengiasi sušvelninti ekstremalią situaciją ir pašalinti jos sukeltus padarinius.</text:span></text:p>
      <text:p text:style-name="P322"><text:span text:style-name="T323">3</text:span><text:span text:style-name="T324">. Prireikus institucija, atsakinga už ekstremalių situacijų valdymą, nepaprastosios padėties<text:s/></text:span><text:span text:style-name="T325">tikslams pasiekti steigia viešosios tvarkos apsaugos komendantūras ir koordinuoja jų veiklą. Prireikus institucija, atsakinga už ekstremalių situacijų valdymą, į pagalbą gali pasitelkti ir kitoms valstybės institucijoms pavaldžias tarnybas bei techniką ir<text:s/></text:span><text:span text:style-name="T326">joms vadovauti.</text:span></text:p>
      <text:p text:style-name="P327"><text:span text:style-name="T328">4</text:span><text:span text:style-name="T329">. Nepaprastosios padėties metu institucijai, atsakingai už ekstremalių situacijų valdymą, vadovauja Vyriausybės skiriamas asmuo. Jis užtikrina operatyvų vadovavimą visai šios institucijos veiklai. Institucijos, atsakingos už ekstremali</text:span><text:span text:style-name="T330">ų situacijų valdymą, vadovo pagal savo kompetenciją duoti teisėti nurodymai ir išleisti įsakymai yra privalomi visoms valstybės ir savivaldybių institucijoms, apskrities viršininkams, savivaldybių merams, viešosios tvarkos apsaugos komendantūroms bei fizin</text:span><text:span text:style-name="T331">iams ir juridiniams asmenims. Asmenys, nevykdantys šios institucijos nurodymų arba įsakymų, atsako įstatymų nustatyta tvarka.</text:span></text:p>
      <text:p text:style-name="P332"><text:span text:style-name="T333">5</text:span><text:span text:style-name="T334">. Šio straipsnio 1 dalyje nurodytos institucijos įgaliojimus ir funkcijas nustato šis Įstatymas ir šios institucijos nuostata</text:span><text:span text:style-name="T335">i. Institucijos, atsakingos už ekstremalių situacijų valdymą, steigėjas yra Vyriausybė. Ši institucija veikia pagal Vyriausybės patvirtintus nuostatus.<text:s/></text:span></text:p>
      <text:p text:style-name="P336"/>
      <text:p text:style-name="P337"><text:span text:style-name="T338">15</text:span><text:span text:style-name="T339"><text:s/>straipsnis.<text:s/></text:span><text:span text:style-name="T340">Viešosios tvarkos apsaugos komendantūros</text:span></text:p>
      <text:p text:style-name="P341"><text:span text:style-name="T342">1</text:span><text:span text:style-name="T343">. Šio Įstatymo 3 straipsnyje nurody</text:span><text:span text:style-name="T344">tai grėsmei Lietuvos Respublikos konstitucinei santvarkai ar visuomenės rimčiai pašalinti, valstybės ir savivaldybių institucijų darbui koordinuoti taikant Įstatymo nustatytas nepaprastąsias priemones visoje valstybės teritorijoje ar jos dalyje</text:span><text:span text:style-name="T345"><text:s/></text:span><text:span text:style-name="T346">(atskiruose</text:span><text:span text:style-name="T347"><text:s/>valstybės teritorijos</text:span><text:span text:style-name="T348"><text:s/></text:span><text:span text:style-name="T349">administraciniuose vienetuose,</text:span><text:span text:style-name="T350"><text:s/></text:span><text:span text:style-name="T351">pasienio ruože ar kitose valstybės teritorijos dalyse) nepaprastosios padėties metu gali būti įsteigtos viešosios tvarkos apsaugos komendantūros (toliau – komendantūros).</text:span></text:p>
      <text:p text:style-name="P352"><text:span text:style-name="T353">2</text:span><text:span text:style-name="T354">. Komendantūros yra pavald</text:span><text:span text:style-name="T355">žios institucijai, atsakingai už ekstremalių situacijų valdymą.</text:span></text:p>
      <text:p text:style-name="P356"><text:span text:style-name="T357">3</text:span><text:span text:style-name="T358">. Komendantūrų darbą organizuoja ir jų veiklai vadovauja institucijos, atsakingos už ekstremalių situacijų valdymą, vadovo teikimu Ministro Pirmininko paskirtas vyriausiasis komendantas.<text:s/></text:span><text:span text:style-name="T359">Vyriausiasis komendantas skiria komendantūrų komendantus.</text:span></text:p>
      <text:p text:style-name="P360"><text:span text:style-name="T361">4</text:span><text:span text:style-name="T362">. Komendantūroje dirbantys valstybės ir savivaldybių institucijų darbuotojai yra tiesiogiai pavaldūs tos komendantūros komendantui ir privalo vykdyti visus jo teisėtus nurodymus bei įsakymus.</text:span></text:p>
      <text:p text:style-name="P363"><text:span text:style-name="T364">5</text:span><text:span text:style-name="T365">. Komendantų teisėti nurodymai ir įsakymai dėl šiame Įstatyme nustatytų priemonių siekiant užtikrinti žmonių gyvybės, sveikatos ir turto, taip pat valstybės konstitucinės santvarkos apsaugą, garantuoti viešąją tvarką bei visuomenės rimtį nepaprastosios</text:span><text:span text:style-name="T366"><text:s/>padėties metu yra privalomi visiems toje teritorijoje esantiems fiziniams ir juridiniams asmenims,</text:span><text:span text:style-name="T367"><text:s/></text:span><text:span text:style-name="T368">taip pat apskričių viršininkams ir savivaldybių merams. Asmenys, nevykdantys komendantų teisėtų nurodymų ir įsakymų, atsako įstatymų nustatyta tvarka.</text:span></text:p>
      <text:p text:style-name="P369"><text:span text:style-name="T370">6</text:span><text:span text:style-name="T371">. Komendantūros šio Įstatymo nustatytais atvejais gali išduoti specialius leidimus.</text:span></text:p>
      <text:p text:style-name="P372"><text:span text:style-name="T373">7</text:span><text:span text:style-name="T374">. Komendantūrų steigimą, jų kompetenciją bei veiklos tvarką nustato šis Įstatymas ir Vyriausybės patvirtinti Viešosios tvarkos apsaugos komendantūrų nuostatai.</text:span></text:p>
      <text:p text:style-name="P375"/>
      <text:p text:style-name="P376"><text:span text:style-name="T377">16</text:span><text:span text:style-name="T378"><text:s/>straipsnis.<text:s/></text:span><text:span text:style-name="T379">Apskrities viršininkas, savivaldybės meras</text:span></text:p>
      <text:p text:style-name="P380"><text:span text:style-name="T381">1</text:span><text:span text:style-name="T382">. Šio Įstatymo normų vykdymą valstybės teritorijos administraciniuose vienetuose užtikrina ir už tai yra tiesiogiai atsakingi apskričių viršininkai bei savivaldybių merai (išskyrus atvejus, kai</text:span><text:span text:style-name="T383"><text:s/>savivaldybės teritorijoje įvedamas tiesioginis valdymas).</text:span></text:p>
      <text:p text:style-name="P384"><text:span text:style-name="T385">2</text:span><text:span text:style-name="T386">. Apskrities viršininkas, savivaldybės meras įgyvendina institucijos, atsakingos už ekstremalių situacijų valdymą nurodytose vietose, nurodymus, organizuoja stichinių nelaimių, avarijų, masini</text:span><text:span text:style-name="T387">ų neramumų likvidavimo, paieškos ir gelbėjimo darbus bei taiko kitas nepaprastosios padėties priemones.</text:span></text:p>
      <text:p text:style-name="P388"><text:span text:style-name="T389">3</text:span><text:span text:style-name="T390">. Savivaldybių merų veiksmus įgyvendinant nepaprastosios padėties priemones koordinuoja konkrečios apskrities viršininkas.</text:span></text:p>
      <text:p text:style-name="P391"><text:span text:style-name="T392">4</text:span><text:span text:style-name="T393">. Apskrities<text:s/></text:span><text:span text:style-name="T394">viršininko, savivaldybės mero teisėti nurodymai bei įsakymai dėl žmonių gyvybės gelbėjimo, jų sveikatos ir turto apsaugos, viešosios tvarkos ir visuomenės rimties užtikrinimo nepaprastosios padėties metu yra privalomi visoms toje teritorijoje esančioms val</text:span><text:span text:style-name="T395">stybės ir savivaldybių institucijoms, fiziniams bei juridiniams asmenims. Šio Įstatymo 15 straipsnio 5 dalyje nurodyti komendantų nurodymai apskričių viršininkams ir savivaldybių merams yra privalomi.</text:span></text:p>
      <text:p text:style-name="P396"><text:span text:style-name="T397">5</text:span><text:span text:style-name="T398">. Asmenys, nevykdantys teisėtų apskrities viršinin</text:span><text:span text:style-name="T399">ko, savivaldybės mero nurodymų arba įsakymų, atsako įstatymų nustatyta tvarka.</text:span></text:p>
      <text:p text:style-name="P400"><text:span text:style-name="T401">6</text:span><text:span text:style-name="T402">. Jei nepaprastosios padėties metu komendantūros nėra steigiamos, apskričių viršininkai ir savivaldybių merai turi teisę išduoti specialius leidimus, taip pat nustatyti pri</text:span><text:span text:style-name="T403">valomuosius darbus, nurodytus šio Įstatymo 27 straipsnyje.</text:span></text:p>
      <text:p text:style-name="P404"/>
      <text:p text:style-name="P405"><text:span text:style-name="T406">17</text:span><text:span text:style-name="T407"><text:s/>straipsnis.<text:s/></text:span><text:span text:style-name="T408">Kariuomenės ir mobilizacinio rezervo panaudojimas nepaprastosios padėties metu</text:span></text:p>
      <text:p text:style-name="P409"><text:span text:style-name="T410">1</text:span><text:span text:style-name="T411">. Nepaprastosios padėties metu prireikus įstatymų nustatytais atvejais ir tvarka gali būti<text:s/></text:span><text:span text:style-name="T412">panaudojama Lietuvos kariuomenė ir mobilizacinis rezervas.</text:span></text:p>
      <text:p text:style-name="P413"><text:span text:style-name="T414">2</text:span><text:span text:style-name="T415">. Karinių vienetų veiksmus nepaprastosios padėties metu Respublikos Prezidento leidimu koordinuoja institucijos, atsakingos už ekstremalių situacijų valdymą, vadovas.</text:span></text:p>
      <text:p text:style-name="P416"/>
      <text:p text:style-name="P417"><text:span text:style-name="T418">KETVIRTASIS</text:span><text:span text:style-name="T419"><text:s/>SKIR</text:span><text:span text:style-name="T420">SNIS</text:span></text:p>
      <text:p text:style-name="P421"><text:span text:style-name="T422">NAUDOJIMOSI TEISĖMIS IR LAISVĖMIS APRIBOJIMAI BEI KITOS NEPAPRASTOSIOS PRIEMONĖS. JŲ NUSTATYMO IR TAIKYMO TVARKA<text:s/></text:span></text:p>
      <text:p text:style-name="P423"><text:span text:style-name="T424">NEPAPRASTOSIOS PADĖTIES METU</text:span></text:p>
      <text:p text:style-name="P425"/>
      <text:p text:style-name="P426"><text:span text:style-name="T427">18</text:span><text:span text:style-name="T428"><text:s/>straipsnis.<text:s/></text:span><text:span text:style-name="T429">Naudojimosi konstitucinėmis teisėmis ir laisvėmis apribojimų bei nepaprastųjų priemonių<text:s/></text:span><text:span text:style-name="T430">panaudojimo nustatymas</text:span></text:p>
      <text:p text:style-name="P431"><text:span text:style-name="T432">1</text:span><text:span text:style-name="T433">. Naudojimosi Konstitucijos 22, 24, 25, 32, 35, 36 straipsniuose nustatytomis teisėmis ir laisvėmis apribojimą bei nepaprastųjų priemonių panaudojimą nustato Seimas arba Respublikos Prezidentas, vadovaudamiesi Konstitucija, šiuo</text:span><text:span text:style-name="T434"><text:s/>ir kitais įstatymais, atsižvelgdami į grėsmės konstitucinei santvarkai, visuomenės rimčiai laipsnį ir pobūdį, kitų aplinkybių ir sąlygų visumą bei galimybes greičiausiu būdu pašalinti grėsmę, sumažinti ją</text:span><text:span text:style-name="T435"><text:s/></text:span><text:span text:style-name="T436">bei</text:span><text:span text:style-name="T437"><text:s/></text:span><text:span text:style-name="T438">jos sukeltus padarinius.</text:span></text:p>
      <text:p text:style-name="P439"><text:span text:style-name="T440">2</text:span><text:span text:style-name="T441">. Šio straipsnio</text:span><text:span text:style-name="T442"><text:s/>1 dalyje nurodytas naudojimosi teisėmis ir laisvėmis apribojimas ir šio Įstatymo 28 straipsnyje nustatytos nepaprastosios priemonės gali būti naudojamos tik tiek, kiek to reikalauja padėties kritiškumas. Naudojimąsi kitomis žmogaus teisėmis ir laisvėmis a</text:span><text:span text:style-name="T443">priboti draudžiama.</text:span></text:p>
      <text:p text:style-name="P444"><text:span text:style-name="T445">3</text:span><text:span text:style-name="T446">. Įvesti naudojimosi teisėmis ir laisvėmis</text:span><text:span text:style-name="T447"><text:s/></text:span><text:span text:style-name="T448">apribojimai negali prieštarauti Lietuvos Respublikos įsipareigojimams pagal tarptautinę teisę.</text:span></text:p>
      <text:p text:style-name="P449"/>
      <text:p text:style-name="P450"><text:span text:style-name="T451">19</text:span><text:span text:style-name="T452"><text:s/>straipsnis.<text:s/></text:span><text:span text:style-name="T453">Žmogaus teisės naudotis privataus gyvenimo neliečiamumu apribojimas</text:span><text:span text:style-name="T454"><text:s/></text:span></text:p>
      <text:p text:style-name="P455"><text:span text:style-name="T456">Nutarime dėl nepaprastosios padėties įvedimo ar atitinkamame Respublikos Prezidento dekrete gali būti numatyta, kad nepaprastosios padėties metu asmenų pašto siuntų, dokumentų siuntų, pašto perlaidų bei jų dokumentų slapta kontrolė gali būti atliekama ir t</text:span><text:span text:style-name="T457">echninės priemonės specialia tvarka</text:span><text:span text:style-name="T458"><text:s/></text:span><text:span text:style-name="T459">panaudojamos be teismo sprendimo, jei nėra galimybės gauti teismo sprendimo įstatymų nustatyta tvarka. Šiuos veiksmus atlikti</text:span><text:span text:style-name="T460"><text:s/></text:span><text:span text:style-name="T461">turi teisę tik operatyvinės veiklos subjektai, kvotos ir tardymo organai.<text:s/></text:span></text:p>
      <text:p text:style-name="P462"/>
      <text:p text:style-name="P463"><text:span text:style-name="T464">20</text:span><text:span text:style-name="T465"><text:s/>straipsnis.<text:s/></text:span><text:span text:style-name="T466">Žmogaus teisės naudotis būsto neliečiamumu apribojimas</text:span></text:p>
      <text:p text:style-name="P467"><text:span text:style-name="T468">1</text:span><text:span text:style-name="T469">. Nutarime dėl nepaprastosios padėties įvedimo ar atitinkamame Respublikos Prezidento dekrete gali būti numatyta, kad nepaprastosios padėties metu, siekiant pašalinti ekstremalios sit</text:span><text:span text:style-name="T470">uacijos padarinius ar užtikrinti visuomenės saugumą ir viešąją tvarką,</text:span><text:span text:style-name="T471"><text:s/></text:span><text:span text:style-name="T472">komendantūros pareigūnai turi teisę bet kuriuo paros laiku įeiti į asmens būstą be jo sutikimo.</text:span></text:p>
      <text:p text:style-name="P473"><text:span text:style-name="T474">2</text:span><text:span text:style-name="T475">. Institucijos, atsakingos už ekstremalių situacijų valdymą, vadovas, komendantai tu</text:span><text:span text:style-name="T476">ri teisę panaudoti būstą komendantūros pareigūnams, asmenims, pasitraukusiems iš savo gyvenamųjų vietų, apgyvendinti užtikrinant šių būstų gyventojams galimybę toliau gyventi šiuose būstuose arba perkelti gyventojus į kitus gyventi tinkamus būstus. Nepapra</text:span><text:span text:style-name="T477">stajai padėčiai pasibaigus, būsto savininko reikalavimu šiais veiksmais padaryta žala atlyginama įstatymų</text:span><text:span text:style-name="T478"><text:s/></text:span><text:span text:style-name="T479">nustatyta tvarka.</text:span></text:p>
      <text:p text:style-name="P480"/>
      <text:p text:style-name="P481"><text:span text:style-name="T482">21</text:span><text:span text:style-name="T483"><text:s/>straipsnis.<text:s/></text:span><text:span text:style-name="T484">Teisės reikšti savo įsitikinimus, ieškoti informacijos ir ją gauti ar skleisti apribojimas</text:span></text:p>
      <text:p text:style-name="P485"><text:span text:style-name="T486">1</text:span><text:span text:style-name="T487">. Nutarime dėl</text:span><text:span text:style-name="T488"><text:s/>nepaprastosios padėties įvedimo ar atitinkamame Respublikos Prezidento dekrete gali būti numatyta, kad ieškoti, gauti, skleisti informaciją apie ekstremalią situaciją arba valstybės institucijų ir pareigūnų, komendantūrų veiksmus leidžiama tik atitinkamų<text:s/></text:span><text:span text:style-name="T489">valstybės institucijų vadovo sutikimu ar leidimu.</text:span></text:p>
      <text:p text:style-name="P490"><text:span text:style-name="T491">2</text:span><text:span text:style-name="T492">. Nepaprastosios padėties metu, išskyrus įstatymų nustatytus atvejus, gali būti apribota asmens teisė gauti valstybės institucijų turimą apie jį informaciją.</text:span></text:p>
      <text:p text:style-name="P493"><text:span text:style-name="T494">3</text:span><text:span text:style-name="T495">. Komendantūrų komendantai kontroliuoj</text:span><text:span text:style-name="T496">a, kaip laikomasi šiame straipsnyje nustatytų apribojimų. Jei nepaprastosios padėties metu komendantūros nėra steigiamos, apskričių viršininkai ir savivaldybių merai kontroliuoja, kaip laikomasi šiame straipsnyje nustatytų apribojimų.</text:span></text:p>
      <text:p text:style-name="P497"/>
      <text:p text:style-name="P498"><text:span text:style-name="T499">22</text:span><text:span text:style-name="T500"><text:s/>straipsnis.</text:span><text:span text:style-name="T501"><text:s/></text:span><text:span text:style-name="T502">Laisvės kilnotis apribojimas</text:span></text:p>
      <text:p text:style-name="P503"><text:span text:style-name="T504">1</text:span><text:span text:style-name="T505">. Nutarime dėl nepaprastosios padėties įvedimo ar atitinkamame Respublikos Prezidento dekrete gali būti numatyta, kad įvedus nepaprastąją padėtį visoje valstybės teritorijoje ar jos dalyje asmenys neturi teisės be special</text:span><text:span text:style-name="T506">aus leidimo pakeisti savo nuolatinės gyvenamosios vietos, išskyrus atvejus, kai pasitraukiama iš nepaprastosios padėties teritorijos arba šie asmenys evakuojami. Leidimus pakeisti nuolatinę gyvenamąją vietą nepaprastosios padėties metu išduoda komendantūrų</text:span><text:span text:style-name="T507"><text:s/>komendantai, o jeigu komendantūros nesteigiamos – apskričių viršininkai arba savivaldybių merai.</text:span></text:p>
      <text:p text:style-name="P508"><text:span text:style-name="T509">2</text:span><text:span text:style-name="T510">. Specialaus leidimo nereikia Respublikos Prezidentui, Seimo nariams, Vyriausybės nariams, taip pat atitinkamoje teritorijoje savo įgaliojimus vykdantiem</text:span><text:span text:style-name="T511">s apskričių viršininkams, savivaldybių tarybų ir valdybų nariams, merams, savivaldybių kontrolieriams, seniūnams, teisėjams, vidaus reikalų sistemos ir prokuratūros pareigūnams, krašto apsaugos sistemos institucijų kariams ir tarnautojams, Valstybės saugum</text:span><text:span text:style-name="T512">o departamento, Specialiųjų tyrimų tarnybos pareigūnams.</text:span></text:p>
      <text:p text:style-name="P513"/>
      <text:p text:style-name="P514"><text:span text:style-name="T515">23</text:span><text:span text:style-name="T516"><text:s/>straipsnis.<text:s/></text:span><text:span text:style-name="T517">Atvykimo į Lietuvos Respubliką tvarka nepaprastosios padėties metu</text:span></text:p>
      <text:p text:style-name="P518"><text:span text:style-name="T519">1</text:span><text:span text:style-name="T520">.</text:span><text:span text:style-name="T521"><text:s/></text:span><text:span text:style-name="T522">Įvedus nepaprastąją padėtį, gali būti sustabdomos Lietuvos Respublikos įstatymų ir kitų teisės aktų nuo</text:span><text:span text:style-name="T523">statos, leidžiančios atvykti į Lietuvos Respubliką be vizų.</text:span></text:p>
      <text:p text:style-name="P524"><text:span text:style-name="T525">2</text:span><text:span text:style-name="T526">. Įvedus nepaprastąją padėtį, gali būti apribotas tam tikros rūšies ar kategorijos transporto priemonių, asmenų vykimas ar prekių (daiktų) gabenimas per valstybės sieną arba laikinai uždaryti</text:span><text:span text:style-name="T527"><text:s/>tam tikri pasienio kontrolės punktai.</text:span></text:p>
      <text:p text:style-name="P528"><text:span text:style-name="T529">3</text:span><text:span text:style-name="T530">. Nepaprastosios padėties metu gelbėjimo pajėgos vyksta per valstybės sieną supaprastinta tvarka pagal Lietuvos Respublikos tarptautines sutartis arba Vyriausybės nustatyta tvarka.</text:span></text:p>
      <text:p text:style-name="P531"/>
      <text:p text:style-name="P532"><text:span text:style-name="T533">24</text:span><text:span text:style-name="T534"><text:s/>straipsnis.<text:s/></text:span><text:span text:style-name="T535">Teisės<text:s/></text:span><text:span text:style-name="T536">vienytis į politines partijas, politines organizacijas, visuomenines organizacijas ar asociacijas ribojimas</text:span></text:p>
      <text:p text:style-name="P537"><text:span text:style-name="T538">1</text:span><text:span text:style-name="T539">. Nutarime dėl nepaprastosios padėties įvedimo ar atitinkamame Respublikos Prezidento dekrete gali būti numatyta, kad politinių partijų ir poli</text:span><text:span text:style-name="T540">tinių organizacijų, visuomeninių organizacijų ar asociacijų, veikusių iki nepaprastosios padėties įvedimo, veikla šio Įstatymo nustatyta tvarka gali būti ribojama arba sustabdoma, jei dėl jų veiklos kyla grėsmė Lietuvos Respublikos konstitucinei santvarkai</text:span><text:span text:style-name="T541"><text:s/>ar visuomenės rimčiai.</text:span></text:p>
      <text:p text:style-name="P542"><text:span text:style-name="T543">2</text:span><text:span text:style-name="T544">. Nutarime dėl nepaprastosios padėties įvedimo ar atitinkamame Respublikos Prezidento dekrete gali būti numatyta, kad nepaprastosios padėties metu asmenims draudžiama vienytis į politines partijas ir politines organizacijas, vi</text:span><text:span text:style-name="T545">suomenines organizacijas ar asociacijas, jei dėl jų veiklos kyla grėsmė Lietuvos Respublikos konstitucinei santvarkai ar visuomenės rimčiai.</text:span></text:p>
      <text:p text:style-name="P546"><text:span text:style-name="T547">3</text:span><text:span text:style-name="T548">. Sprendimus dėl šio straipsnio 1 ir 2 dalyse nustatytų apribojimų visoje valstybės teritorijoje priima vyriau</text:span><text:span text:style-name="T549">siasis komendantas, o valstybės teritorijos dalyje – atitinkamos teritorijos komendantūros komendantas. Jeigu komendantūros nesteigiamos, sprendimus dėl šio straipsnio 1 ir 2 dalyse nustatytų apribojimų priima institucijos, atsakingos už ekstremalių situac</text:span><text:span text:style-name="T550">ijų valdymą, vadovas.</text:span></text:p>
      <text:p text:style-name="P551"/>
      <text:p text:style-name="P552"><text:span text:style-name="T553">25</text:span><text:span text:style-name="T554"><text:s/>straipsnis.<text:s/></text:span><text:span text:style-name="T555">Teisės rinktis į susirinkimus apribojimas</text:span></text:p>
      <text:p text:style-name="P556"><text:span text:style-name="T557">Nutarime dėl nepaprastosios padėties įvedimo ar atitinkamame Respublikos Prezidento dekrete gali būti numatyta, kad nepaprastosios padėties metu susirinkimai viešose<text:s/></text:span><text:span text:style-name="T558">vietose, išskyrus organizuojamus valstybės institucijų ar pareigūnų ir komendantūrų, draudžiami siekiant apsaugoti valstybės ar visuomenės saugumą, viešąją tvarką, žmonių gyvybę ir sveikatą.</text:span></text:p>
      <text:p text:style-name="P559"/>
      <text:p text:style-name="P560"><text:span text:style-name="T561">26</text:span><text:span text:style-name="T562"><text:s/>straipsnis.<text:s/></text:span><text:span text:style-name="T563">Asmens tapatybę patvirtinančių dokumentų tu</text:span><text:span text:style-name="T564">rėjimas</text:span></text:p>
      <text:p text:style-name="P565"><text:span text:style-name="T566">Nepaprastosios padėties metu asmenys su savimi visada privalo turėti asmens tapatybę patvirtinančius dokumentus. Asmenys, neturintys su savimi asmens tapatybę patvirtinančių dokumentų, gali būti sulaikomi, kol bus nustatytas asmens tapatumas, bet</text:span><text:span text:style-name="T567"><text:s/>ne ilgiau kaip 24 valandoms.</text:span></text:p>
      <text:p text:style-name="P568"/>
      <text:p text:style-name="P569"><text:span text:style-name="T570">27</text:span><text:span text:style-name="T571"><text:s/>straipsnis.<text:s/></text:span><text:span text:style-name="T572">Privalomieji darbai nepaprastosios padėties metu</text:span></text:p>
      <text:p text:style-name="P573"><text:span text:style-name="T574">Vyriausiasis komendantas ar komendantai pagal savo kompetenciją nepaprastosios padėties metu darbingiems asmenims gali nustatyti privalomuosius gelbėjimo</text:span><text:span text:style-name="T575"><text:s/>darbus, siekiant evakuoti</text:span><text:span text:style-name="T576"><text:s/></text:span><text:span text:style-name="T577">gyventojus, gelbėti juos bei turtą,</text:span><text:span text:style-name="T578"><text:s/></text:span><text:span text:style-name="T579">ir šių darbų organizavimo tvarką. Jeigu komendantūros nėra steigiamos, privalomuosius darbus nepaprastosios padėties metu gali nustatyti apskričių viršininkai ir savivaldybių merai. Už tokius d</text:span><text:span text:style-name="T580">arbus gali būti atlyginama teisės aktų nustatyta tvarka.</text:span></text:p>
      <text:p text:style-name="P581"/>
      <text:p text:style-name="P582"><text:span text:style-name="T583">28</text:span><text:span text:style-name="T584"><text:s/>straipsnis.<text:s/></text:span><text:span text:style-name="T585">Nepaprastosios padėties metu taikomos nepaprastosios priemonės</text:span></text:p>
      <text:p text:style-name="P586"><text:span text:style-name="T587">Nepaprastosios padėties metu gali būti taikomos šios nepaprastosios priemonės:</text:span></text:p>
      <text:p text:style-name="P588"><text:span text:style-name="T589">1</text:span><text:span text:style-name="T590">) valstybės rezervo naudojimas</text:span><text:span text:style-name="T591"><text:s/>įstatymų nustatyta tvarka;</text:span></text:p>
      <text:p text:style-name="P592"><text:span text:style-name="T593">2</text:span><text:span text:style-name="T594">) strateginę reikšmę nacionaliniam saugumui turinčių įmonių ir įrenginių, valstybinės reikšmės ir rizikos objektų sustiprinta (ginkluota) apsauga;</text:span></text:p>
      <text:p text:style-name="P595"><text:span text:style-name="T596">3</text:span><text:span text:style-name="T597">) valstybės sienos apsaugos sustiprinimas arba valstybės sienos priedan</text:span><text:span text:style-name="T598">ga;</text:span></text:p>
      <text:p text:style-name="P599"><text:span text:style-name="T600">4</text:span><text:span text:style-name="T601">) draudimas išduoti leidimus</text:span><text:span text:style-name="T602"><text:s/></text:span><text:span text:style-name="T603">ribotos civilinės apyvartos ginklams įsigyti bei jais prekiauti, taip pat laikyti šaunamuosius ginklus, šaudmenis, sprogstamąsias, radioaktyviąsias, nuodingąsias ir kitokias pavojingas medžiagas ar priemones, sprogmeni</text:span><text:span text:style-name="T604">s, laikinas jų paėmimas iš Lietuvos gyventojų, įstaigų ir organizacijų (išskyrus krašto apsaugos sistemos institucijų karius ir tarnautojus, prokuratūros, Specialiųjų tyrimų tarnybos, Valstybės saugumo departamento, vidaus reikalų sistemos pareigūnus, Gink</text:span><text:span text:style-name="T605">lų fondą prie Lietuvos Respublikos Vyriausybės,</text:span><text:span text:style-name="T606"><text:s/></text:span><text:span text:style-name="T607">Kalėjimų departamentą prie Teisingumo ministerijos ir Muitinės departamentą prie Finansų ministerijos bei Lietuvos banką);</text:span></text:p>
      <text:p text:style-name="P608"><text:span text:style-name="T609">5</text:span><text:span text:style-name="T610">) transporto priemonių (išskyrus specialios paskirties transporto priemones,<text:s/></text:span><text:span text:style-name="T611">šalinančias neigiamus padarinius teritorijoje, kurioje įvesta nepaprastoji padėtis, ir turinčias specialius leidimus) judėjimo apribojimas;</text:span></text:p>
      <text:p text:style-name="P612"><text:span text:style-name="T613">6</text:span><text:span text:style-name="T614">) komendanto valandos įvedimas;</text:span></text:p>
      <text:p text:style-name="P615"><text:span text:style-name="T616">7</text:span><text:span text:style-name="T617">) draudimas be specialaus leidimo atvykti į teritoriją, kurioje įvesta nep</text:span><text:span text:style-name="T618">aprastoji padėtis, arba pakeisti nuolatinę gyvenamąją vietą;</text:span></text:p>
      <text:p text:style-name="P619"><text:span text:style-name="T620">8</text:span><text:span text:style-name="T621">) užsieniečių buvimo ir tranzito per Lietuvos Respublikos</text:span><text:span text:style-name="T622"><text:s/></text:span><text:span text:style-name="T623">teritoriją apribojimas, jų priežiūros bei vizų režimo sugriežtinimas;</text:span></text:p>
      <text:p text:style-name="P624"><text:span text:style-name="T625">9</text:span><text:span text:style-name="T626">) nustatant leidimų tvarką, ne ūkinės veiklos ir privačių</text:span><text:span text:style-name="T627"><text:s/>suėjimų, į kuriuos susirenka daugiau nei 50 žmonių, ribojimas;</text:span></text:p>
      <text:p text:style-name="P628"><text:span text:style-name="T629">10</text:span><text:span text:style-name="T630">) transporto priemonių ir asmenų bei jų bagažo tikrinimas siekiant surasti ir paimti neteisėtai laikomus šaunamuosius ginklus, šaudmenis, sprogstamąsias, radioaktyviąsias, nuodingąsias i</text:span><text:span text:style-name="T631">r kitokias pavojingas medžiagas bei priemones, nustatyti bei sulaikyti įstatymų pažeidėjus, užtikrinti viešąją tvarką ir visuomenės rimtį, apsaugoti gyventojų gyvybę, sveikatą ir turtą;</text:span></text:p>
      <text:p text:style-name="P632"><text:span text:style-name="T633">11</text:span><text:span text:style-name="T634">) Vyriausybės nustatyta tvarka</text:span><text:span text:style-name="T635"><text:s/></text:span><text:span text:style-name="T636">transporto priemonių ar kito turt</text:span><text:span text:style-name="T637">o laikinas atlygintinas panaudojimas arba rekvizicija siekiant užkirsti kelią itin pavojingiems bei sunkiems padariniams arba jiems likviduoti, žmonių gyvybei, sveikatai</text:span><text:span text:style-name="T638"><text:s/></text:span><text:span text:style-name="T639">ar turtui gelbėti;</text:span></text:p>
      <text:p text:style-name="P640"><text:span text:style-name="T641">12</text:span><text:span text:style-name="T642">) nepaprastosios padėties metu teritorijoje įvedamas medicini</text:span><text:span text:style-name="T643">nis ar veterinarinis karantinas;</text:span></text:p>
      <text:p text:style-name="P644"><text:span text:style-name="T645">13</text:span><text:span text:style-name="T646">) laikinas gyventojų perkėlimas (evakuacija) iš nepaprastosios padėties teritorijos;</text:span></text:p>
      <text:p text:style-name="P647"><text:span text:style-name="T648">14</text:span><text:span text:style-name="T649">) ypatingas maisto produktų bei kitų būtiniausių prekių paskirstymas (tiekimas) nepaprastosios padėties teritorijoje esantiems</text:span><text:span text:style-name="T650"><text:s/>arba evakuotiems gyventojams;</text:span></text:p>
      <text:p text:style-name="P651"><text:span text:style-name="T652">15</text:span><text:span text:style-name="T653">) esant būtinumui, laikinas įmonių, kitų juridinių asmenų darbo režimo pakeitimas, jų ūkinės veiklos pertvarkymas gelbėjimo ir atstatymo darbams atlikti. Už šiuos darbus gali būti atlyginama teisės aktų nustatyta<text:s/></text:span><text:span text:style-name="T654">tvarka;</text:span></text:p>
      <text:p text:style-name="P655"><text:span text:style-name="T656">16</text:span><text:span text:style-name="T657">) asmenų sulaikymas įstatymų nustatyta tvarka, siekiant užkirsti žmonių užkrečiamųjų ligų plitimą, šių asmenų hospitalizavimas ir izoliavimas bei gydymas. Ligonių ir asmenų, įtariamų, kad serga, turėjusių sąlytį su sergančiu asmeniu, ligos su</text:span><text:span text:style-name="T658">kėlėjo nešiotoju ar sukėlėjus perduodančiais veiksniais, bei sukėlėjų nešiotojų priverstinio hospitalizavimo, izoliavimo ir gydymo ypatumus nustato įstatymai.</text:span></text:p>
      <text:p text:style-name="P659"/>
      <text:p text:style-name="P660"><text:span text:style-name="T661">PENKTASIS</text:span><text:span text:style-name="T662"><text:s/>SKIRSNIS</text:span></text:p>
      <text:p text:style-name="P663"><text:span text:style-name="T664">TEISĖTUMO GARANTIJOS IR KONTROLĖ<text:s/></text:span></text:p>
      <text:p text:style-name="P665"><text:span text:style-name="T666">NEPAPRASTOSIOS PADĖTIES METU</text:span></text:p>
      <text:p text:style-name="P667"/>
      <text:p text:style-name="P668"><text:span text:style-name="T669">2</text:span><text:span text:style-name="T670">9</text:span><text:span text:style-name="T671"><text:s/>straipsnis.<text:s/></text:span><text:span text:style-name="T672">Teisės normų taikymo ypatumai nepaprastosios padėties metu</text:span></text:p>
      <text:p text:style-name="P673"><text:span text:style-name="T674">1</text:span><text:span text:style-name="T675">. Nepaprastosios padėties metu galioja Lietuvos Respublikos įstatymai, išskyrus šio Įstatymo nustatytas išimtis.</text:span></text:p>
      <text:p text:style-name="P676"><text:span text:style-name="T677">2</text:span><text:span text:style-name="T678">. Nepaprastosios padėties metu negali būti keičiama<text:s/></text:span><text:span text:style-name="T679">Konstitucija.</text:span></text:p>
      <text:p text:style-name="P680"><text:span text:style-name="T681">3</text:span><text:span text:style-name="T682">. Nepaprastosios padėties metu pagal galimybes turi būti mažinama jos trukmė, taip pat naudojimosi teisėmis ir laisvėmis apribojimai, nepaprastųjų priemonių kiekis bei intensyvumas. Šios nuostatos ir papildomi apribojimai ar nepaprastosi</text:span><text:span text:style-name="T683">os priemonės gali būti pradėti taikyti</text:span><text:span text:style-name="T684"><text:s/></text:span><text:span text:style-name="T685">tik priėmus atitinkamą Seimo nutarimą</text:span><text:span text:style-name="T686"><text:s/></text:span><text:span text:style-name="T687">ar Respublikos Prezidento dekretą atitinkamai šio Įstatymo 7 ir 18 straipsniuose</text:span><text:span text:style-name="T688"><text:s/></text:span><text:span text:style-name="T689">nustatyta tvarka.<text:s/></text:span></text:p>
      <text:p text:style-name="P690"><text:span text:style-name="T691">4</text:span><text:span text:style-name="T692">. Teisės aktai, reglamentuojantys konkrečios nepaprastosios padėties nuost</text:span><text:span text:style-name="T693">atas, jai pasibaigus netenka galios.</text:span></text:p>
      <text:p text:style-name="P694"/>
      <text:p text:style-name="P695"><text:span text:style-name="T696">30</text:span><text:span text:style-name="T697"><text:s/>straipsnis.<text:s/></text:span><text:span text:style-name="T698">Seimo vykdoma nepaprastosios padėties kontrolė</text:span></text:p>
      <text:p text:style-name="P699"><text:span text:style-name="T700">Seimas nepaprastosios padėties parlamentinę kontrolę vykdo šiame ir kituose įstatymuose nustatyta tvarka. Prireikus Seimas sudaro specialią nepapras</text:span><text:span text:style-name="T701">tosios padėties kontrolės komisiją – Seimo stebėtojus ir nustato jų įgaliojimus.</text:span></text:p>
      <text:p text:style-name="P702"/>
      <text:p text:style-name="P703"><text:span text:style-name="T704">31</text:span><text:span text:style-name="T705"><text:s/>straipsnis.<text:s/></text:span><text:span text:style-name="T706">Respublikos Prezidento ir Vyriausybės vykdoma nepaprastosios padėties kontrolė</text:span></text:p>
      <text:p text:style-name="P707"><text:span text:style-name="T708">Respublikos Prezidentas ir Vyriausybė nepaprastosios padėties kontrolę v</text:span><text:span text:style-name="T709">ykdo per Vidaus reikalų ministeriją, Krašto apsaugos ministeriją, Valstybės saugumo departamentą ir kitas valstybės kontrolės bei priežiūros institucijas, taip pat per instituciją, atsakingą už ekstremalių situacijų valdymą, komendantūras, koordinuodami ir</text:span><text:span text:style-name="T710"><text:s/>kontroliuodami jų veiklą vykdant priemones susidariusiai padėčiai normalizuoti, gyventojų teisėms ir teisėtiems interesams, konstitucinei santvarkai ar visuomenės rimčiai užtikrinti.</text:span></text:p>
      <text:p text:style-name="P711"/>
      <text:p text:style-name="P712"><text:span text:style-name="T713">32</text:span><text:span text:style-name="T714"><text:s/>straipsnis.<text:s/></text:span><text:span text:style-name="T715">Teisingumo vykdymas ir teismų veikla nepaprastosio</text:span><text:span text:style-name="T716">s padėties metu</text:span></text:p>
      <text:p text:style-name="P717"><text:span text:style-name="T718">1</text:span><text:span text:style-name="T719">. Nepaprastosios padėties metu teisingumą vykdo teismai. Steigti teismus su ypatingais įgaliojimais draudžiama.</text:span></text:p>
      <text:p text:style-name="P720"><text:span text:style-name="T721">2</text:span><text:span text:style-name="T722">. Valstybės ir savivaldybių institucijų bei kitų pareigūnų, turinčių administracinius įgaliojimus, veiksmai nepaprasto</text:span><text:span text:style-name="T723">sios padėties metu įstatymų nustatyta tvarka gali būti skundžiami teismui.</text:span></text:p>
      <text:p text:style-name="P724"><text:span text:style-name="T725">3</text:span><text:span text:style-name="T726">. Valstybės ir savivaldybių</text:span><text:span text:style-name="T727"><text:s/></text:span><text:span text:style-name="T728">institucijų, taip pat komendantūrų komendantų kišimasis į teisėjų ar teismų veiklą užtraukia įstatymų nustatytą atsakomybę.</text:span></text:p>
      <text:p text:style-name="P729"/>
      <text:p text:style-name="P730"><text:span text:style-name="T731">ŠEŠTASIS</text:span><text:span text:style-name="T732"><text:s/>SKIRSNIS</text:span></text:p>
      <text:p text:style-name="P733"><text:span text:style-name="T734">BAIGIAMOSIOS NUOSTATOS</text:span></text:p>
      <text:p text:style-name="P735"/>
      <text:p text:style-name="P736"><text:span text:style-name="T737">33</text:span><text:span text:style-name="T738"><text:s/>straipsnis.<text:s/></text:span><text:span text:style-name="T739">Atsakomybė už šio Įstatymo pažeidimus</text:span></text:p>
      <text:p text:style-name="P740"><text:span text:style-name="T741">Asmenys, pažeidę šio Įstatymo reikalavimus, atsako įstatymų nustatyta tvarka.</text:span></text:p>
      <text:p text:style-name="P742"/>
      <text:p text:style-name="P743"><text:span text:style-name="T744">34</text:span><text:span text:style-name="T745"><text:s/>straipsnis.<text:s/></text:span><text:span text:style-name="T746">Pasiūlymas Vyriausybei</text:span></text:p>
      <text:p text:style-name="P747"><text:span text:style-name="T748">Pasiūlyti Vyriausybei per 6 mėnesius<text:s/></text:span><text:span text:style-name="T749">nuo Įstatymo įsigaliojimo peržiūrėti galiojančius įstatymus ir kitus teisės aktus, susijusius su šio Įstatymo nuostatomis, ir prireikus priimti atitinkamus jų pakeitimus ar parengti naujų teisės aktų projektus.</text:span></text:p>
      <text:p text:style-name="P750"/>
      <text:p text:style-name="P751"/>
      <text:p text:style-name="P752"><text:span text:style-name="T753">Skelbiu šį Lietuvos Respublikos Seimo</text:span><text:span text:style-name="T754"><text:s/>priimtą įstatymą.<text:s/></text:span></text:p>
      <text:p text:style-name="P755"/>
      <text:p text:style-name="P756"/>
      <text:p text:style-name="P757">RESPUBLIKOS PREZIDENTAS<text:tab/>VALDAS ADAMKUS</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28T07:08:00Z</meta:creation-date>
    <dc:date>2023-12-28T07:08:00Z</dc:date>
    <meta:template xlink:href="Normal.dotm" xlink:type="simple"/>
    <meta:editing-cycles>2</meta:editing-cycles>
    <meta:editing-duration>PT0S</meta:editing-duration>
    <meta:document-statistic meta:page-count="3" meta:paragraph-count="251" meta:word-count="3837" meta:character-count="30413" meta:row-count="496" meta:non-whitespace-character-count="26827"/>
  </office:meta>
</office:document-meta>
</file>