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LEKTRONINIO PARAŠO ĮSTATYMO 4, 8, 14, 16 STRAIPSNIŲ PAKEITIMO IR PAPILDYMO</text:p>
      <text:p text:style-name="P16">Į S T A T Y M A S</text:p>
      <text:p text:style-name="P17"/>
      <text:p text:style-name="P18">2002 m. birželio 6 d. Nr. IX-934</text:p>
      <text:p text:style-name="P19">Vilnius</text:p>
      <text:p text:style-name="P20"/>
      <text:p text:style-name="P21"><text:span text:style-name="T22">(Žin., 2000, Nr.<text:s/></text:span><text:a xlink:href="https://www.e-tar.lt/portal/lt/legalAct/TAR.382345294FBF" office:target-frame-name="_blank" xlink:show="new"><text:span text:style-name="T23">61-1827</text:span></text:a><text:span text:style-name="T24">)</text:span></text:p>
      <text:p text:style-name="Normal"/>
      <text:p text:style-name="P25"><text:span text:style-name="T26">1</text:span><text:span text:style-name="T27"><text:s/>straipsnis.<text:s/></text:span><text:span text:style-name="T28">4 straipsnio 2, 3, 6 dalių papildymas ir pakeitimas ir straipsnio papildymas nauja 8 dalimi<text:s/></text:span></text:p>
      <text:p text:style-name="P29"><text:span text:style-name="T30">1</text:span><text:span text:style-name="T31">. 4 straipsnio 2 dalyje po žodžio „tapatybę“ įrašyti žodžius „ir kitus pageidaujamus sertifikate nurodyti duomenis“ ir šią dalį išdėstyti taip:</text:span></text:p>
      <text:p text:style-name="P32"><text:span text:style-name="T33">„</text:span><text:span text:style-name="T34">2</text:span><text:span text:style-name="T35">. Fizinis asmuo, prašantis sertifikavimo paslaugų teikėjo sudaryti jo sertifikatą, privalo pateikti tapatybę ir kitus pageidaujamus sertifikate nurodyti duomenis patvirtinančius dokumentus.“</text:span></text:p>
      <text:p text:style-name="P36"><text:span text:style-name="T37">2</text:span><text:span text:style-name="T38">. 4 straipsnio 3 dalyje išbraukti žodžius „asmens tapatybę patvirtinančių“ ir šią dalį išdėstyti taip:</text:span></text:p>
      <text:p text:style-name="P39"><text:span text:style-name="T40">„</text:span><text:span text:style-name="T41">3</text:span><text:span text:style-name="T42">. Fizinis asmuo, kurio prašymu buvo sudarytas sertifikatas, už pateiktų dokumentų tikrumą atsako pagal Lietuvos Respublikos įstatymus.“</text:span></text:p>
      <text:p text:style-name="P43"><text:span text:style-name="T44">3</text:span><text:span text:style-name="T45">. 4 straipsnio 6 dalį papildyti nauju 8 punktu:</text:span></text:p>
      <text:p text:style-name="P46"><text:span text:style-name="T47">„</text:span><text:span text:style-name="T48">8</text:span><text:span text:style-name="T49">) asmens, kuriam pagal sertifikate nurodytą informaciją pasirašantis asmuo turi teisę atstovauti, prašymu;“.</text:span></text:p>
      <text:p text:style-name="P50"><text:span text:style-name="T51">4</text:span><text:span text:style-name="T52">. Buvusį 4 straipsnio 6 dalies 8 punktą laikyti 9 punktu.</text:span></text:p>
      <text:p text:style-name="P53"><text:span text:style-name="T54">5</text:span><text:span text:style-name="T55">. 4 straipsnį papildyti nauja 8 dalimi:<text:s/></text:span></text:p>
      <text:p text:style-name="P56"><text:span text:style-name="T57">„</text:span><text:span text:style-name="T58">8</text:span><text:span text:style-name="T59">. Pasirašantis asmuo privalo nedelsdamas pranešti jo sertifikatą sudariusiam sertifikavimo paslaugų teikėjui apie duomenų, nurodytų sertifikate, pasikeitimus, pateikdamas tai patvirtinančius dokumentus. Duomenų pasikeitimą patvirtinančių dokumentų nereikia pateikti, jei pranešama apie teisių, nurodytų sertifikate, apimties sumažėjimą.“</text:span></text:p>
      <text:p text:style-name="P60"><text:span text:style-name="T61">6</text:span><text:span text:style-name="T62">. Buvusią 4 straipsnio 8 dalį laikyti 9 dalimi.</text:span></text:p>
      <text:p text:style-name="P63"/>
      <text:p text:style-name="P64"><text:span text:style-name="T65">2</text:span><text:span text:style-name="T66"><text:s/>straipsnis.<text:s/></text:span><text:span text:style-name="T67">8 straipsnio papildymas 3 ir 4 dalimis</text:span></text:p>
      <text:p text:style-name="P68"><text:span text:style-name="T69">1</text:span><text:span text:style-name="T70">. Papildyti 8 straipsnį 3 dalimi:</text:span></text:p>
      <text:p text:style-name="P71"><text:span text:style-name="T72">„</text:span><text:span text:style-name="T73">3</text:span><text:span text:style-name="T74">. Elektroninis parašas visais atvejais turi šio straipsnio 1 dalyje įtvirtintą teisinę galią, jeigu parašų naudotojai tarpusavyje dėl to susitaria.“</text:span></text:p>
      <text:p text:style-name="P75"><text:span text:style-name="T76">2</text:span><text:span text:style-name="T77">. Papildyti 8 straipsnį 4 dalimi:</text:span></text:p>
      <text:p text:style-name="P78"><text:span text:style-name="T79">„</text:span><text:span text:style-name="T80">4</text:span><text:span text:style-name="T81">. Juridinio asmens atstovo elektroninio parašo galia yra prilyginama juridinio asmens atstovo parašo, patvirtinto juridinio asmens antspaudu, galiai rašytiniuose dokumentuose, atsižvelgiant į elektroninio parašo galią pagal šio straipsnio 1, 2 ir 3 dalis.“</text:span></text:p>
      <text:p text:style-name="P82"/>
      <text:p text:style-name="P83"><text:span text:style-name="T84">3</text:span><text:span text:style-name="T85"><text:s/>straipsnis.<text:s/></text:span><text:span text:style-name="T86">14 straipsnio 2 dalies papildymas nauju 11 punktu</text:span></text:p>
      <text:p text:style-name="P87"><text:span text:style-name="T88">1</text:span><text:span text:style-name="T89">. Papildyti 14 straipsnio 2 dalį nauju 11 punktu:</text:span></text:p>
      <text:p text:style-name="P90"><text:span text:style-name="T91">„</text:span><text:span text:style-name="T92">11</text:span><text:span text:style-name="T93">) ne vėliau kaip iki kiekvienų metų balandžio 1 d. parengia kasmetines šio įstatymo įgyvendinimo ataskaitas ir jas pateikia Vyriausybei ir Seimui;“.</text:span></text:p>
      <text:p text:style-name="P94"><text:span text:style-name="T95">2</text:span><text:span text:style-name="T96">. Buvusį 14 straipsnio 2 dalies 11 punktą laikyti 12 punktu.</text:span></text:p>
      <text:p text:style-name="P97"/>
      <text:p text:style-name="P98"/>
      <text:p text:style-name="P99"><text:span text:style-name="T100">4</text:span><text:span text:style-name="T101"><text:s/>straipsnis.<text:s/></text:span><text:span text:style-name="T102">16 straipsnio 1 dalies pakeitimas</text:span></text:p>
      <text:p text:style-name="P103"><text:span text:style-name="T104">Pakeisti 16 straipsnio 1 dalį ir ją išdėstyti taip:</text:span></text:p>
      <text:p text:style-name="P105"><text:span text:style-name="T106">„</text:span><text:span text:style-name="T107">1</text:span><text:span text:style-name="T108">. Teisės aktus, kuriuos pagal šio įstatymo 14 straipsnio 2 dalies 1, 2 ir 6 punktus rengia elektroninio parašo priežiūros institucija, tvirtina Vyriausybė.“</text:span></text:p>
      <text:p text:style-name="P109"/>
      <text:p text:style-name="P110"/>
      <text:p text:style-name="P111"><text:span text:style-name="T112">Skelbiu šį Lietuvos Respublikos Seimo priimtą įstatymą.<text:s/></text:span></text:p>
      <text:p text:style-name="P113"/>
      <text:p text:style-name="P114"/>
      <text:p text:style-name="P115"/>
      <text:p text:style-name="P116">RESPUBLIKOS PREZIDENTAS<text:tab/>VALDAS ADAMK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4T13:31:00Z</meta:creation-date>
    <dc:date>2018-05-14T13:31:00Z</dc:date>
    <meta:template xlink:href="Normal.dotm" xlink:type="simple"/>
    <meta:editing-cycles>2</meta:editing-cycles>
    <meta:editing-duration>PT0S</meta:editing-duration>
    <meta:document-statistic meta:page-count="2" meta:paragraph-count="24" meta:word-count="365" meta:character-count="2930" meta:row-count="103" meta:non-whitespace-character-count="2589"/>
  </office:meta>
</office:document-meta>
</file>