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PAKEITIMO</text:p>
      <text:p text:style-name="P14"/>
      <text:p text:style-name="P15">2002 m. birželio 21 d. Nr. 95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4">67-1957</text:span></text:a><text:span text:style-name="T25">; 2001, Nr. 61- 2186, Nr. 92-3214, Nr. 108-3931):</text:span></text:p>
      <text:p text:style-name="P26"><text:span text:style-name="T27">1</text:span><text:span text:style-name="T28">. Išdėstyti 2 punkto antrąją pastraipą taip:</text:span></text:p>
      <text:p text:style-name="P29"><text:span text:style-name="T30">„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1"><text:span text:style-name="T32">2</text:span><text:span text:style-name="T33">. Išdėstyti 5.1 punktą taip:</text:span></text:p>
      <text:p text:style-name="P34"><text:span text:style-name="T35">„</text:span><text:span text:style-name="T36">5.1</text:span><text:span text:style-name="T37">. formuoti, atsižvelgiant į ES paramą, Lietuvos Respublikos Vyriausybės Lietuvos ūkio plėtros politiką ir ilgalaikę strategiją, nustatančią sparčios ūkio sektorių plėtros prioritetus;“.</text:span></text:p>
      <text:p text:style-name="P38"><text:span text:style-name="T39">3</text:span><text:span text:style-name="T40">. Papildyti nurodytuosius nuostatus šiais 5.7 ir 5.8 punktais:</text:span></text:p>
      <text:p text:style-name="P41"><text:span text:style-name="T42">„</text:span><text:span text:style-name="T43">5.7</text:span><text:span text:style-name="T44">. formuoti investicijų politiką ir dalyvauti ją įgyvendinant;</text:span></text:p>
      <text:p text:style-name="P45"><text:span text:style-name="T46">5.8</text:span><text:span text:style-name="T47">. formuoti kurortų plėtros politiką ir dalyvauti ją įgyvendinant“.</text:span></text:p>
      <text:p text:style-name="P48"><text:span text:style-name="T49">4</text:span><text:span text:style-name="T50">. Papildyti nurodytuosius nuostatus nauju 6.2.13 punktu (ankstesniuosius 6.2.13-6.2.32 punktus laikyti 6.2.14-6.2.33 punktais):</text:span></text:p>
      <text:p text:style-name="P51"><text:span text:style-name="T52">„</text:span><text:span text:style-name="T53">6.2.13</text:span><text:span text:style-name="T54">. koordinuoja kurortų plėtros politikos formavimo klausimus;“.</text:span></text:p>
      <text:p text:style-name="P55"><text:span text:style-name="T56">5</text:span><text:span text:style-name="T57">. Išdėstyti 6.4.2 punktą taip:</text:span></text:p>
      <text:p text:style-name="P58"><text:span text:style-name="T59">„</text:span><text:span text:style-name="T60">6.4.2</text:span><text:span text:style-name="T61">. koordinuoja Lietuvos dalyvavimą įgyvendinant Ūkio ministerijos kompetencijai priskirtas ES iniciatyvas, užtikrina nuoseklų ES paramos pagal Ūkio ministerijos kompetenciją programavimą ir naudojimo monitoringą, tvarko šią paramą;“.</text:span></text:p>
      <text:p text:style-name="P62"><text:span text:style-name="T63">6</text:span><text:span text:style-name="T64">. Išdėstyti 6.4.6 punktą taip:</text:span></text:p>
      <text:p text:style-name="P65"><text:span text:style-name="T66">„</text:span><text:span text:style-name="T67">6.4.6</text:span><text:span text:style-name="T68">. rengia muitų tarifų projektus, koordinuoja šių tarifų taikymą ir Lietuvos Respublikos Vyriausybės nustatyta tvarka administruoja importuojamų prekių kvotas;“.</text:span></text:p>
      <text:p text:style-name="P69"><text:span text:style-name="T70">7</text:span><text:span text:style-name="T71">. Išdėstyti 6.4.8 punktą taip:</text:span></text:p>
      <text:p text:style-name="P72"><text:span text:style-name="T73">„</text:span><text:span text:style-name="T74">6.4.8</text:span><text:span text:style-name="T75">. įstatymų nustatytomis priemonėmis gina vietinę rinką nuo importo dempingo kainomis, žlugdančio importo ir subsidijuotų prekių importo, kai dėl to vietiniams gamintojams daroma žala, taip pat dalyvauja konsultacijose ginant vietinius gamintojus, kai užsienio valstybės ketina taikyti savo šalies rinkos apsaugos priemones;“.</text:span></text:p>
      <text:p text:style-name="P76"><text:span text:style-name="T77">8</text:span><text:span text:style-name="T78">. Išdėstyti 8.1 punktą taip:</text:span></text:p>
      <text:p text:style-name="P79"><text:span text:style-name="T80">„</text:span><text:span text:style-name="T81">8.1</text:span><text:span text:style-name="T82">. koordinuoti pagal savo kompetenciją ministerijų, Lietuvos Respublikos Vyriausybės įstaigų, savivaldybių vykdomųjų institucijų veiklą, susijusią su energetikos, pramonės ir prekybos plėtojimo, investicijų, muitų tarifų ir netarifinio reguliavimo, laisvųjų ekonominių zonų politikos formavimu, kurortų plėtra, Ekonominio bendradarbiavimo ir plėtros organizacijos Deklaracija dėl tarptautinių investicijų ir daugiašalių įmonių veiklos;“.</text:span></text:p>
      <text:p text:style-name="P83"><text:span text:style-name="T84">9</text:span><text:span text:style-name="T85">. Išdėstyti 12.8 punktą taip:</text:span></text:p>
      <text:p text:style-name="P86"><text:span text:style-name="T87">„</text:span><text:span text:style-name="T88">12.8</text:span><text:span text:style-name="T89">. tvirtina ministerijos administracijos struktūrą, pareigybių sąrašą, neviršydamas darbo užmokesčiui nustatytų lėšų;“.</text:span></text:p>
      <text:p text:style-name="P90"><text:span text:style-name="T91">10</text:span><text:span text:style-name="T92">. Išdėstyti 12.10 ir 12.11 punktus taip:</text:span></text:p>
      <text:p text:style-name="P93"><text:span text:style-name="T94">„</text:span><text:span text:style-name="T95">12.10</text:span><text:span text:style-name="T96">. Lietuvos Respublikos valstybės tarnybos įstatymo nustatyta tvarka skiria į pareigas ir atleidžia iš jų ministerijos valstybės tarnautojus, įstaigų prie ministerijos vadovus;</text:span></text:p>
      <text:p text:style-name="P97"><text:span text:style-name="T98">12.11</text:span><text:span text:style-name="T99">. nustato ministerijos valstybės sekretoriaus, ministerijos sekretorių administravimo sritis;“.</text:span></text:p>
      <text:p text:style-name="P100"><text:span text:style-name="T101">11</text:span><text:span text:style-name="T102">. Papildyti nurodytuosius nuostatus nauju 12.12 punktu (ankstesnįjį 12.12 punktą laikyti 12.13 punktu):</text:span></text:p>
      <text:p text:style-name="P103"><text:span text:style-name="T104">„</text:span><text:span text:style-name="T105">12.12</text:span><text:span text:style-name="T106">. koordinuoja ir kontroliuoja ministerijos padalinių veiklą, taip pat įstaigų prie ministerijos veiklą per šių įstaigų vadovus; „.</text:span></text:p>
      <text:p text:style-name="P107"><text:span text:style-name="T108">12</text:span><text:span text:style-name="T109">. Išdėstyti 13 ir 14 punktus taip:</text:span></text:p>
      <text:p text:style-name="P110"><text:span text:style-name="T111">„13.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112"><text:span text:style-name="T113">14</text:span><text:span text:style-name="T114">. Viceministras:</text:span></text:p>
      <text:p text:style-name="P115"><text:span text:style-name="T116">14.1</text:span><text:span text:style-name="T117">. kontroliuoja, ar ministerijos rengiami teisės aktai ir programų projektai atitinka ministro politines nuostatas jam pavestoje valdymo srityje;</text:span></text:p>
      <text:p text:style-name="P118"><text:span text:style-name="T119">14.2</text:span><text:span text:style-name="T120">. koordinuoja ministro politinio (asmeninio) pasitikėjimo valstybės tarnautojų veiklą;</text:span></text:p>
      <text:p text:style-name="P121"><text:span text:style-name="T122">14.3</text:span><text:span text:style-name="T123">. ministro pavedimu atstovauja ministrui pristatydamas bei aptardamas ministro politines nuostatas ir sprendimus visuomenei, Lietuvos Respublikos Seimo komitetuose, Lietuvos Respublikos Vyriausybės posėdžiuose;</text:span></text:p>
      <text:p text:style-name="P124"><text:span text:style-name="T125">14.4</text:span><text:span text:style-name="T126">. dalyvauja derinant ministerijos rengiamų teisės aktų ir programų projektus su suinteresuotomis institucijomis;</text:span></text:p>
      <text:p text:style-name="P127"><text:span text:style-name="T128">14.5</text:span><text:span text:style-name="T129">. atlieka kitas ministro jam pavestas funkcijas“.</text:span></text:p>
      <text:p text:style-name="P130"><text:span text:style-name="T131">13</text:span><text:span text:style-name="T132">. Pripažinti netekusiu galios 15 punktą.</text:span></text:p>
      <text:p text:style-name="P133"><text:span text:style-name="T134">14</text:span><text:span text:style-name="T135">. Išdėstyti 16 punkto pirmąją pastraipą taip:</text:span></text:p>
      <text:p text:style-name="P136"><text:span text:style-name="T137">„</text:span><text:span text:style-name="T138">16</text:span><text:span text:style-name="T139">. Ūkio ministerija turi savo administraciją, kuriai vadovauja ministerijos valstybės sekretorius“.</text:span></text:p>
      <text:p text:style-name="P140"><text:span text:style-name="T141">15</text:span><text:span text:style-name="T142">. Išdėstyti 17 punktą taip:</text:span></text:p>
      <text:p text:style-name="P143"><text:span text:style-name="T144">„</text:span><text:span text:style-name="T145">17</text:span><text:span text:style-name="T146">. Ministerijos valstybės sekretorius yra karjeros valstybės tarnautojas, pavaldus ministrui. Ministerijos valstybės sekretorius:</text:span></text:p>
      <text:p text:style-name="P147"><text:span text:style-name="T148">17.1</text:span><text:span text:style-name="T149">. koordinuoja ir kontroliuoja ministerijos administracijos padalinių veiklą, užtikrina, kad įgyvendinant strateginius veiklos planus optimaliai būtų valdomi ir panaudojami finansiniai, materialiniai, intelektiniai ir informacijos ištekliai;</text:span></text:p>
      <text:p text:style-name="P150"><text:span text:style-name="T151">17.2</text:span><text:span text:style-name="T152">. kontroliuoja ministerijos administracinę ūkinę veiklą;</text:span></text:p>
      <text:p text:style-name="P153"><text:span text:style-name="T154">17.3</text:span><text:span text:style-name="T155">. organizuoja ir koordinuoja ministerijos strateginių veiklos planų rengimą ir įgyvendinimą;</text:span></text:p>
      <text:p text:style-name="P156"><text:span text:style-name="T157">17.4</text:span><text:span text:style-name="T158">.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59"><text:span text:style-name="T160">17.5</text:span><text:span text:style-name="T161">. koordinuoja ir kontroliuoja teisės aktų bei programų projektų rengimą ir derinimą;</text:span></text:p>
      <text:p text:style-name="P162"><text:span text:style-name="T163">17.6</text:span><text:span text:style-name="T164">. organizuoja ministerijos administracijos nuostatų, ministerijos padalinių nuostatų ir valstybės tarnautojų pareigybių sąrašo, pareigybių aprašymų ir ministro įsakymų projektų rengimą;</text:span></text:p>
      <text:p text:style-name="P165"><text:span text:style-name="T166">17.7</text:span><text:span text:style-name="T167">. ministro pavedimu Lietuvos Respublikos valstybės tarnybos įstatymo nustatyta tvarka skiria į pareigas ir atleidžia iš jų ministerijos administracijos valstybės tarnautojus;</text:span></text:p>
      <text:p text:style-name="P168"><text:span text:style-name="T169">17.8</text:span><text:span text:style-name="T170">. pagal savo kompetenciją leidžia potvarkius;</text:span></text:p>
      <text:p text:style-name="P171"><text:span text:style-name="T172">17.9</text:span><text:span text:style-name="T173">. saugo ministerijos antspaudą ir atsako už antspaudo naudojimą;</text:span></text:p>
      <text:p text:style-name="P174"><text:span text:style-name="T175">17.10</text:span><text:span text:style-name="T176">. vykdo kitas ministro jam pavestas funkcijas“.</text:span></text:p>
      <text:p text:style-name="P177"><text:span text:style-name="T178">16</text:span><text:span text:style-name="T179">. Papildyti nurodytuosius nuostatus nauju 18 punktu (ankstesniuosius 18-21 punktus laikyti 19-22 punktais):</text:span></text:p>
      <text:p text:style-name="P180"><text:span text:style-name="T181">„</text:span><text:span text:style-name="T182">18</text:span><text:span text:style-name="T183">. Ministerijos sekretoriai yra karjeros valstybės tarnautojai, tiesiogiai pavaldūs ministerijos valstybės sekretoriui ir atsakingi ministrui. Ministerijos sekretoriai ministro nustatytose administravimo srityse:</text:span></text:p>
      <text:p text:style-name="P184"><text:span text:style-name="T185">18.1</text:span><text:span text:style-name="T186">. organizuoja ir kontroliuoja programų, atitinkančių ministerijos strateginius tikslus ir Lietuvos Respublikos Vyriausybės programos nuostatas, rengimą ir įgyvendinimą;</text:span></text:p>
      <text:p text:style-name="P187"><text:span text:style-name="T188">18.2</text:span><text:span text:style-name="T189">. organizuoja atitinkančių ministerijos strateginius tikslus ir Lietuvos Respublikos Vyriausybės programos nuostatas teisės aktų projektų rengimą ir derinimą;</text:span></text:p>
      <text:p text:style-name="P190"><text:span text:style-name="T191">18.3</text:span><text:span text:style-name="T192">. organizuoja ir kontroliuoja Lietuvos Respublikos Ministro Pirmininko ir Lietuvos Respublikos Vyriausybės, ministro ir ministerijos valstybės sekretoriaus pavedimų vykdymą;</text:span></text:p>
      <text:p text:style-name="P193"><text:span text:style-name="T194">18.4</text:span><text:span text:style-name="T195">. pagal savo kompetenciją užtikrina priimtų teisės aktų įgyvendinimą;</text:span></text:p>
      <text:p text:style-name="P196"><text:span text:style-name="T197">18.5</text:span><text:span text:style-name="T198">. vykdo kitas ministro jiems pavestas funkcijas“.</text:span></text:p>
      <text:p text:style-name="P199"><text:span text:style-name="T200">17</text:span><text:span text:style-name="T201">. Išdėstyti 19 punkto pirmąją pastraipą taip:</text:span></text:p>
      <text:p text:style-name="P202"><text:span text:style-name="T203">„</text:span><text:span text:style-name="T204">19</text:span><text:span text:style-name="T205">.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206"/>
      <text:p text:style-name="P207"/>
      <text:p text:style-name="P208"/>
      <text:p text:style-name="P209">Ministras Pirmininkas<text:s/><text:tab/>Algirdas Brazauskas</text:p>
      <text:p text:style-name="P210"/>
      <text:p text:style-name="P211"/>
      <text:p text:style-name="P212"/>
      <text:p text:style-name="P213">Ūkio ministras<text:s/><text:tab/>Petras Čėsna</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1T07:01:00Z</meta:creation-date>
    <dc:date>2018-06-01T07:01:00Z</dc:date>
    <meta:template xlink:href="Normal.dotm" xlink:type="simple"/>
    <meta:editing-cycles>2</meta:editing-cycles>
    <meta:editing-duration>PT0S</meta:editing-duration>
    <meta:document-statistic meta:page-count="3" meta:paragraph-count="105" meta:word-count="1096" meta:character-count="7911" meta:row-count="346" meta:non-whitespace-character-count="6920"/>
  </office:meta>
</office:document-meta>
</file>