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font-size-complex="6pt" style:language-asian="lt" style:country-asian="LT"/>
    </style:style>
    <style:style style:name="T5" style:parent-style-name="DefaultParagraphFont" style:family="text">
      <style:text-properties fo:font-weight="bold" style:font-weight-asian="bold" fo:color="#000000" style:font-size-complex="6pt"/>
    </style:style>
    <style:style style:name="P6" style:parent-style-name="Normal" style:family="paragraph">
      <style:paragraph-properties style:snap-to-layout-grid="false" fo:text-align="center"/>
      <style:text-properties fo:color="#000000" style:font-size-complex="6pt"/>
    </style:style>
    <style:style style:name="P7" style:parent-style-name="Normal" style:family="paragraph">
      <style:paragraph-properties style:snap-to-layout-grid="false" fo:text-align="center"/>
      <style:text-properties fo:font-weight="bold" style:font-weight-asian="bold" fo:color="#000000" style:font-size-complex="6pt"/>
    </style:style>
    <style:style style:name="P8" style:parent-style-name="Normal" style:family="paragraph">
      <style:paragraph-properties style:snap-to-layout-grid="false" fo:text-align="center"/>
      <style:text-properties fo:font-weight="bold" style:font-weight-asian="bold" fo:color="#000000" style:font-size-complex="6pt"/>
    </style:style>
    <style:style style:name="P9" style:parent-style-name="Normal" style:family="paragraph">
      <style:paragraph-properties style:snap-to-layout-grid="false" fo:text-align="center"/>
      <style:text-properties fo:color="#000000" style:font-size-complex="6pt"/>
    </style:style>
    <style:style style:name="P10" style:parent-style-name="Normal" style:family="paragraph">
      <style:paragraph-properties style:snap-to-layout-grid="false" fo:text-align="center"/>
      <style:text-properties fo:color="#000000" style:font-size-complex="6pt"/>
    </style:style>
    <style:style style:name="P11" style:parent-style-name="Normal" style:family="paragraph">
      <style:paragraph-properties style:snap-to-layout-grid="false" fo:text-align="center"/>
      <style:text-properties fo:color="#000000" style:font-size-complex="6pt"/>
    </style:style>
    <style:style style:name="P12" style:parent-style-name="Normal" style:family="paragraph">
      <style:paragraph-properties style:snap-to-layout-grid="false" fo:text-align="center"/>
      <style:text-properties fo:color="#000000" style:font-size-complex="6pt"/>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9pt"/>
    </style:style>
    <style:style style:name="T15" style:parent-style-name="DefaultParagraphFont" style:family="text">
      <style:text-properties fo:color="#000000" style:font-size-complex="9pt"/>
    </style:style>
    <style:style style:name="T16" style:parent-style-name="DefaultParagraphFont" style:family="text">
      <style:text-properties fo:color="#000000" fo:letter-spacing="0.0416in" style:font-size-complex="9pt"/>
    </style:style>
    <style:style style:name="T17" style:parent-style-name="DefaultParagraphFont" style:family="text">
      <style:text-properties fo:color="#000000" style:font-size-complex="9pt"/>
    </style:style>
    <style:style style:name="T18" style:parent-style-name="DefaultParagraphFont" style:family="text">
      <style:text-properties fo:color="#0000FF" style:font-size-complex="9pt" style:text-underline-type="single" style:text-underline-style="solid" style:text-underline-width="auto" style:text-underline-mode="continuous"/>
    </style:style>
    <style:style style:name="T19" style:parent-style-name="DefaultParagraphFont" style:family="text">
      <style:text-properties fo:color="#000000" style:font-size-complex="9pt"/>
    </style:style>
    <style:style style:name="T20" style:parent-style-name="DefaultParagraphFont" style:family="text">
      <style:text-properties fo:color="#0000FF" style:font-size-complex="9pt" style:text-underline-type="single" style:text-underline-style="solid" style:text-underline-width="auto" style:text-underline-mode="continuous"/>
    </style:style>
    <style:style style:name="T21" style:parent-style-name="DefaultParagraphFont" style:family="text">
      <style:text-properties fo:color="#000000" style:font-size-complex="9pt"/>
    </style:style>
    <style:style style:name="T22" style:parent-style-name="DefaultParagraphFont" style:family="text">
      <style:text-properties fo:color="#0000FF" style:font-size-complex="9pt" style:text-underline-type="single" style:text-underline-style="solid" style:text-underline-width="auto" style:text-underline-mode="continuous"/>
    </style:style>
    <style:style style:name="T23" style:parent-style-name="DefaultParagraphFont" style:family="text">
      <style:text-properties fo:color="#000000" style:font-size-complex="9pt"/>
    </style:style>
    <style:style style:name="T24" style:parent-style-name="DefaultParagraphFont" style:family="text">
      <style:text-properties fo:color="#000000" fo:letter-spacing="0.0416in" style:font-size-complex="9pt"/>
    </style:style>
    <style:style style:name="T25" style:parent-style-name="DefaultParagraphFont" style:family="text">
      <style:text-properties fo:color="#000000" style:font-size-complex="9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9pt"/>
    </style:style>
    <style:style style:name="T28" style:parent-style-name="DefaultParagraphFont" style:family="text">
      <style:text-properties fo:color="#000000" style:font-size-complex="9pt"/>
    </style:style>
    <style:style style:name="T29" style:parent-style-name="DefaultParagraphFont" style:family="text">
      <style:text-properties fo:color="#000000" style:font-size-complex="9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9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9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9pt"/>
    </style:style>
    <style:style style:name="T36" style:parent-style-name="DefaultParagraphFont" style:family="text">
      <style:text-properties fo:color="#000000" style:font-size-complex="9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9pt"/>
    </style:style>
    <style:style style:name="T39" style:parent-style-name="DefaultParagraphFont" style:family="text">
      <style:text-properties fo:color="#000000" style:font-size-complex="9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9pt"/>
    </style:style>
    <style:style style:name="T42" style:parent-style-name="DefaultParagraphFont" style:family="text">
      <style:text-properties fo:color="#000000" style:font-size-complex="9pt"/>
    </style:style>
    <style:style style:name="T43" style:parent-style-name="DefaultParagraphFont" style:family="text">
      <style:text-properties fo:color="#000000" style:font-size-complex="9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9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9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9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snap-to-layout-grid="false" fo:text-align="center"/>
    </style:style>
  </office:automatic-styles>
  <office:body>
    <office:text text:use-soft-page-breaks="true">
      <text:p text:style-name="P1"><text:span text:style-name="T4"/><text:span text:style-name="T5">LIETUVOS RESPUBLIKOS FINANSŲ MINISTRAS</text:span></text:p>
      <text:p text:style-name="P6"/>
      <text:p text:style-name="P7">Į S A K Y M A S</text:p>
      <text:p text:style-name="P8">DĖL LIETUVOS RESPUBLIKOS FINANSŲ MINISTRAS 2000 M. LIEPOS 21 D. ĮSAKYMO NR. 195 „DĖL BIUDŽETINIŲ ĮSTAIGŲ FINANSAVIMO IŠ VALSTYBĖS BIUDŽETO TAIKANT TIESIOGINĮ APMOKĖJIMĄ TIEKĖJAMS“ PAKEITIMO IR TERMINŲ NUSTATYMO</text:p>
      <text:p text:style-name="P9"/>
      <text:p text:style-name="P10">2002 m. birželio 14 d. Nr. 167</text:p>
      <text:p text:style-name="P11">Vilnius</text:p>
      <text:p text:style-name="P12"/>
      <text:p text:style-name="P13"><text:span text:style-name="T14">1</text:span><text:span text:style-name="T15">.<text:s/></text:span><text:span text:style-name="T16">Pakeičiu</text:span><text:span text:style-name="T17"><text:s/>Lietuvos Respublikos finansų ministro 2000 m. liepos 21 d. įsakymą Nr. 195 „Dėl biudžetinių įstaigų finansavimo iš valstybės biudžeto taikant tiesioginį apmokėjimą tiekėjams“ (Žin., 2000, Nr.<text:s/></text:span><text:a xlink:href="https://www.e-tar.lt/portal/lt/legalAct/TAR.60CF5AAEA730" office:target-frame-name="_blank" xlink:show="new"><text:span text:style-name="T18">65-1976</text:span></text:a><text:span text:style-name="T19">, Nr.<text:s/></text:span><text:a xlink:href="https://www.e-tar.lt/portal/lt/legalAct/TAR.C06EA39F6875" office:target-frame-name="_blank" xlink:show="new"><text:span text:style-name="T20">98-3121</text:span></text:a><text:span text:style-name="T21">; 2001, Nr.<text:s/></text:span><text:a xlink:href="https://www.e-tar.lt/portal/lt/legalAct/TAR.A3F652CF2737" office:target-frame-name="_blank" xlink:show="new"><text:span text:style-name="T22">38-1313</text:span></text:a><text:span text:style-name="T23">) ir<text:s/></text:span><text:span text:style-name="T24">išdėstau</text:span><text:span text:style-name="T25"><text:s/>2 punktą taip:</text:span></text:p>
      <text:p text:style-name="P26"><text:span text:style-name="T27">„</text:span><text:span text:style-name="T28">2</text:span><text:span text:style-name="T29">. Nustatau, kad Valstybės biudžeto lėšų išdavimo iš valstybės iždo sąskaitos tvarka nuo 2000 m. rugpjūčio 1 d. pradedama taikyti trijose ministerijose: Aplinkos apsaugos ministerijoje ir jai pavaldžiose biudžetinėse įstaigose (kuriose yra įdiegta kompiuterizuota Valstybės biudžeto, apskaitos ir mokėjimų sistema), Susisiekimo ir Finansų ministerijose.</text:span></text:p>
      <text:p text:style-name="P30"><text:span text:style-name="T31">Kitos biudžetinės įstaigos pradeda taikyti Valstybės biudžeto lėšų išdavimo iš valstybės iždo sąskaitos tvarką Lietuvos Respublikos finansų ministro nustatytais terminais.</text:span></text:p>
      <text:p text:style-name="P32"><text:span text:style-name="T33">Reorganizuotos biudžetinės įstaigos Valstybės biudžeto lėšų išdavimo iš valstybės iždo sąskaitos tvarką taiko, jeigu ši tvarka buvo taikoma iki jų reorganizavimo“.</text:span></text:p>
      <text:p text:style-name="P34"><text:span text:style-name="T35">2</text:span><text:span text:style-name="T36">. Nurodytuoju įsakymu patvirtintoje Valstybės biudžeto lėšų išdavimo iš valstybės iždo sąskaitos tvarkoje:</text:span></text:p>
      <text:p text:style-name="P37"><text:span text:style-name="T38">2.1</text:span><text:span text:style-name="T39">. išdėstau 1.3 punktą taip:</text:span></text:p>
      <text:p text:style-name="P40"><text:span text:style-name="T41">„</text:span><text:span text:style-name="T42">1.3</text:span><text:span text:style-name="T43">. Tiesioginiai mokėjimai biudžetinių įstaigų prekių ir paslaugų tiekėjams atliekami ir biudžeto lėšos į biudžetinės įstaigos sąskaitą banke pervedamos per kompiuterizuotą Valstybės biudžeto, apskaitos ir mokėjimų sistemą (toliau – VBAM sistema) pagal biudžetinių įstaigų pateiktas mokėjimo paraiškas atsižvelgiant į faktinį poreikį kiekvienai mokėjimo procedūrai atlikti, išskyrus smulkių išlaidų, neviršijant joms nustatyto limito, taip pat komandiruočių ir gamybinės bei gamybinės mokomosios veiklos išlaidų finansavimą.</text:span></text:p>
      <text:p text:style-name="P44"><text:span text:style-name="T45">Smulkioms išlaidoms valstybės biudžeto lėšos į biudžetinės įstaigos sąskaitą pervedamos neviršijant 20 procentų nustatyto limito mėnesiui nuo trečdalio išlaidų sąmatoje ketvirčiui numatytų lėšų kitoms išlaidoms darbams, prekėms ir paslaugoms (biudžeto išlaidų ekonominės klasifikacijos straipsnis – 1.01.3. „Kitos išlaidos darbams, prekėms ir paslaugoms“), išskyrus išlaidas, skirtas komandiruotėms, atsiskaitymams užsienio valiuta ir su fiziniais asmenimis.</text:span></text:p>
      <text:p text:style-name="P46"><text:span text:style-name="T47">Gamybinės bei gamybinės mokomosios veiklos išlaidoms finansuoti valstybės biudžeto lėšos į biudžetinių įstaigų sąskaitą pervedamos neviršijant 50 procentų limito nuo trečdalio išlaidų sąmatoje ketvirčiui numatytų ir nustatyta tvarka įmokėtų į valstybės biudžeto sąskaitą pajamų, išskyrus išlaidas, skirtas komandiruotėms, atsiskaitymams užsienio valiuta ir su fiziniais asmenimis.</text:span></text:p>
      <text:p text:style-name="P48"><text:span text:style-name="T49">Biudžetinės įstaigos, neviršydamos gautų lėšų limitų smulkioms išlaidoms ir gamybinei bei gamybinei mokomajai veiklai finansuoti, pačios atlieka mokėjimus už joms tiekiamas prekes ir paslaugas, kurių kiekvieno vertė yra ne didesnė nei 500 Lt, o einamuoju mėnesiu nepanaudotas lėšas gali naudoti kitą mėnesį“;</text:span></text:p>
      <text:p text:style-name="P50"><text:span text:style-name="T51">2.2</text:span><text:span text:style-name="T52">. atitinkamu linksniu 2.1, 2.3, 2.4, 3.1, 3.2, 4.1, 4.2, 4.3, 4.4, 4.5, 4.6, 4.7, 5.1, 5.3, 5.4, 6.1, 6.3, 6.4, 6.5 punktuose bei 2 ir 3 prieduose vietoj žodžių „Iždo departamentas“ įrašyti žodžius „Valstybės iždo departamentas“.</text:span></text:p>
      <text:p text:style-name="P53"><text:span text:style-name="T54">3</text:span><text:span text:style-name="T55">. Vadovaudamasi nurodytojo įsakymo 2 punktu, n u s t a t a u, kad Valstybės biudžeto lėšų išdavimo iš valstybės iždo sąskaitos tvarka taikoma:</text:span></text:p>
      <text:p text:style-name="P56"><text:span text:style-name="T57">3.1</text:span><text:span text:style-name="T58">. nuo 2002 m. birželio 24 dienos:</text:span></text:p>
      <text:p text:style-name="P59"><text:span text:style-name="T60">3.1.1</text:span><text:span text:style-name="T61">. Klaipėdos apygardos teismui;</text:span></text:p>
      <text:p text:style-name="P62"><text:span text:style-name="T63">3.1.2</text:span><text:span text:style-name="T64">. Šiaulių apygardos teismui;</text:span></text:p>
      <text:p text:style-name="P65"><text:span text:style-name="T66">3.1.3</text:span><text:span text:style-name="T67">. Panevėžio apygardos teismui;</text:span></text:p>
      <text:p text:style-name="P68"><text:span text:style-name="T69">3.1.4</text:span><text:span text:style-name="T70">. Vyriausiajam administraciniam teismui;</text:span></text:p>
      <text:p text:style-name="P71"><text:span text:style-name="T72">3.1.5</text:span><text:span text:style-name="T73">. Vilniaus apygardos administraciniam teismui;</text:span></text:p>
      <text:p text:style-name="P74"><text:span text:style-name="T75">3.1.6</text:span><text:span text:style-name="T76">. Kauno apygardos administraciniam teismui;</text:span></text:p>
      <text:p text:style-name="P77"><text:span text:style-name="T78">3.1.7</text:span><text:span text:style-name="T79">. Teismo medicinos institutui;</text:span></text:p>
      <text:p text:style-name="P80"><text:span text:style-name="T81">3.2</text:span><text:span text:style-name="T82">. nuo 2002 m. liepos 1 dienos:</text:span></text:p>
      <text:p text:style-name="P83"><text:span text:style-name="T84">3.2.1</text:span><text:span text:style-name="T85">. Šiaulių apskrities viršininko administracijai;</text:span></text:p>
      <text:p text:style-name="P86"><text:span text:style-name="T87">3.2.2</text:span><text:span text:style-name="T88">. Vilniaus apskrities viršininko administracijai;</text:span></text:p>
      <text:p text:style-name="P89"><text:span text:style-name="T90">3.2.3</text:span><text:span text:style-name="T91">. Šiaulių, Vilniaus apskričių viršininkų administracijoms pavaldžioms biudžetinėms įstaigoms, kuriose yra įdiegta kompiuterizuota Valstybės biudžeto, apskaitos ir mokėjimų sistema;</text:span></text:p>
      <text:p text:style-name="P92"><text:span text:style-name="T93">3.3</text:span><text:span text:style-name="T94">. nuo 2002 m. liepos 8 dienos:</text:span></text:p>
      <text:p text:style-name="P95"><text:span text:style-name="T96">3.3.1</text:span><text:span text:style-name="T97">. Alytaus apskrities viršininko administracijai;</text:span></text:p>
      <text:p text:style-name="P98"><text:span text:style-name="T99">3.3.2</text:span><text:span text:style-name="T100">. Kauno apskrities viršininko administracijai;</text:span></text:p>
      <text:p text:style-name="P101"><text:span text:style-name="T102">3.3.3</text:span><text:span text:style-name="T103">. Marijampolės apskrities viršininko administracijai;</text:span></text:p>
      <text:p text:style-name="P104"><text:span text:style-name="T105">3.3.4</text:span><text:span text:style-name="T106">. Utenos apskrities viršininko administracijai;</text:span></text:p>
      <text:p text:style-name="P107"><text:span text:style-name="T108">3.3.5</text:span><text:span text:style-name="T109">. Alytaus, Kauno, Marijampolės, Utenos, apskričių viršininkų administracijoms pavaldžioms biudžetinėms įstaigoms, kuriose yra įdiegta kompiuterizuota Valstybės biudžeto, apskaitos ir mokėjimų sistema;</text:span></text:p>
      <text:p text:style-name="P110"><text:span text:style-name="T111">3.4</text:span><text:span text:style-name="T112">. nuo 2002 m. liepos 15 dienos:</text:span></text:p>
      <text:p text:style-name="P113"><text:span text:style-name="T114">3.4.1</text:span><text:span text:style-name="T115">. Kupiškio rajono apylinkės teismui;</text:span></text:p>
      <text:p text:style-name="P116"><text:span text:style-name="T117">3.4.2</text:span><text:span text:style-name="T118">. Klaipėdos apskrities viršininko administracijai;</text:span></text:p>
      <text:p text:style-name="P119"><text:span text:style-name="T120">3.4.3</text:span><text:span text:style-name="T121">. Panevėžio apskrities viršininko administracijai;</text:span></text:p>
      <text:p text:style-name="P122"><text:span text:style-name="T123">3.4.4</text:span><text:span text:style-name="T124">. Tauragės apskrities viršininko administracijai;</text:span></text:p>
      <text:p text:style-name="P125"><text:span text:style-name="T126">3.4.5</text:span><text:span text:style-name="T127">. Telšių apskrities viršininko administracijai;</text:span></text:p>
      <text:p text:style-name="P128"><text:span text:style-name="T129">3.4.6</text:span><text:span text:style-name="T130">. Klaipėdos, Panevėžio, Tauragės, Telšių apskričių viršininkų administracijoms pavaldžioms biudžetinėms įstaigoms, kuriose yra įdiegta kompiuterizuota Valstybės biudžeto, apskaitos ir mokėjimų sistema.</text:span></text:p>
      <text:p text:style-name="P131"/>
      <text:p text:style-name="P132"/>
      <text:p text:style-name="P133">FINANSŲ MINISTRĖ<text:tab/>DALIA GRYBAUSKAITĖ</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8-12T08:03:00Z</meta:creation-date>
    <dc:date>2015-08-12T08:03:00Z</dc:date>
    <meta:template xlink:href="Normal.dotm" xlink:type="simple"/>
    <meta:editing-cycles>2</meta:editing-cycles>
    <meta:editing-duration>PT0S</meta:editing-duration>
    <meta:document-statistic meta:page-count="2" meta:paragraph-count="52" meta:word-count="681" meta:character-count="5459" meta:row-count="172" meta:non-whitespace-character-count="4830"/>
  </office:meta>
</office:document-meta>
</file>