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TableColumn122" style:family="table-column">
      <style:table-column-properties style:column-width="2.7868in"/>
    </style:style>
    <style:style style:name="TableColumn123" style:family="table-column">
      <style:table-column-properties style:column-width="3.9055in"/>
    </style:style>
    <style:style style:name="Table121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Normal" style:family="paragraph">
      <style:paragraph-properties fo:text-align="justify" fo:text-indent="0.4923in"/>
      <style:text-properties style:font-size-complex="12pt"/>
    </style:style>
    <style:style style:name="P157" style:parent-style-name="Normal" style:family="paragraph">
      <style:paragraph-properties fo:text-align="justify" fo:text-indent="0.4923in"/>
      <style:text-properties style:font-size-complex="12pt"/>
    </style:style>
    <style:style style:name="P158" style:parent-style-name="Normal" style:family="paragraph">
      <style:paragraph-properties fo:text-align="justify" fo:text-indent="0.4923in"/>
      <style:text-properties style:font-size-complex="12pt"/>
    </style:style>
    <style:style style:name="P159" style:parent-style-name="Normal" style:family="paragraph">
      <style:paragraph-properties fo:text-align="justify" fo:text-indent="0.4923in"/>
      <style:text-properties style:font-size-complex="12pt"/>
    </style:style>
    <style:style style:name="P160" style:parent-style-name="Normal" style:family="paragraph">
      <style:paragraph-properties fo:text-align="justify" fo:text-indent="0.4923in"/>
      <style:text-properties style:font-size-complex="12pt"/>
    </style:style>
    <style:style style:name="P161" style:parent-style-name="Normal" style:family="paragraph">
      <style:paragraph-properties fo:text-align="justify" fo:text-indent="0.4923in"/>
      <style:text-properties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indent="0.4923in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ZAIS APMOKESTINAMŲ PRODUKTŲ, SKIRTŲ NAUDOTI KAIP DEGALAI (VARIKLIŲ KURAS) IR (ARBA) ŠILDYMUI, JŲ PAKAITALŲ IR PRIEDŲ SĄRAŠO PATVIRTINIMO</text:p>
      <text:p text:style-name="P15"/>
      <text:p text:style-name="P16">2002 m. birželio 19 d. Nr. 928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) 34 straipsniu ir 36 straip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akcizais apmokestinamų produktų, skirtų naudoti kaip degalai (variklių kuras) ir (arba) šildymui, jų pakaitalų ir priedų sąrašą (pridedama).</text:span></text:p>
      <text:p text:style-name="P28"><text:span text:style-name="T29">2</text:span><text:span text:style-name="T30">. Nustatyti:</text:span></text:p>
      <text:p text:style-name="P31"><text:span text:style-name="T32">2.1</text:span><text:span text:style-name="T33">. orlaivių degalų (variklių kuro), kurie atleidžiami nuo akcizų vadovaujantis Lietuvos Respublikos akcizų įstatymo 36 straipsnio 1 dalies 1 punktu, kodus pagal Kombinuotosios prekių nomenklatūros 2002 metų versiją – 2710.11.31.0, 2710.11.70.0 ir 2710.19.21.0;</text:span></text:p>
      <text:p text:style-name="P34"><text:span text:style-name="T35">2.2</text:span><text:span text:style-name="T36">. laivų degalų (variklių kuro), kurie atleidžiami nuo akcizų vadovaujantis Lietuvos Respublikos akcizų įstatymo 36 straipsnio 1 dalies 2 punktu, kodus pagal Kombinuotosios prekių nomenklatūros 2002 metų versiją – 2710.19.41.1-2710.19.49.9, 2710.19.61.1-2710.19.69.9 ir 2710.19.99.1.</text:span></text:p>
      <text:p text:style-name="P37"><text:span text:style-name="T38">3</text:span><text:span text:style-name="T39">. Pripažinti netekusiais galios:</text:span></text:p>
      <text:p text:style-name="P40"><text:span text:style-name="T41">3.1</text:span><text:span text:style-name="T42">.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43">115-3257</text:span></text:a><text:span text:style-name="T44">);</text:span></text:p>
      <text:p text:style-name="P45"><text:span text:style-name="T46">3.2</text:span><text:span text:style-name="T47">. Lietuvos Respublikos Vyriausybės 1999 m. sausio 15 d. nutarimą Nr. 57 „Dėl Lietuvos Respublikos Vyriausybės 1998 m. gruodžio 30 d. nutarimo Nr. 1515 „Dėl akcizų“ papildymo“ (Žin., 1999, Nr.<text:s/></text:span><text:a xlink:href="https://www.e-tar.lt/portal/lt/legalAct/TAR.C07B0C04A5AA" office:target-frame-name="_blank" xlink:show="new"><text:span text:style-name="T48">9-198</text:span></text:a><text:span text:style-name="T49">);</text:span></text:p>
      <text:p text:style-name="P50"><text:span text:style-name="T51">3.3</text:span><text:span text:style-name="T52">. Lietuvos Respublikos Vyriausybės 1999 m. vasario 23 d. nutarimą Nr. 189 „Dėl kainų ribos nustatymo“ (Žin., 1999, Nr. 20- 556);</text:span></text:p>
      <text:p text:style-name="P53"><text:span text:style-name="T54">3.4</text:span><text:span text:style-name="T55">. Lietuvos Respublikos Vyriausybės 1999 m. liepos 30 d. nutarimą Nr. 875 „Dėl Lietuvos Respublikos Vyriausybės 1998 m. gruodžio 30 d. nutarimo Nr. 1515 „Dėl akcizų“ dalinio pakeitimo“ (Žin., 1999, Nr.<text:s/></text:span><text:a xlink:href="https://www.e-tar.lt/portal/lt/legalAct/TAR.786151CC60EC" office:target-frame-name="_blank" xlink:show="new"><text:span text:style-name="T56">67-2154</text:span></text:a><text:span text:style-name="T57">);</text:span></text:p>
      <text:p text:style-name="P58"><text:span text:style-name="T59">3.5</text:span><text:span text:style-name="T60">. Lietuvos Respublikos Vyriausybės 1999 m. gruodžio 31 d. nutarimą Nr. 1506 „Dėl Lietuvos Respublikos Vyriausybės 1998 m. gruodžio 30 d. nutarimo Nr. 1515 „Dėl akcizų“ papildymo“ (Žin., 1999, Nr.<text:s/></text:span><text:a xlink:href="https://www.e-tar.lt/portal/lt/legalAct/TAR.6AE8671A0F24" office:target-frame-name="_blank" xlink:show="new"><text:span text:style-name="T61">114-3320</text:span></text:a><text:span text:style-name="T62">);</text:span></text:p>
      <text:p text:style-name="P63"><text:span text:style-name="T64">3.6</text:span><text:span text:style-name="T65">. Lietuvos Respublikos Vyriausybės 2000 m. gegužės 8 d. nutarimą Nr. 508 „Dėl Lietuvos Respublikos Vyriausybės 1998 m. gruodžio 30 d. nutarimo Nr. 1515 „Dėl akcizų“ dalinio pakeitimo“ (Žin., 2000, Nr.<text:s/></text:span><text:a xlink:href="https://www.e-tar.lt/portal/lt/legalAct/TAR.3A5EC7DB7EEE" office:target-frame-name="_blank" xlink:show="new"><text:span text:style-name="T66">38-1067</text:span></text:a><text:span text:style-name="T67">);</text:span></text:p>
      <text:p text:style-name="P68"><text:span text:style-name="T69">3.7</text:span><text:span text:style-name="T70">. Lietuvos Respublikos Vyriausybės 2000 m. rugpjūčio 29 d. nutarimą Nr. 984 „Dėl Lietuvos Respublikos Vyriausybės 1998 m. gruodžio 30 d. nutarimo Nr. 1515 „Dėl akcizų“ dalinio pakeitimo“ (Žin., 2000, Nr.<text:s/></text:span><text:a xlink:href="https://www.e-tar.lt/portal/lt/legalAct/TAR.1D323D182C1D" office:target-frame-name="_blank" xlink:show="new"><text:span text:style-name="T71">75-2278</text:span></text:a><text:span text:style-name="T72">);</text:span></text:p>
      <text:p text:style-name="P73"><text:span text:style-name="T74">3.8</text:span><text:span text:style-name="T75">. Lietuvos Respublikos Vyriausybės 2001 m. vasario 22 d. nutarimą Nr. 191 „Dėl Lietuvos Respublikos Vyriausybės 1998 m. gruodžio 30 d. nutarimo Nr. 1515 „Dėl akcizų“ dalinio pakeitimo“ (Žin., 2001, Nr.<text:s/></text:span><text:a xlink:href="https://www.e-tar.lt/portal/lt/legalAct/TAR.E6FE95DD5F60" office:target-frame-name="_blank" xlink:show="new"><text:span text:style-name="T76">18-553</text:span></text:a><text:span text:style-name="T77">);</text:span></text:p>
      <text:p text:style-name="P78"><text:span text:style-name="T79">3.9</text:span><text:span text:style-name="T80">. Lietuvos Respublikos Vyriausybės 2001 m. balandžio 10 d. nutarimą Nr. 401 „Dėl Lietuvos Respublikos Vyriausybės 1998 m. gruodžio 30 d. nutarimo Nr. 1515 „Dėl akcizų“ dalinio pakeitimo“ (Žin., 2001, Nr.<text:s/></text:span><text:a xlink:href="https://www.e-tar.lt/portal/lt/legalAct/TAR.E2BA99E163C1" office:target-frame-name="_blank" xlink:show="new"><text:span text:style-name="T81">32-1073</text:span></text:a><text:span text:style-name="T82">);</text:span></text:p>
      <text:p text:style-name="P83"><text:span text:style-name="T84">3.10</text:span><text:span text:style-name="T85">. Lietuvos Respublikos Vyriausybės 2001 m. rugsėjo 26 d. nutarimą Nr. 1174 „Dėl Lietuvos Respublikos Vyriausybės 1998 m. gruodžio 30 d. nutarimo Nr. 1515 „Dėl akcizų“ dalinio pakeitimo“ (Žin., 2001, Nr.<text:s/></text:span><text:a xlink:href="https://www.e-tar.lt/portal/lt/legalAct/TAR.ED4F126DCC71" office:target-frame-name="_blank" xlink:show="new"><text:span text:style-name="T86">84-2934</text:span></text:a><text:span text:style-name="T87">);</text:span></text:p>
      <text:p text:style-name="P88"><text:span text:style-name="T89">3.11</text:span><text:span text:style-name="T90">. Lietuvos Respublikos Vyriausybės 2002 m. balandžio 25 d. nutarimą Nr. 574 „Dėl Lietuvos Respublikos Vyriausybės 1998 m. gruodžio 30 d. nutarimo Nr. 1515 „Dėl akcizų“ dalinio pakeitimo“ (Žin., 2002, Nr.<text:s/></text:span><text:a xlink:href="https://www.e-tar.lt/portal/lt/legalAct/TAR.FAE06F23BA91" office:target-frame-name="_blank" xlink:show="new"><text:span text:style-name="T91">44-1666</text:span></text:a><text:span text:style-name="T92">).</text:span></text:p>
      <text:p text:style-name="P93"><text:span text:style-name="T94">4</text:span><text:span text:style-name="T95">. Šis nutarimas įsigalioja nuo 2002 m. liepos 1 dienos.</text:span></text:p>
      <text:p text:style-name="P96"/>
      <text:p text:style-name="P97"/>
      <text:p text:style-name="P98"/>
      <text:p text:style-name="P99"><text:span text:style-name="T100">Ministras Pirmininkas<text:s/></text:span><text:span text:style-name="T101"><text:tab/>Algirdas Brazauskas</text:span></text:p>
      <text:p text:style-name="P102"/>
      <text:p text:style-name="P103"/>
      <text:p text:style-name="P104"/>
      <text:p text:style-name="P105">Finansų ministrė<text:s/><text:tab/>Dalia Grybauskaitė</text:p>
      <text:p text:style-name="P106"/>
      <text:soft-page-break/>
      <text:p text:style-name="P107">PATVIRTINTA</text:p>
      <text:p text:style-name="P115">Lietuvos Respublikos Vyriausybės 2002 m.<text:s/></text:p>
      <text:p text:style-name="P116">birželio 19 d. nutarimu Nr. 928</text:p>
      <text:p text:style-name="P117"/>
      <text:p text:style-name="P118"><text:span text:style-name="T119">AKCIZAIS APMOKESTINAMI PRODUKTAI, SKIRTI NAUDOTI KAIP DEGALAI (VARIKLIŲ KURAS) IR (ARBA) ŠILDYMUI, JŲ PAKAITALAI IR PRIED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odukto pavadinimas</text:p>
          </table:table-cell>
          <table:table-cell table:style-name="TableCell127">
            <text:p text:style-name="P128">Kodas*</text:p>
          </table:table-cell>
        </table:table-row>
        <table:table-row table:style-name="TableRow129">
          <table:table-cell table:style-name="TableCell130">
            <text:p text:style-name="P131">1. Variklių benzinas, jo pakaitalai ir priedai (Lietuvos Respublikos akcizų įstatymo 29 straipsnis)</text:p>
          </table:table-cell>
          <table:table-cell table:style-name="TableCell132">
            <text:p text:style-name="P133">2710.11.21.0*****, 2710.11.25. 0*****, 2710.11.31.0, 2710.11. 41.2-2710.11.59.0, 2710.11.90. 0, 3811.11.10.0, 3811.11.90.0, 3811.19.00.0, 3814.00.90.9, 2909.19.00.0**, 2707.10**, 2707.20*****, 2707.30**, 2707. 50, 2707.99.11.0, ex2901.10****, 2901.24.91.0***, 2901.24.99.0***, ex2901.29.20. 9****, ex2901.29.80.9****, 2902.11.00.0***, 2902.19.90.0***, 2902.20.00.0***, 2902.30.00.0***, 2902.41.00.0***, 2902.42.00.0***, 2902.43.00.0***, 2902.44.00.0***, 2902.50.00.0***, 2902.60.00.0***, 3817.00***</text:p>
          </table:table-cell>
        </table:table-row>
        <table:table-row table:style-name="TableRow134">
          <table:table-cell table:style-name="TableCell135">
            <text:p text:style-name="P136">2. Žibalas, jo pakaitalai ir priedai (Lietuvos Respublikos akcizų įstatymo 30 straipsnis)</text:p>
          </table:table-cell>
          <table:table-cell table:style-name="TableCell137">
            <text:p text:style-name="P138">2710.11.70.0, 2710.19.21.0, 2710.19.25.0, 2710.19.29.0</text:p>
          </table:table-cell>
        </table:table-row>
        <table:table-row table:style-name="TableRow139">
          <table:table-cell table:style-name="TableCell140">
            <text:p text:style-name="P141">3. Gazoliai, jų pakaitalai ir priedai (Lietuvos Respublikos akcizų įstatymo 31 straipsnis), skystasis kuras (mazutas), jo pakaitalai ir priedai (Lietuvos Respublikos akcizų įstatymo 32 straipsnio 2 dalis)</text:p>
          </table:table-cell>
          <table:table-cell table:style-name="TableCell142">
            <text:p text:style-name="P143">2707.99.19.0, 2710.19.41.1- 2710.19.49.9, 2710.19.61.9, 2710.19.63.9, 2710.19.65.9, 2710.19.69.9, 2710.19.81.0*****, 2710.19.83. 0*****, 2710.19.87.0*****-2710.19.93.0* ****, 2710.19.99.8*****, 2710. 91.00.0, 2710.99.00.0, 3824.90.99.8</text:p>
          </table:table-cell>
        </table:table-row>
        <table:table-row table:style-name="TableRow144">
          <table:table-cell table:style-name="TableCell145">
            <text:p text:style-name="P146">4. Skystasis kuras (mazutas), atitinkantis Kombinuotosios prekių nomenklatūros 2002 metų versijos 27 skirsnio 3 nacionalinėje papildomojoje pastaboje nurodytus požymius, jo pakaitalai ir priedai (Lietuvos Respublikos akcizų įstatymo 32 straipsnio 1 dalis)</text:p>
          </table:table-cell>
          <table:table-cell table:style-name="TableCell147">
            <text:p text:style-name="P148">2710.19.61.1, 2710.19.63.1, 2710.19.65.1, 2710.19.69.1, 2710.19.99.1</text:p>
          </table:table-cell>
        </table:table-row>
        <table:table-row table:style-name="TableRow149">
          <table:table-cell table:style-name="TableCell150">
            <text:p text:style-name="P151">5. Skirti naudoti kaip degalai (variklių kuras) naftos dujos ir dujiniai angliavandeniliai, jų pakaitalai ir priedai (Lietuvos Respublikos akcizų įstatymo 33 straipsnis)*******</text:p>
          </table:table-cell>
          <table:table-cell table:style-name="TableCell152">
            <text:p text:style-name="P153">ex2901.10******, 2901.21, 2901.22, 2901.23, 2901.24.11.0, 2901.24.19.0, ex2901.29.20.9******, ex2901. 29.80.9******, 2711.12.11.1- 2711.12.19.0, 2711.12.94.1- 2711.12.97.9, 2711.13.91.0- 2711.19.00.9</text:p>
          </table:table-cell>
        </table:table-row>
      </table:table>
      <text:p text:style-name="P154">___________________</text:p>
      <text:p text:style-name="P155">* Kodai pateikiami pagal Kombinuotosios prekių nomenklatūros 2002 metų versiją.</text:p>
      <text:p text:style-name="P156">** Išskyrus produktus, sufasuotus į ne didesnes kaip 20 litrų talpyklas.</text:p>
      <text:p text:style-name="P157">*** Išskyrus produktus, sufasuotus į ne didesnes kaip 40 litrų talpyklas.</text:p>
      <text:p text:style-name="P158">**** Kombinuotosios prekių nomenklatūros 2901.10, 2901.29.20.9 ir 2901.29.80.9 subpozicijose klasifikuojami skysti alifatiniai angliavandeniliai, sufasuoti į didesnes kaip 40 litrų talpyklas.</text:p>
      <text:p text:style-name="P159">***** Išskyrus produktus, sufasuotus į ne didesnes kaip 250 litrų talpyklas.</text:p>
      <text:p text:style-name="P160">****** Kombinuotosios prekių nomenklatūros 2901.10, 2901.29.20.9 ir 2901.29.80.9 subpozicijose klasifikuojami dujiniai alifatiniai angliavandeniliai.</text:p>
      <text:p text:style-name="P161">******* Tik tos naftos dujos ir dujiniai angliavandeniliai, kurie numatomi naudoti, parduodami arba yra naudojami kaip degalai (variklių kuras).</text:p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2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9T15:10:00Z</meta:creation-date>
    <dc:date>2017-11-29T15:10:00Z</dc:date>
    <meta:template xlink:href="Normal.dotm" xlink:type="simple"/>
    <meta:editing-cycles>2</meta:editing-cycles>
    <meta:editing-duration>PT0S</meta:editing-duration>
    <meta:document-statistic meta:page-count="3" meta:paragraph-count="64" meta:word-count="919" meta:character-count="7382" meta:row-count="210" meta:non-whitespace-character-count="6527"/>
  </office:meta>
</office:document-meta>
</file>