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YVENTOJŲ TURTO IR PAJAMŲ DEKLARAVIMO ĮSTATYMO 2 STRAIPSNIO PAPILDYMO</text:p>
      <text:p text:style-name="P13">Į S T A T Y M A S</text:p>
      <text:p text:style-name="P14"/>
      <text:p text:style-name="P15">2002 m. gegužės 30 d. Nr. IX-916</text:p>
      <text:p text:style-name="P16">Vilnius</text:p>
      <text:p text:style-name="P17"/>
      <text:p text:style-name="P18"><text:span text:style-name="T19">(Žin., 1996, Nr.<text:s/></text:span><text:a xlink:href="https://www.e-tar.lt/portal/lt/legalAct/TAR.D4A66ACB9F97" office:target-frame-name="_blank" xlink:show="new"><text:span text:style-name="T20">50-1197</text:span></text:a><text:span text:style-name="T21">; 1998, Nr.<text:s/></text:span><text:a xlink:href="https://www.e-tar.lt/portal/lt/legalAct/TAR.5336CEE37824" office:target-frame-name="_blank" xlink:show="new"><text:span text:style-name="T22">63-1802</text:span></text:a><text:span text:style-name="T23">; 2000, Nr.<text:s/></text:span><text:a xlink:href="https://www.e-tar.lt/portal/lt/legalAct/TAR.CF931FB86A84" office:target-frame-name="_blank" xlink:show="new"><text:span text:style-name="T24">67-2017</text:span></text:a><text:span text:style-name="T25">, Nr.<text:s/></text:span><text:a xlink:href="https://www.e-tar.lt/portal/lt/legalAct/TAR.B11CBE70DA60" office:target-frame-name="_blank" xlink:show="new"><text:span text:style-name="T26">113-3605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 straipsnio 1 dalies 2 punkto papildymas</text:span></text:p>
      <text:p text:style-name="P33"><text:span text:style-name="T34">2 straipsnio 1 dalies 2 punkte po žodžių „ir sumokėtą pajamų mokestį“ įrašyti žodžius „išskyrus turtą ar pajamas, gautus už su</text:span><text:span text:style-name="T35">teiktą pagalbą slaptai bendradarbiaujant su operatyvinės veiklos subjektais“ ir šį punktą išdėstyti taip:</text:span></text:p>
      <text:p text:style-name="P36"><text:span text:style-name="T37">„</text:span><text:span text:style-name="T38">2</text:span><text:span text:style-name="T39">) per kalendorinius metus gautas visų rūšių pajamas (pinigais ar natūra), sugrąžintų paskolintų lėšų, indėlių sumas ir sumokėtą pajamų mokestį, iš</text:span><text:span text:style-name="T40">skyrus turtą ar pajamas, gautus už suteiktą pagalbą slaptai bendradarbiaujant su operatyvinės veiklos subjektais;“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7-05T16:03:00Z</meta:creation-date>
    <dc:date>2016-07-05T16:0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7" meta:character-count="1222" meta:row-count="19" meta:non-whitespace-character-count="1085"/>
  </office:meta>
</office:document-meta>
</file>