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BIRŽELIO 14 D. ĮSAKYMO NR. 328 „DĖL GREITOSIOS MEDICINOS PAGALBOS PASLAUGŲ, BAZINIŲ KAINŲ, ORGANIZAVIMO BEI APMOKĖJIMO TVARKOS PATVIRTINIMO“ DALINIO PAKEITIMO</text:p>
      <text:p text:style-name="P9"/>
      <text:p text:style-name="P10">2002 m. gegužės 23 d. Nr. 232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, Nr.<text:s/></text:span><text:a xlink:href="https://www.e-tar.lt/portal/lt/legalAct/TAR.1DB8EE3B237C" office:target-frame-name="_blank" xlink:show="new"><text:span text:style-name="T18">126-2943</text:span></text:a><text:span text:style-name="T19">) 13 straipsnio 2 dalimi ir Privalomojo sveikatos draudimo tarybos 2002 m. balandžio 23 d. nutarimu Nr. 2/1,</text:span></text:p>
      <text:p text:style-name="P20"><text:span text:style-name="T21">Iš dalies</text:span><text:span text:style-name="T22"><text:s/></text:span><text:span text:style-name="T23">pakeičiu</text:span><text:span text:style-name="T24"><text:s/>Lietuvos Respublikos sveikatos apsaugos ministro 2000 m. birželio 14 d. įsakymo Nr. 328 „Dėl greitosios medicinos pagalbos paslaugų, bazinių kainų, organizavimo bei apmokėjimo tvarkos patvirtinimo“ (Žin., 2000, Nr.<text:s/></text:span><text:a xlink:href="https://www.e-tar.lt/portal/lt/legalAct/TAR.C9B2B64B1DEA" office:target-frame-name="_blank" xlink:show="new"><text:span text:style-name="T25">50-1448</text:span></text:a><text:span text:style-name="T26">) 12.2 punktą ir išdėstau jį taip:</text:span></text:p>
      <text:p text:style-name="P27"><text:span text:style-name="T28">„</text:span><text:span text:style-name="T29">12.2</text:span><text:span text:style-name="T30">. miesto vietovėse viena brigada aptarnauja ne mažiau kaip 13 000–15 000 gyventojų. Vienas GMP paslaugų teikėjas gali sudaryti vieną brigadą.“</text:span></text:p>
      <text:p text:style-name="P31"/>
      <text:p text:style-name="P32"/>
      <text:p text:style-name="P33"/>
      <text:p text:style-name="P34">SVEIKATOS<text:s/></text:p>
      <text:p text:style-name="P35"><text:span text:style-name="T36">APSAUGOS MINISTRAS</text:span><text:span text:style-name="T3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8T12:05:00Z</meta:creation-date>
    <dc:date>2019-05-28T12:0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4" meta:character-count="1287" meta:row-count="39" meta:non-whitespace-character-count="1179"/>
  </office:meta>
</office:document-meta>
</file>