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fo:letter-spacing="0.0416in"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font-style="italic" style:font-style-asian="italic" style:font-style-complex="italic"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text-position="super 62.5%" style:font-size-complex="5.5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style="italic" style:font-style-asian="italic" style:font-style-complex="italic"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0 M. KOVO 6 D. ĮSAKYMO NR. 28 „DĖL TECHNINIO REGLAMENTO „MAŠINŲ SAUGA“ PATVIRTINIMO“ PAKEITIMO</text:p>
      <text:p text:style-name="P8"/>
      <text:p text:style-name="P9">2002 m. birželio 5 d. Nr. 73</text:p>
      <text:p text:style-name="P10">Vilnius</text:p>
      <text:p text:style-name="P11"/>
      <text:p text:style-name="P12"/>
      <text:p text:style-name="P13"><text:span text:style-name="T14">Pakeičiu</text:span><text:span text:style-name="T15"><text:s/>Lietuvos Respublikos socialinės apsaugos ir darbo ministro 2000 m. kovo 6 d. įsakymą Nr. 28 „Dėl techninio reglamento „Mašinų sauga“ patvirtinimo“ (Žin., 2000, Nr.<text:s/></text:span><text:a xlink:href="https://www.e-tar.lt/portal/lt/legalAct/TAR.40E0B6244A6F" office:target-frame-name="_blank" xlink:show="new"><text:span text:style-name="T16">23-601</text:span></text:a><text:span text:style-name="T17">):</text:span></text:p>
      <text:p text:style-name="P18"><text:span text:style-name="T19">1</text:span><text:span text:style-name="T20">. Išdėstau 2 punktą taip:</text:span></text:p>
      <text:p text:style-name="P21"><text:span text:style-name="T22">„</text:span><text:span text:style-name="T23">2</text:span><text:span text:style-name="T24">. Nustatau, kad:</text:span></text:p>
      <text:p text:style-name="P25"><text:span text:style-name="T26">2.1</text:span><text:span text:style-name="T27">. Lietuvos standarto LST EN 703:2001 „Žemės ūkio mašinos. Siloso pjautuvai. Sauga“ naudojimas nebesuteikia pagrindo manyti, kad tenkinami pagrindiniai sveikatos ir saugos reikalavimai, nustatyti techniniame reglamente „Mašinų sauga“, nes Europos Komisijos 2000 m. spalio 25 d. sprendimu 2000/693/EC standarto EN 703 nuorodos yra išbraukiamos iš leidinio<text:s/></text:span><text:span text:style-name="T28">Official Journal of the European Communities</text:span><text:span text:style-name="T29">.</text:span></text:p>
      <text:p text:style-name="P30"><text:span text:style-name="T31">2.2</text:span><text:span text:style-name="T32">. Lietuvos standartas LST EN 1459:2001 „Pramoninių krautuvų sauga. Kintamojo siekio savaeigiai krautuvai“ neapima pavojų, su kuriais operatorius susiduria krautuvui atsitiktinai apvirtus. Šiuo atveju pagal Europos Komisijos 2000 m. gegužės 10 d. sprendimą 2000/361/EC standartas EN 1459:1999 neleidžia daryti atitikties prielaidos.</text:span></text:p>
      <text:p text:style-name="P33"><text:span text:style-name="T34">2.3</text:span><text:span text:style-name="T35">. 1 punkte nurodytas techninis reglamentas įsigalioja nuo 2001 m. sausio 1 d.“<text:s/></text:span></text:p>
      <text:p text:style-name="P36"><text:span text:style-name="T37">2</text:span><text:span text:style-name="T38">. Išdėstau nurodytuoju įsakymu patvirtintame techniniame reglamente „Mašinų sauga“ 1 punkto pirmąją pastraipą taip:</text:span></text:p>
      <text:p text:style-name="P39"><text:span text:style-name="T40">„</text:span><text:span text:style-name="T41">1</text:span><text:span text:style-name="T42">. Techninis reglamentas „Mašinų sauga“ (toliau – Reglamentas) įteisina Europos Parlamento ir Tarybos direktyvą Nr. 98/37/EC</text:span><text:span text:style-name="T43">1</text:span><text:span text:style-name="T44"><text:s/>„Dėl valstybių narių įstatymų, skirtų mašinoms, derinimo“ (</text:span><text:span text:style-name="T45">Official Journal of the European Communities</text:span><text:span text:style-name="T46"><text:s/>L’1998, Nr. 207-1).“</text:span></text:p>
      <text:p text:style-name="P47"/>
      <text:p text:style-name="P48"/>
      <text:p text:style-name="P49"/>
      <text:p text:style-name="P50"><text:span text:style-name="T51">SOCIALINĖS APSAUGOS IR DARBO MINISTRĖ</text:span><text:span text:style-name="T52"><text:tab/>VILIJA BLINK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22T16:05:00Z</meta:creation-date>
    <dc:date>2015-12-22T16:05:00Z</dc:date>
    <meta:template xlink:href="Normal.dotm" xlink:type="simple"/>
    <meta:editing-cycles>2</meta:editing-cycles>
    <meta:editing-duration>PT0S</meta:editing-duration>
    <meta:document-statistic meta:page-count="1" meta:paragraph-count="17" meta:word-count="254" meta:character-count="1845" meta:row-count="61" meta:non-whitespace-character-count="1608"/>
  </office:meta>
</office:document-meta>
</file>