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KOVO 23 D. NUTARIMO NR. 339 „DĖL VALSTYBINIO SAVANORIŠKOJO SOCIALINIO PENSIJŲ DRAUDIMO TAISYKLIŲ PATVIRTINIMO“ PAKEITIMO</text:p>
      <text:p text:style-name="P12"/>
      <text:p text:style-name="P13">2002 m. birželio 6 d. Nr. 834</text:p>
      <text:p text:style-name="P14">Vilnius</text:p>
      <text:p text:style-name="P15"/>
      <text:p text:style-name="P16"><text:span text:style-name="T17">Vadovaudamasi Lietuvos Respublikos valstybinių socialinio draudimo pensijų įstatymu (Žin., 1994, Nr.<text:s/></text:span><text:a xlink:href="https://www.e-tar.lt/portal/lt/legalAct/TAR.A7F77DF94F5D" office:target-frame-name="_blank" xlink:show="new"><text:span text:style-name="T18">59-1153</text:span></text:a><text:span text:style-name="T19">) ir Lietuvos Respublikos valstyb</text:span><text:span text:style-name="T20">inio socialinio draudimo fondo biudžeto 2002 metų rodiklių patvirtinimo įstatymo (Žin., 2001, Nr.<text:s/></text:span><text:a xlink:href="https://www.e-tar.lt/portal/lt/legalAct/TAR.29E8165FC46D" office:target-frame-name="_blank" xlink:show="new"><text:span text:style-name="T21">112-4067</text:span></text:a><text:span text:style-name="T22">; 2002, Nr.<text:s/></text:span><text:a xlink:href="https://www.e-tar.lt/portal/lt/legalAct/TAR.CE8EB7311292" office:target-frame-name="_blank" xlink:show="new"><text:span text:style-name="T23">45-1706</text:span></text:a><text:span text:style-name="T24">) 4 straipsniu, Lietuvos Respublikos Vyriausybė<text:s/></text:span><text:span text:style-name="T25">nutari</text:span><text:span text:style-name="T26">a:</text:span></text:p>
      <text:p text:style-name="P27"><text:span text:style-name="T28">Pakeisti Valstybinio savanoriškojo socialinio pensijų draudimo taisykles, patvirtintas Lietuvos Respublikos Vyriausybės 2000 m. kovo 23 d. nutarimu Nr. 339 „Dėl Valstybin</text:span><text:span text:style-name="T29">io savanoriškojo socialinio pensijų draudimo taisyklių patvirtinimo“ (Žin., 2000, Nr.<text:s/></text:span><text:a xlink:href="https://www.e-tar.lt/portal/lt/legalAct/TAR.A1689152BB4C" office:target-frame-name="_blank" xlink:show="new"><text:span text:style-name="T30">26-696</text:span></text:a><text:span text:style-name="T31">):</text:span></text:p>
      <text:p text:style-name="P32"><text:span text:style-name="T33">1</text:span><text:span text:style-name="T34">. Išdėstyti 1 ir 2 punktus taip:</text:span></text:p>
      <text:p text:style-name="P35"><text:span text:style-name="T36">„</text:span><text:span text:style-name="T37">1</text:span><text:span text:style-name="T38">. Valstybiniu savanoriškuoju socialiniu<text:s/></text:span><text:span text:style-name="T39">pensijų draudimu (toliau vadinama – savanoriškasis pensijų draudimas) gali draustis ne jaunesni kaip 16 metų nuolatiniai Lietuvos Respublikos gyventojai tuo laiku, kai jie nėra draudžiami privalomuoju valstybiniu socialiniu pensijų draudimu (toliau vadinam</text:span><text:span text:style-name="T40">a – privalomasis pensijų draudimas), ir asmenys, kurie įstatymų nustatyta tvarka privalomai draudžiami (draudžiasi) privalomuoju pensijų draudimu tik pagrindinei valstybinės socialinio draudimo pensijos (toliau vadinama – pensija) daliai gauti.<text:s/></text:span></text:p>
      <text:p text:style-name="P41"><text:span text:style-name="T42">2</text:span><text:span text:style-name="T43">. Sav</text:span><text:span text:style-name="T44">anoriškuoju pensijų draudimu gali draustis:<text:s/></text:span></text:p>
      <text:p text:style-name="P45"><text:span text:style-name="T46">2.1</text:span><text:span text:style-name="T47">. asmenys, kurie nedraudžiami privalomuoju pensijų draudimu, – pagrindinei pensijos daliai gauti arba pagrindinei ir papildomai pensijos dalims gauti;<text:s/></text:span></text:p>
      <text:p text:style-name="P48"><text:span text:style-name="T49">2.2</text:span><text:span text:style-name="T50">. asmenys, kurie draudžiami (draudžiasi)<text:s/></text:span><text:span text:style-name="T51">privalomuoju pensijų draudimu tik pagrindinei pensijos daliai gauti, – papildomai pensijos daliai gauti. Šie asmenys savanoriškuoju pensijų draudimu papildomai pensijos daliai gauti gali draustis tol, kol jie privalomai draudžiami (draudžiasi) privalomuoju</text:span><text:span text:style-name="T52"><text:s/>pensijų draudimu pagrindinei pensijos daliai“.</text:span></text:p>
      <text:p text:style-name="P53"><text:span text:style-name="T54">2</text:span><text:span text:style-name="T55">. Išdėstyti 4.1 punktą taip:</text:span></text:p>
      <text:p text:style-name="P56"><text:span text:style-name="T57">„</text:span><text:span text:style-name="T58">4.1</text:span><text:span text:style-name="T59">. į valstybinio socialinio pensijų draudimo stažą, įgytą dirbant pagal darbo sutartį, narystės ar tarnybos pagrindu (į stažą pagrindinei ir papildomai pensijos da</text:span><text:span text:style-name="T60">lims gauti), jeigu asmuo draudėsi visai valstybinei socialinio draudimo pensijai ir už tai mokėjo draudimo įmokas. Šių asmenų draudžiamosiomis pajamomis jų draudimosi savanoriškuoju pensijų draudimu laikotarpiu laikomos sumos, nuo kurių šie asmenys mokėjo<text:s/></text:span><text:span text:style-name="T61">draudimo įmokas į Valstybinio socialinio draudimo fondo biudžetą papildomai pensijos daliai gauti;“.<text:s/></text:span></text:p>
      <text:p text:style-name="P62"><text:span text:style-name="T63">3</text:span><text:span text:style-name="T64">. Išdėstyti 5 punktą taip:</text:span></text:p>
      <text:p text:style-name="P65"><text:span text:style-name="T66">„</text:span><text:span text:style-name="T67">5</text:span><text:span text:style-name="T68">. Asmenys, apsidraudę savanoriškuoju pensijų draudimu, turi teisę gauti pensijas pagal Lietuvos Respublikos valsty</text:span><text:span text:style-name="T69">binių socialinio draudimo pensijų įstatymą, jeigu jie atitinka šio įstatymo nustatytus valstybinio socialinio pensijų draudimo stažo reikalavimus atitinkamai pensijos rūšiai skirti ir kitas šiame įstatyme nurodytas sąlygas, sukanka šio įstatymo nustatytą s</text:span><text:span text:style-name="T70">enatvės pensijos amžių, pripažįstami invalidais. Šiems asmenims mirus, teisę gauti našlių ir našlaičių pensijas turi asmenys, išvardyti Lietuvos Respublikos valstybinių socialinio draudimo pensijų įstatymo 34 ir 35 straipsniuose. Tais atvejais, kai asmenys</text:span><text:span text:style-name="T71">, gaunantys senatvės, invalidumo ar ištarnauto laiko pensijas, draudžiasi savanoriškuoju pensijų draudimu pagrindinei ir papildomai pensijos dalims (šių taisyklių 2.1 punktas) arba papildomai pensijos daliai (šių taisyklių 2.2 punktas), į šio draudimo laik</text:span><text:span text:style-name="T72">otarpio draudžiamąsias pajamas mokant pensijas neatsižvelgiama“.<text:s/></text:span></text:p>
      <text:p text:style-name="P73"><text:span text:style-name="T74">4</text:span><text:span text:style-name="T75">. Išdėstyti 7 punktą taip:</text:span></text:p>
      <text:p text:style-name="P76"><text:span text:style-name="T77">„</text:span><text:span text:style-name="T78">7</text:span><text:span text:style-name="T79">. Asmenys, apsidraudę savanoriškuoju pensijų draudimu, moka Lietuvos Respublikos valstybinio socialinio draudimo fondo biudžeto rodiklių patvirtinimo<text:s/></text:span><text:span text:style-name="T80">įstatyme nustatyto dydžio įmokas. Mėnesio draudimo įmokos papildomai pensijos daliai gauti apskaičiuojamos nuo ne mažesnės kaip minimali mėnesinė alga sumos“.<text:s/></text:span></text:p>
      <text:p text:style-name="P81"><text:span text:style-name="T82">5</text:span><text:span text:style-name="T83">. Papildyti 9 punktą šia trečiąja pastraipa:<text:s/></text:span></text:p>
      <text:p text:style-name="P84"><text:span text:style-name="T85">„Savanoriškuoju pensijų draudimu apsidrau</text:span><text:span text:style-name="T86">dusiam asmeniui pradėjus dirbti pagal darbo sutartį, narystės ar tarnybos pagrindu draudimo sutartis nutraukiama nuo įsidarbinimo mėnesio pirmosios dienos“.</text:span></text:p>
      <text:p text:style-name="P87"><text:span text:style-name="T88">6</text:span><text:span text:style-name="T89">. Išdėstyti 10 punktą taip:<text:s/></text:span></text:p>
      <text:p text:style-name="P90"><text:span text:style-name="T91">„</text:span><text:span text:style-name="T92">10</text:span><text:span text:style-name="T93">. Draudimo sutartį nutraukus šių taisyklių 9 punkto pirm</text:span><text:span text:style-name="T94">ojoje pastraipoje ir 16 punkte nurodytais pagrindais, sumokėtos įmokos negrąžinamos, o įmokų mokėjimo laikas įskaitomas į atitinkamą valstybinio socialinio pensijų draudimo stažą skiriant pensijas ir į draudžiamąsias pajamas, jeigu remiantis šių taisyklių<text:s/></text:span><text:span text:style-name="T95">4.1 punktu asmuo šių pajamų turėjo.<text:s/></text:span></text:p>
      <text:p text:style-name="P96"><text:span text:style-name="T97">Jeigu draudimo sutartis nutraukiama šių taisyklių 9 punkto trečiojoje pastraipoje nurodytu atveju, draudimo įmokos, sumokėtos iki įsidarbinimo mėnesio pirmosios dienos, negrąžinamos, o įmokų mokėjimo laikas įskaitomas į atitinkamą valstybinio socialinio pe</text:span><text:span text:style-name="T98">nsijų draudimo stažą ir į draudžiamąsias pajamas, jeigu remiantis šių taisyklių 4.1 punktu asmuo šių pajamų turėjo. Jeigu įsidarbinęs asmuo jau buvo sumokėjęs draudimo sutartyje numatytas draudimo įmokas už laikotarpį po įsidarbinimo mėnesio pirmos dienos,</text:span><text:span text:style-name="T99"><text:s/>už šį laikotarpį sumokėtos įmokos grąžinamos 100 procentų“.<text:s/></text:span></text:p>
      <text:p text:style-name="P100"><text:span text:style-name="T101">7</text:span><text:span text:style-name="T102">. Išdėstyti 15 punktą taip:</text:span></text:p>
      <text:p text:style-name="P103"><text:span text:style-name="T104">„</text:span><text:span text:style-name="T105">15</text:span><text:span text:style-name="T106">. Draudimo sutartis sudaroma ne trumpiau kaip 12 mėnesių. Jeigu apdraustasis prieš mėnesį iki sutarties galiojimo pabaigos nepareiškia ją nutraukiąs, su</text:span><text:span text:style-name="T107">tarties galiojimo laikas pratęsiamas neapibrėžtam laikui. Draudimo sutartis gali būti sudaryta trumpesniam kaip 12 mėnesių laikotarpiui, jeigu asmeniui iki teisės gauti senatvės ar invalidumo pensiją įgijimo dienos liko mažiau kaip 12 mėnesių“.</text:span></text:p>
      <text:p text:style-name="P108"/>
      <text:p text:style-name="P109"/>
      <text:p text:style-name="P110"/>
      <text:p text:style-name="P111"><text:span text:style-name="T112">Mi</text:span><text:span text:style-name="T113">nistras Pirmininkas<text:s/></text:span><text:span text:style-name="T114"><text:tab/>Algirdas Brazauskas</text:span></text:p>
      <text:p text:style-name="P115"/>
      <text:p text:style-name="P116"/>
      <text:p text:style-name="P117"/>
      <text:p text:style-name="P118">Socialinės apsaugos ir darbo ministrė<text:s/><text:tab/>Vilija Blinkevičiūtė</text:p>
      <text:p text:style-name="P119">______________</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9T23:01:00Z</meta:creation-date>
    <dc:date>2017-01-19T23:01:00Z</dc:date>
    <meta:template xlink:href="Normal.dotm" xlink:type="simple"/>
    <meta:editing-cycles>2</meta:editing-cycles>
    <meta:editing-duration>PT0S</meta:editing-duration>
    <meta:document-statistic meta:page-count="2" meta:paragraph-count="89" meta:word-count="752" meta:character-count="5921" meta:row-count="228" meta:non-whitespace-character-count="5258"/>
  </office:meta>
</office:document-meta>
</file>