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ZŲ ĮSTATYMO 22 STRAIPSNIO PAKEITIMO</text:p>
      <text:p text:style-name="P13">Į S T A T Y M A S</text:p>
      <text:p text:style-name="P14"/>
      <text:p text:style-name="P15">2002 m. gegužės 28 d. Nr. IX-908</text:p>
      <text:p text:style-name="P16">Vilnius</text:p>
      <text:p text:style-name="P17"/>
      <text:p text:style-name="P18"><text:span text:style-name="T19">(Žin., 2001, Nr.<text:s/></text:span><text:a xlink:href="https://www.e-tar.lt/portal/lt/legalAct/TAR.B9E1D301256F" office:target-frame-name="_blank" xlink:show="new"><text:span text:style-name="T20">98-</text:span><text:span text:style-name="T21">348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2 straipsnio 2 dalies pakeitimas</text:span></text:p>
      <text:p text:style-name="P28"><text:span text:style-name="T29">Pakeisti 22 straipsnio 2 dalį ir ją išdėstyti taip:</text:span></text:p>
      <text:p text:style-name="P30"><text:span text:style-name="T31">„</text:span><text:span text:style-name="T32">2</text:span><text:span text:style-name="T33">. Panaikinus akcizų mokėjimo laikino atidėjimo režimą arba importuojant etilo alkoholį, nurodytą šio straipsnio 1 dalies 1, 3, 4 punktuose, a</text:span><text:span text:style-name="T34">kcizai neskaičiuojami. Panaikinus akcizų mokėjimo laikino atidėjimo režimą arba importuojant etilo alkoholį ir (arba) alkoholinius gėrimus, skirtus šio straipsnio 1 dalies 5–8 punktuose nurodytiems tikslams, akcizai turi būti apskaičiuoti ir sumokėti šio Į</text:span><text:span text:style-name="T35">statymo nustatyta tvarka, o nurodytos lengvatos taikomos grąžinant šiuose punktuose nurodyto etilo alkoholio ir (arba) alkoholinių gėrimų pirkėjui arba importuotojui akcizus, kuriuos šis asmuo sumokėjo įsigydamas iš tiekėjo (akcizų mokėtojo) arba importuod</text:span><text:span text:style-name="T36">amas šį etilo alkoholį ir (arba) alkoholinius gėrimus. Šio straipsnio 1 dalies 3–8 punktuose nurodytų lengvatų taikymo tvarką nustato Vyriausybė ar jos įgaliota institucij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</text:span><text:span text:style-name="T44">02 m. liepos 1 d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20:33:00Z</meta:creation-date>
    <dc:date>2015-09-19T20:3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6" meta:character-count="1372" meta:row-count="45" meta:non-whitespace-character-count="1180"/>
  </office:meta>
</office:document-meta>
</file>