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right" style:position="4.1166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master-page-name="MPF1" style:family="paragraph">
      <style:paragraph-properties fo:break-before="page" fo:text-indent="3.543in" style:page-number="1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>
        <style:tab-stops>
          <style:tab-stop style:type="left" style:position="1.7722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1.7722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95in"/>
        </style:tab-stops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ableColumn81" style:family="table-column">
      <style:table-column-properties style:column-width="0.7104in" style:use-optimal-column-width="false"/>
    </style:style>
    <style:style style:name="TableColumn82" style:family="table-column">
      <style:table-column-properties style:column-width="0.6083in" style:use-optimal-column-width="false"/>
    </style:style>
    <style:style style:name="TableColumn83" style:family="table-column">
      <style:table-column-properties style:column-width="0.8111in" style:use-optimal-column-width="false"/>
    </style:style>
    <style:style style:name="TableColumn84" style:family="table-column">
      <style:table-column-properties style:column-width="0.5069in" style:use-optimal-column-width="false"/>
    </style:style>
    <style:style style:name="TableColumn85" style:family="table-column">
      <style:table-column-properties style:column-width="0.9131in" style:use-optimal-column-width="false"/>
    </style:style>
    <style:style style:name="TableColumn86" style:family="table-column">
      <style:table-column-properties style:column-width="1.1152in" style:use-optimal-column-width="false"/>
    </style:style>
    <style:style style:name="TableColumn87" style:family="table-column">
      <style:table-column-properties style:column-width="1.0145in" style:use-optimal-column-width="false"/>
    </style:style>
    <style:style style:name="TableColumn88" style:family="table-column">
      <style:table-column-properties style:column-width="1.0138in" style:use-optimal-column-width="false"/>
    </style:style>
    <style:style style:name="Table80" style:family="table">
      <style:table-properties style:width="6.6937in" fo:margin-left="-0.0236in" table:align="left"/>
    </style:style>
    <style:style style:name="TableRow89" style:family="table-row">
      <style:table-row-properties style:min-row-height="0.4888in" style:use-optimal-row-height="false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size="10pt" style:font-size-asian="10pt"/>
    </style:style>
    <style:style style:name="P548" style:parent-style-name="Normal" style:family="paragraph">
      <style:text-properties fo:color="#000000"/>
    </style:style>
    <style:style style:name="P549" style:parent-style-name="Normal" style:family="paragraph">
      <style:paragraph-properties>
        <style:tab-stops>
          <style:tab-stop style:type="center" style:position="3.127in"/>
          <style:tab-stop style:type="center" style:position="5.502in"/>
        </style:tab-stops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fo:font-size="10pt" style:font-size-asian="10pt"/>
    </style:style>
    <style:style style:name="T553" style:parent-style-name="DefaultParagraphFont" style:family="text">
      <style:text-properties fo:color="#000000" fo:font-size="10pt" style:font-size-asian="10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2001 M. GRUODŽIO 28 D. ĮSAKYMO NR. 464 „DĖL KIAULIŲ ĮKAINOJIMO PAGAL SKERDENŲ MASĘ IR KOKYBĘ TAISYKLIŲ PATVIRTINIMO“ DALINIO PAKEITIMO</text:p>
      <text:p text:style-name="P15"/>
      <text:p text:style-name="P16">2002 m. gegužės 28 d. Nr. 199</text:p>
      <text:p text:style-name="P17">Vilnius</text:p>
      <text:p text:style-name="P18"/>
      <text:p text:style-name="P19"/>
      <text:p text:style-name="P20"><text:span text:style-name="T21">Iš dalies<text:s/></text:span><text:span text:style-name="T22">pakeičiu</text:span><text:span text:style-name="T23"><text:s/>žemės ūkio ministro 2001 m. gruodžio 28 d. įsakymą Nr. 464 „Dėl Kiaulių įkainojimo pagal skerdenų masę ir kokybę taisyklių patvirtinimo“ (Žin., 2002, Nr.<text:s/></text:span><text:a xlink:href="https://www.e-tar.lt/portal/lt/legalAct/TAR.A20AB1C3CAB4" office:target-frame-name="_blank" xlink:show="new"><text:span text:style-name="T24">1-18</text:span></text:a><text:span text:style-name="T25">, Nr.<text:s/></text:span><text:a xlink:href="https://www.e-tar.lt/portal/lt/legalAct/TAR.D32639765B19" office:target-frame-name="_blank" xlink:show="new"><text:span text:style-name="T26">41-1547</text:span></text:a><text:span text:style-name="T27">):</text:span></text:p>
      <text:p text:style-name="P28"><text:span text:style-name="T29">1</text:span><text:span text:style-name="T30">. Nurodytuoju įsakymu patvirtintose Kiaulių įkainojimo pagal skerdenų masę ir kokybę taisyklėse:</text:span></text:p>
      <text:p text:style-name="P31"><text:span text:style-name="T32">1.1</text:span><text:span text:style-name="T33">. įrašau:</text:span></text:p>
      <text:p text:style-name="P34"><text:span text:style-name="T35">1.1.1</text:span><text:span text:style-name="T36">. 20 punkte po žodžio „Nevertinamas“ žodžius „sveriančių mažiau nei 50 kg ir daugiau nei 110 kg bei“;</text:span></text:p>
      <text:p text:style-name="P37"><text:span text:style-name="T38">1.1.2</text:span><text:span text:style-name="T39">. 21 punkte po žodžių „(vertinant skerdeną „Introscope“)“ žodžius „pasirašyti skerdenų vertintojo“;</text:span></text:p>
      <text:p text:style-name="P40"><text:span text:style-name="T41">1.2</text:span><text:span text:style-name="T42">. išdėstau 3 priedą nauja redakcija (pridedama).</text:span></text:p>
      <text:p text:style-name="P43"/>
      <text:p text:style-name="P44"/>
      <text:p text:style-name="P45"/>
      <text:p text:style-name="P46">ŽEMĖS ŪKIO MINISTRAS<text:tab/>JERONIMAS KRAUJELIS<text:s/></text:p>
      <text:p text:style-name="P47"/>
      <text:p text:style-name="P48">SUDERINTA</text:p>
      <text:p text:style-name="P49">Lietuvos Respublikos</text:p>
      <text:p text:style-name="P50">valstybinės maisto ir veterinarijos tarnybos direktorius</text:p>
      <text:p text:style-name="P51">Kazimieras Lukauskas</text:p>
      <text:p text:style-name="P52"><text:span text:style-name="T53">2002 05 24</text:span></text:p>
      <text:soft-page-break/>
      <text:p text:style-name="P54">Kiaulių įkainojimo pagal skerdenų masę ir<text:s/></text:p>
      <text:p text:style-name="P62">kokybę taisyklių</text:p>
      <text:p text:style-name="P63"><text:span text:style-name="T64">3</text:span><text:span text:style-name="T65"><text:s/>priedas</text:span></text:p>
      <text:p text:style-name="P66"/>
      <text:p text:style-name="P67"><text:span text:style-name="T68">(Formos pavyzdys)</text:span></text:p>
      <text:p text:style-name="P69"/>
      <text:p text:style-name="P70"><text:tab/></text:p>
      <text:p text:style-name="P71">(skerdyklos pavadinimas)</text:p>
      <text:p text:style-name="P72"><text:tab/></text:p>
      <text:p text:style-name="P73">(adresas, veterinarinio patvirtinimo numeris)</text:p>
      <text:p text:style-name="P74"/>
      <text:p text:style-name="P75">KIAULIŲ SKERDENŲ KLASIFIKAVIMO PROTOKOLAS<text:s/></text:p>
      <text:p text:style-name="P76">__________________Nr. ________</text:p>
      <text:p text:style-name="P77"><text:tab/><text:span text:style-name="T78">(data)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ienos skerdimo Nr.</text:p>
          </table:table-cell>
          <table:table-cell table:style-name="TableCell92">
            <text:p text:style-name="P93">Tiekėjo Nr.</text:p>
          </table:table-cell>
          <table:table-cell table:style-name="TableCell94">
            <text:p text:style-name="P95">Kiaulės identifikavimo Nr.</text:p>
          </table:table-cell>
          <table:table-cell table:style-name="TableCell96">
            <text:p text:style-name="P97">Lytis</text:p>
          </table:table-cell>
          <table:table-cell table:style-name="TableCell98">
            <text:p text:style-name="P99">Šiltos skerdenos masė, kg</text:p>
          </table:table-cell>
          <table:table-cell table:style-name="TableCell100">
            <text:p text:style-name="P101">Lašinių storis, mm (išmatuotas introskopu)</text:p>
          </table:table-cell>
          <table:table-cell table:style-name="TableCell102">
            <text:p text:style-name="P103">Raumeningumas, proc.</text:p>
          </table:table-cell>
          <table:table-cell table:style-name="TableCell104">
            <text:p text:style-name="P105">Raumeningumo klasė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<text:span text:style-name="T550">Skerdenų vertintojas<text:s/></text:span><text:span text:style-name="T551"><text:tab/></text:span><text:span text:style-name="T552">(parašas)</text:span><text:span text:style-name="T553"><text:tab/>(vardas ir pavardė)</text:span></text:p>
      <text:p text:style-name="P554"><text:span text:style-name="T5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3T08:31:00Z</meta:creation-date>
    <dc:date>2019-03-13T08:31:00Z</dc:date>
    <meta:template xlink:href="Normal.dotm" xlink:type="simple"/>
    <meta:editing-cycles>2</meta:editing-cycles>
    <meta:editing-duration>PT0S</meta:editing-duration>
    <meta:document-statistic meta:page-count="2" meta:paragraph-count="56" meta:word-count="254" meta:character-count="1855" meta:row-count="87" meta:non-whitespace-character-count="1657"/>
  </office:meta>
</office:document-meta>
</file>