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keep-with-next="always" fo:break-before="page" fo:text-indent="6.6895in"/>
    </style:style>
    <style:style style:name="P56" style:parent-style-name="Normal" style:family="paragraph">
      <style:paragraph-properties fo:keep-with-next="always" fo:text-indent="6.6895in"/>
    </style:style>
    <style:style style:name="P57" style:parent-style-name="Normal" style:family="paragraph">
      <style:paragraph-properties fo:text-indent="6.689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8" style:family="table">
      <style:table-properties style:width="9.9423in" fo:margin-left="0.075in" table:align="left"/>
    </style:style>
    <style:style style:name="TableRow77" style:family="table-row">
      <style:table-row-properties style:min-row-height="0.488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7604in"/>
          <style:tab-stop style:type="left" style:position="7.4416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position="3.7604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ŽEMĖS ŪKIO MINISTRAS</text:span></text:p>
      <text:p text:style-name="P11"/>
      <text:p text:style-name="P12">Į S A K Y M A S</text:p>
      <text:p text:style-name="P13">DĖL 2001 M. LAPKRIČIO 7 D. ĮSAKYMO NR. 381 „DĖL GALVIJŲ ĮKAINOJIMO PAGAL SKERDENŲ MASĘ IR KOKYBĘ TAISYKLIŲ PATVIRTINIMO“ DALINIO PAKEITIMO</text:p>
      <text:p text:style-name="P14"/>
      <text:p text:style-name="P15">2002 m. gegužės 28 d. Nr. 198</text:p>
      <text:p text:style-name="P16">Vilnius</text:p>
      <text:p text:style-name="P17"/>
      <text:p text:style-name="P18"/>
      <text:p text:style-name="P19"><text:span text:style-name="T20">Iš dalies<text:s/></text:span><text:span text:style-name="T21">pakeičiu</text:span><text:span text:style-name="T22"><text:s/>žemės ūkio ministro 2001 m. lapkričio 7 d. įsakymą Nr. 381 „Dėl Galvijų įkainojimo pagal skerdenų masę ir kokybę taisyklių patvirtinimo“ (Žin., 2001, Nr.<text:s/></text:span><text:a xlink:href="https://www.e-tar.lt/portal/lt/legalAct/TAR.8C7B78777BB2" office:target-frame-name="_blank" xlink:show="new"><text:span text:style-name="T23">95-3374</text:span></text:a><text:span text:style-name="T24">):</text:span></text:p>
      <text:p text:style-name="P25"><text:span text:style-name="T26">1</text:span><text:span text:style-name="T27">. Nurodytuoju įsakymu patvirtintose Galvijų įkainojimo pagal skerdenų masę ir kokybę taisyklėse:</text:span></text:p>
      <text:p text:style-name="P28"><text:span text:style-name="T29">1.1</text:span><text:span text:style-name="T30">. įrašau 19 punkte po žodžių „kokybės vertintojo“ žodžius „užpildytą skerdenų klasifikavimo protokolą (3 priedas)“ ir išbraukiu likusią sakinio dalį;</text:span></text:p>
      <text:p text:style-name="P31"><text:span text:style-name="T32">1.2</text:span><text:span text:style-name="T33">. įrašau 28 punkte vietoj žodžių „valstybinę kontroliuojančią instituciją – Valstybinę maisto ir veterinarijos tarnybą“ žodžius „valstybės įmonę „Gyvulių produktyvumo kontrolė“ ir vietoj žodžių „Valstybinės kontroliuojančios institucijos“ žodžius „Valstybės įmonės „Gyvulių produktyvumo kontrolė“;</text:span></text:p>
      <text:p text:style-name="P34"><text:span text:style-name="T35">1.3</text:span><text:span text:style-name="T36">. išdėstau 3 priedą nauja redakcija (pridedama).</text:span></text:p>
      <text:p text:style-name="P37"/>
      <text:p text:style-name="P38"/>
      <text:p text:style-name="P39"/>
      <text:p text:style-name="P40">ŽEMĖS ŪKIO MINISTRAS<text:tab/>JERONIMAS KRAUJELIS<text:s/></text:p>
      <text:p text:style-name="P41"/>
      <text:p text:style-name="P42"/>
      <text:p text:style-name="P43">SUDERINTA</text:p>
      <text:p text:style-name="P44">Lietuvos Respublikos</text:p>
      <text:p text:style-name="P45">valstybinės maisto ir veterinarijos tarnybos direktorius</text:p>
      <text:p text:style-name="P46">Kazimieras Lukauskas</text:p>
      <text:p text:style-name="P47"><text:span text:style-name="T48">2002 05 24</text:span></text:p>
      <text:p text:style-name="Normal"/>
      <text:soft-page-break/>
      <text:p text:style-name="P49">Galvijų įkainojimo pagal skerdenų masę<text:s/></text:p>
      <text:p text:style-name="P56">ir kokybę taisyklių</text:p>
      <text:p text:style-name="P57">3 priedas</text:p>
      <text:p text:style-name="P58"/>
      <text:p text:style-name="P59">(Formos pavyzdys)</text:p>
      <text:p text:style-name="P60"/>
      <text:p text:style-name="P61"><text:tab/></text:p>
      <text:p text:style-name="P62">(Skerdyklos pavadinimas, adresas, veterinarinio patvirtinimo numeris)</text:p>
      <text:p text:style-name="P63"/>
      <text:p text:style-name="P64">SKERDENŲ KLASIFIKAVIMO PROTOKOLAS<text:s/></text:p>
      <text:p text:style-name="P65">________Nr.______</text:p>
      <text:p text:style-name="P66"><text:tab/><text:span text:style-name="T67">(data)</text:span></text:p>
      <text:p text:style-name="Normal">Skerdimo ir skerdenų klasifikavimo data_______________________________________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Galvijo identifikavimo Nr.</text:p>
          </table:table-cell>
          <table:table-cell table:style-name="TableCell80">
            <text:p text:style-name="P81">Dienos skerdimo Nr.</text:p>
          </table:table-cell>
          <table:table-cell table:style-name="TableCell82">
            <text:p text:style-name="P83">Skerdenos</text:p>
            <text:p text:style-name="P84">kategorija</text:p>
          </table:table-cell>
          <table:table-cell table:style-name="TableCell85">
            <text:p text:style-name="P86">Raumeningumo klasė</text:p>
          </table:table-cell>
          <table:table-cell table:style-name="TableCell87">
            <text:p text:style-name="P88">Riebumo klasė</text:p>
          </table:table-cell>
          <table:table-cell table:style-name="TableCell89">
            <text:p text:style-name="P90">Šiltos skerdenos masė, kg</text:p>
          </table:table-cell>
          <table:table-cell table:style-name="TableCell91">
            <text:p text:style-name="P92">Skerdenos neatitikimai bazinės skredenos struktūros (vidaus organų ir riebalų įvardijimas)</text:p>
          </table:table-cell>
          <table:table-cell table:style-name="TableCell93">
            <text:p text:style-name="P94">Koregavimo koeficientai, proc.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P166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</table:table>
      <text:p text:style-name="Normal"/>
      <text:p text:style-name="P240">Skerdenų vertintojas<text:tab/>(parašas)<text:tab/>(vardas ir pavardė)</text:p>
      <text:p text:style-name="P2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7in" fo:page-height="8.2687in" style:print-orientation="landscape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1:01:00Z</meta:creation-date>
    <dc:date>2019-03-20T11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4" meta:character-count="2051" meta:row-count="35" meta:non-whitespace-character-count="1796"/>
  </office:meta>
</office:document-meta>
</file>