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16in"/>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indent="0.4916in"/>
    </style:style>
    <style:style style:name="P1022" style:parent-style-name="Normal" style:family="paragraph">
      <style:paragraph-properties>
        <style:tab-stops>
          <style:tab-stop style:type="right" style:position="6.6937in"/>
        </style:tab-stops>
      </style:paragraph-properties>
    </style:style>
    <style:style style:name="P10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ENERGETIKOS</text:span><text:span text:style-name="T16"><text:line-break/>Į S T A T Y M A S</text:span></text:p>
      <text:p text:style-name="P17"/>
      <text:p text:style-name="P18">2002 m. gegužės 16 d. Nr. IX-88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span></text:p>
      <text:p text:style-name="P34"><text:span text:style-name="T35">2</text:span><text:span text:style-name="T36">. Kitų įstatymų nuostatos, reglamentuojančios energetikos veiklą, galioja tiek, kiek neprieštarauja šiam Įstatymui.</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Energetika</text:span><text:span text:style-name="T46"><text:s/>– energetikos veiklą apimanti ūkio dalis.</text:span></text:p>
      <text:p text:style-name="P47"><text:span text:style-name="T48">2</text:span><text:span text:style-name="T49">.<text:s/></text:span><text:span text:style-name="T50">Energetikos veikla</text:span><text:span text:style-name="T51"><text:s/></text:span><text:span text:style-name="T52">– ekonominė veikla, kuri apima energijos išteklių ar energijos žvalgymą, gavybą, perdirbimą, gamybą, laikymą, transportavimą, perdavimą, skirstymą, tiekimą, prekybą, rinkodarą, energetikos objektų ir įrenginių eksploatavimą.</text:span></text:p>
      <text:p text:style-name="P53"><text:span text:style-name="T54">3</text:span><text:span text:style-name="T55">.<text:s/></text:span><text:span text:style-name="T56">Energija</text:span><text:span text:style-name="T57"><text:s/>– elektros ir</text:span><text:span text:style-name="T58"><text:s/></text:span><text:span text:style-name="T59">šilumos energija. Energija yra laikoma preke. Šiame Įstatyme energijai priskiriamos ir gamtinės dujos.</text:span></text:p>
      <text:p text:style-name="P60"><text:span text:style-name="T61">4</text:span><text:span text:style-name="T62">.<text:s/></text:span><text:span text:style-name="T63">Energetikos sektoriai</text:span><text:span text:style-name="T64"><text:s/>– energetikos sritys, tiesiogiai susijusios su kuria nors energijos išteklių ar energijos rūšimi: elektra, šiluma, branduoline energija, gamtinėmis dujomis, kietuoju kuru, nafta, naftos produktais, atsinaujinančiaisiais energijos ištekliais.</text:span></text:p>
      <text:p text:style-name="P65"><text:span text:style-name="T66">5</text:span><text:span text:style-name="T67">.<text:s/></text:span><text:span text:style-name="T68">Energijos ištekliai</text:span><text:span text:style-name="T69"><text:s/>– gamtos ištekliai ir jų perdirbimo produktai, kurie naudojami energijai gaminti.</text:span></text:p>
      <text:p text:style-name="P70"><text:span text:style-name="T71">6</text:span><text:span text:style-name="T72">.<text:s/></text:span><text:span text:style-name="T73">Atsinaujinantieji energijos ištekliai</text:span><text:span text:style-name="T74"><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75"><text:span text:style-name="T76">7</text:span><text:span text:style-name="T77">.<text:s/></text:span><text:span text:style-name="T78">Vietiniai energijos ištekliai<text:s/></text:span><text:span text:style-name="T79">– šalyje esami energijos ištekliai, išskyrus atvežtinius arba pagamintus iš atvežtinių.</text:span></text:p>
      <text:p text:style-name="P80"><text:span text:style-name="T81">8</text:span><text:span text:style-name="T82">.<text:s/></text:span><text:span text:style-name="T83">Efektyvumas</text:span><text:span text:style-name="T84"><text:s/>– energijos išteklių ir energijos veiksmingo</text:span><text:span text:style-name="T85"><text:s/></text:span><text:span text:style-name="T86">panaudojimo laipsnis.</text:span></text:p>
      <text:p text:style-name="P87"><text:span text:style-name="T88">9</text:span><text:span text:style-name="T89">.<text:s/></text:span><text:span text:style-name="T90">Tiekimo saugumas</text:span><text:span text:style-name="T91"><text:s/>– energijos išteklių ar energijos tiekimo patikimumas bei techninė sauga.</text:span></text:p>
      <text:p text:style-name="P92"><text:span text:style-name="T93">10</text:span><text:span text:style-name="T94">.<text:s/></text:span><text:span text:style-name="T95">Energetikos įmonė<text:s/></text:span><text:span text:style-name="T96">– įmonė, kuri verčiasi energetikos veikla.</text:span></text:p>
      <text:p text:style-name="P97"><text:span text:style-name="T98">11</text:span><text:span text:style-name="T99">.<text:s/></text:span><text:span text:style-name="T100">Energetikos įrenginių eksploatavimas</text:span><text:span text:style-name="T101"><text:s/>– energetikos įrenginių technologinis valdymas, techninė priežiūra, remontas, matavimai, bandymai, paleidimo ir derinimo darbai.</text:span></text:p>
      <text:p text:style-name="P102"><text:span text:style-name="T103">12</text:span><text:span text:style-name="T104">.<text:s/></text:span><text:span text:style-name="T105">Energetikos objektai<text:s/></text:span><text:span text:style-name="T106">–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107"><text:span text:style-name="T108">13</text:span><text:span text:style-name="T109">.<text:s/></text:span><text:span text:style-name="T110">Valstybinės svarbos energetikos objektai<text:s/></text:span><text:span text:style-name="T111">– 50 MW ir didesnės galios elektrinės bei katilinės; 110 kV ir didesnės įtampos elektros perdavimo tinklas, jo priklausiniai; magistraliniai dujotiekiai; 25 000 000 m</text:span><text:span text:style-name="T112">3</text:span><text:span text:style-name="T113"><text:s/>ir didesnės gamtinių dujų saugyklos; suskystintųjų gamtinių dujų importo terminalai bei saugyklos; magistraliniai naftotiekiai, produktotiekiai; naftos perdirbimo įmonės, perdirbančios 50 000 tonų ir daugiau naftos per metus; 10 000 m</text:span><text:span text:style-name="T114">3</text:span><text:span text:style-name="T115"><text:s/>ir didesni naftos, naftos<text:s/></text:span><text:soft-page-break/><text:span text:style-name="T116">produktų terminalai bei saugyklos; branduolinės energetikos objektai; energetikos objektai, kurių svarbą valstybei pripažįsta Vyriausybė.</text:span></text:p>
      <text:p text:style-name="P117"><text:span text:style-name="T118">14</text:span><text:span text:style-name="T119">.<text:s/></text:span><text:span text:style-name="T120">Energetikos įrenginys<text:s/></text:span><text:span text:style-name="T121">– techninė konstrukcija (mechanizmas, mašina, aparatas, linija, jų pagalbiniai įtaisai), skirta energijos ištekliams ir (ar) energijai žvalgyti, išgauti, perdirbti, gaminti, laikyti, transportuoti, perduoti bei skirstyti.</text:span></text:p>
      <text:p text:style-name="P122"><text:span text:style-name="T123">15</text:span><text:span text:style-name="T124">.<text:s/></text:span><text:span text:style-name="T125">Ekstremali energetikos padėtis<text:s/></text:span><text:span text:style-name="T126">–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27"><text:span text:style-name="T128">16</text:span><text:span text:style-name="T129">.<text:s/></text:span><text:span text:style-name="T130">Energijos perdavimas<text:s/></text:span><text:span text:style-name="T131">– energijos transportavimas perdavimo tinklais arba magistraliniais dujotiekiais.</text:span></text:p>
      <text:p text:style-name="P132"><text:span text:style-name="T133">17</text:span><text:span text:style-name="T134">.<text:s/></text:span><text:span text:style-name="T135">Energijos skirstymas</text:span><text:span text:style-name="T136"><text:s/>– energijos transportavimas skirstomaisiais tinklais.</text:span></text:p>
      <text:p text:style-name="P137"><text:span text:style-name="T138">18</text:span><text:span text:style-name="T139">.</text:span><text:span text:style-name="T140"><text:s/>Energijos tiekimas<text:s/></text:span><text:span text:style-name="T141">– energijos pristatymas ir (ar) pardavimas vartotojams.<text:s/></text:span></text:p>
      <text:p text:style-name="P142"><text:span text:style-name="T143">19</text:span><text:span text:style-name="T144">.<text:s/></text:span><text:span text:style-name="T145">Viešuosius interesus atitinkantys įpareigojimai<text:s/></text:span><text:span text:style-name="T146">–<text:s/></text:span><text:span text:style-name="T147">įstatymų nustatytais atvejais Vyriausybės ar jos įgaliotos institucijos sprendimu priskiriami privalomi įpareigojimai, susiję su energijos tiekimo saugumu.</text:span></text:p>
      <text:p text:style-name="P148"><text:span text:style-name="T149">20</text:span><text:span text:style-name="T150">.<text:s/></text:span><text:span text:style-name="T151">Magistraliniai naftotiekiai, produktotiekiai<text:s/></text:span><text:span text:style-name="T152">–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53"><text:span text:style-name="T154">21</text:span><text:span text:style-name="T155">.<text:s/></text:span><text:span text:style-name="T156">Magistraliniai dujotiekiai</text:span><text:span text:style-name="T157"><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58"><text:span text:style-name="T159">22</text:span><text:span text:style-name="T160">.<text:s/></text:span><text:span text:style-name="T161">Energijos vartotojas<text:s/></text:span><text:span text:style-name="T162">– juridinis ar fizinis asmuo, perkantis energiją.</text:span></text:p>
      <text:p text:style-name="P163"><text:span text:style-name="T164">23</text:span><text:span text:style-name="T165">.<text:s/></text:span><text:span text:style-name="T166">Reguliuojamasis vartotojas<text:s/></text:span><text:span text:style-name="T167">–</text:span><text:span text:style-name="T168"><text:s/></text:span><text:span text:style-name="T169">energijos vartotojas, neturintis teisės pasirinkti energijos tiekėjo.</text:span></text:p>
      <text:p text:style-name="P170"><text:span text:style-name="T171">24</text:span><text:span text:style-name="T172">.<text:s/></text:span><text:span text:style-name="T173">Energetikos valstybinė kontrolė<text:s/></text:span><text:span text:style-name="T174">– energetikos objektų saugumo, energetikos įrenginių eksploatavimo, tiekimo patikimumo, efektyvumo kontrolė.</text:span></text:p>
      <text:p text:style-name="P175"><text:span text:style-name="T176">25</text:span><text:span text:style-name="T177">.</text:span><text:span text:style-name="T178"><text:s/></text:span><text:span text:style-name="T179">Energetikos auditas<text:s/></text:span><text:span text:style-name="T180">–</text:span><text:span text:style-name="T181"><text:s/></text:span><text:span text:style-name="T182">energetikos įrenginių, technologinių įrenginių ir procesų būklės patikrinimas ir įvertinimas efektyvaus energijos vartojimo požiūriu bei energijos išteklių ar energijos taupymo priemonių parinkimas.<text:s/></text:span></text:p>
      <text:p text:style-name="P183"><text:span text:style-name="T184">26</text:span><text:span text:style-name="T185">.</text:span><text:span text:style-name="T186"><text:s/>Techninė sauga</text:span><text:span text:style-name="T187"><text:s/>– šio Įstatymo ir kitų teisės aktų nustatytų energetikos objektams ir įrenginiams reikalavimų visuma, užtikrinanti jų patikimumą ir saugumą.</text:span></text:p>
      <text:p text:style-name="Normal"/>
      <text:h text:style-name="P188" text:outline-level="2"><text:span text:style-name="T189">ANTRASIS</text:span><text:span text:style-name="T190"><text:s/>SKIRSNIS</text:span></text:h>
      <text:p text:style-name="P191"><text:span text:style-name="T192">ENERGETIKOS VEIKLA IR VALDYMAS</text:span></text:p>
      <text:p text:style-name="Normal"/>
      <text:p text:style-name="P193"><text:span text:style-name="T194">3</text:span><text:span text:style-name="T195"><text:s/>straipsnis.<text:s/></text:span><text:span text:style-name="T196">Energetikos veiklos reguliavimo tikslai</text:span></text:p>
      <text:p text:style-name="P197"><text:span text:style-name="T198">Pagrindiniai valstybės energetikos veiklos reguliavimo tikslai yra:</text:span></text:p>
      <text:p text:style-name="P199"><text:span text:style-name="T200">1</text:span><text:span text:style-name="T201">) energijos tiekimo saugumas;</text:span></text:p>
      <text:p text:style-name="P202"><text:span text:style-name="T203">2</text:span><text:span text:style-name="T204">) energijos išteklių ir energijos vartojimo efektyvumas;</text:span></text:p>
      <text:p text:style-name="P205"><text:span text:style-name="T206">3</text:span><text:span text:style-name="T207">) neigiamo energetikos veiklos poveikio aplinkai mažinimas;</text:span></text:p>
      <text:p text:style-name="P208"><text:span text:style-name="T209">4</text:span><text:span text:style-name="T210">) pagrįstos konkurencijos skatinimas;</text:span></text:p>
      <text:p text:style-name="P211"><text:span text:style-name="T212">5</text:span><text:span text:style-name="T213">) vietinių ir atsinaujinančiųjų energijos išteklių vartojimo skatinimas.</text:span></text:p>
      <text:p text:style-name="P214"/>
      <text:p text:style-name="P215"><text:span text:style-name="T216">4</text:span><text:span text:style-name="T217"><text:s/>straipsnis.<text:s/></text:span><text:span text:style-name="T218">Energetikos valdymo institucijos</text:span></text:p>
      <text:p text:style-name="P219"><text:span text:style-name="T220">1</text:span><text:span text:style-name="T221">. Energetikos valstybinį valdymą Lietuvos Respublikoje šio Įstatymo nustatyta tvarka vykdo:</text:span></text:p>
      <text:p text:style-name="P222"><text:span text:style-name="T223">1</text:span><text:span text:style-name="T224">) Vyriausybė ar jos įgaliotos institucijos;</text:span></text:p>
      <text:p text:style-name="P225"><text:span text:style-name="T226">2</text:span><text:span text:style-name="T227">) Ūkio ministerija;</text:span></text:p>
      <text:p text:style-name="P228"><text:span text:style-name="T229">3</text:span><text:span text:style-name="T230">) Aplinkos ministerija;</text:span></text:p>
      <text:p text:style-name="P231"><text:span text:style-name="T232">4</text:span><text:span text:style-name="T233">) savivaldybės</text:span><text:span text:style-name="T234">.</text:span></text:p>
      <text:p text:style-name="P235"><text:span text:style-name="T236">2</text:span><text:span text:style-name="T237">. Svarbiausi valstybės ir savivaldybių institucijų, valdančių energetiką, reguliuojančių bei kontroliuojančių energetikos veiklą, uždaviniai:</text:span></text:p>
      <text:p text:style-name="P238"><text:span text:style-name="T239">1</text:span><text:span text:style-name="T240">) užtikrinti optimalią valstybės energetikos struktūrą;</text:span></text:p>
      <text:p text:style-name="P241"><text:span text:style-name="T242">2</text:span><text:span text:style-name="T243">) sudaryti prielaidas efektyviai energetikos veiklai;</text:span></text:p>
      <text:p text:style-name="P244"><text:span text:style-name="T245">3</text:span><text:span text:style-name="T246">) užtikrinti energijos tiekimo nenutrūkstamumą ir nustatytų kokybės parametrų pastovumą;</text:span></text:p>
      <text:p text:style-name="P247"><text:span text:style-name="T248">4</text:span><text:span text:style-name="T249">) skatinti efektyvų energijos ir energijos išteklių vartojimą;</text:span></text:p>
      <text:p text:style-name="P250"><text:span text:style-name="T251">5</text:span><text:span text:style-name="T252">) skatinti vietinių ir atsinaujinančiųjų energijos išteklių vartojimą;</text:span></text:p>
      <text:p text:style-name="P253"><text:span text:style-name="T254">6</text:span><text:span text:style-name="T255">) skatinti įmones rengti energetikos auditus.</text:span></text:p>
      <text:p text:style-name="P256"/>
      <text:p text:style-name="P257"><text:span text:style-name="T258">5</text:span><text:span text:style-name="T259"><text:s/>straipsnis.<text:s/></text:span><text:span text:style-name="T260">Vyriausybės kompetencija<text:s/></text:span></text:p>
      <text:p text:style-name="P261"><text:span text:style-name="T262">1</text:span><text:span text:style-name="T263">. Vyriausybė, vykdydama valstybinį energetikos valdymą:</text:span></text:p>
      <text:p text:style-name="P264"><text:span text:style-name="T265">1</text:span><text:span text:style-name="T266">) kuria ir įgyvendina valstybės politiką energetikos srityje;</text:span></text:p>
      <text:p text:style-name="P267"><text:span text:style-name="T268">2</text:span><text:span text:style-name="T269">) teikia Seimui tvirtinti Nacionalinę energetikos strategiją;</text:span></text:p>
      <text:p text:style-name="P270"><text:span text:style-name="T271">3</text:span><text:span text:style-name="T272">) tvirtina Nacionalinės energetikos strategijos įgyvendinimo planą ir programas;</text:span></text:p>
      <text:p text:style-name="P273"><text:span text:style-name="T274">4</text:span><text:span text:style-name="T275">) įveda ekstremalią energetikos padėtį;</text:span></text:p>
      <text:p text:style-name="P276"><text:span text:style-name="T277">5</text:span><text:span text:style-name="T278">) turi teisę reglamentuoti valstybės reguliuojamų kainų nustatymo principus.</text:span></text:p>
      <text:p text:style-name="P279"><text:span text:style-name="T280">2</text:span><text:span text:style-name="T281">. Vyriausybė ar jos įgaliotos institucijos, vykdydamos valstybinį energetikos valdymą:</text:span></text:p>
      <text:p text:style-name="P282"><text:span text:style-name="T283">1</text:span><text:span text:style-name="T284">) nustato vartotojų aprūpinimo energija ir (ar) energijos ištekliais tvarką esant ekstremaliai energetikos padėčiai;</text:span></text:p>
      <text:p text:style-name="P285"><text:span text:style-name="T286">2</text:span><text:span text:style-name="T287">) priima sprendimą dėl valstybės sieną kertančių energetikos objektų statybos;</text:span></text:p>
      <text:p text:style-name="P288"><text:span text:style-name="T289">3</text:span><text:span text:style-name="T290">) tvirtina energetikos veiklos licencijavimo taisykles;<text:s/></text:span></text:p>
      <text:p text:style-name="P291"><text:span text:style-name="T292">4</text:span><text:span text:style-name="T293">) nustato nefasuotų naftos produktų prekybos licencijavimo tvarką;</text:span></text:p>
      <text:p text:style-name="P294"><text:span text:style-name="T295">5</text:span><text:span text:style-name="T296">) nustato energijos ir energijos išteklių tiekimo, eksporto bei importo tvarką;</text:span></text:p>
      <text:p text:style-name="P297"><text:span text:style-name="T298">6</text:span><text:span text:style-name="T299">) nustato energetikos veiklos rūšių, kurioms reikalingas leidimas, sąrašą, leidimų išdavimo taisykles ir sąlygas;</text:span></text:p>
      <text:p text:style-name="P300"><text:span text:style-name="T301">7</text:span><text:span text:style-name="T302">) nustato energijos apskaitos, matavimo priemonių įrengimo ir eksploatavimo tvarką;</text:span></text:p>
      <text:p text:style-name="P303"><text:span text:style-name="T304">8</text:span><text:span text:style-name="T305">) įstatymų nustatytais atvejais turi teisę įmonėms, kurios verčiasi energetikos veikla, priskirti viešuosius interesus atitinkančius įpareigojimus;</text:span></text:p>
      <text:p text:style-name="P306"><text:span text:style-name="T307">9</text:span><text:span text:style-name="T308">) nustato elektros energijos, pagamintos naudojant atsinaujinančiuosius energijos išteklius ir kogeneracinėse jėgainėse, supirkimo tvarką;</text:span></text:p>
      <text:p text:style-name="P309"><text:span text:style-name="T310">10</text:span><text:span text:style-name="T311">) tvirtina reguliuojamiesiems vartotojams ir fiziniams asmenims, energijos perdavimo, skirstymo ir tiekimo sutarčių privalomas standartines sąlygas;</text:span></text:p>
      <text:p text:style-name="P312"><text:span text:style-name="T313">11</text:span><text:span text:style-name="T314">) tvirtina energetikos objektų, elektros tiekimo linijų ir vamzdynų apsaugos taisykles;</text:span></text:p>
      <text:p text:style-name="P315"><text:span text:style-name="T316">12</text:span><text:span text:style-name="T317">) atlieka kitas šio ir kitų įstatymų nustatytas funkcijas.</text:span></text:p>
      <text:p text:style-name="P318"/>
      <text:p text:style-name="P319"><text:span text:style-name="T320">6</text:span><text:span text:style-name="T321"><text:s/>straipsnis.<text:s/></text:span><text:span text:style-name="T322">Ūkio ministerijos kompetencija<text:s/></text:span></text:p>
      <text:p text:style-name="P323"><text:span text:style-name="T324">Ūkio ministerija:</text:span></text:p>
      <text:p text:style-name="P325"><text:span text:style-name="T326">1</text:span><text:span text:style-name="T327">) įgyvendina valstybės politiką energetikos srityje;</text:span></text:p>
      <text:p text:style-name="P328"><text:span text:style-name="T329">2</text:span><text:span text:style-name="T330">) plėtoja tarptautinį bendradarbiavimą energetikos srityje;</text:span></text:p>
      <text:p text:style-name="P331"><text:span text:style-name="T332">3</text:span><text:span text:style-name="T333">) rengia ir tvirtina teisės aktus, reglamentuojančius tiekimo saugumo, energetikos objektų ir įrenginių įrengimo, eksploatavimo, techninės saugos, efektyvaus naudojimo bei kitus techninius klausimus;</text:span></text:p>
      <text:p text:style-name="P334"><text:span text:style-name="T335">4</text:span><text:span text:style-name="T336">) rengia, peržiūri Nacionalinės energetikos strategijos (toliau – Strategija) projektą ir teikia jį Vyriausybei;</text:span></text:p>
      <text:p text:style-name="P337"><text:span text:style-name="T338">5</text:span><text:span text:style-name="T339">) rengia Strategijos įgyvendinimo planą ir programas, koordinuoja jų įgyvendinimą;</text:span></text:p>
      <text:p text:style-name="P340"><text:span text:style-name="T341">6</text:span><text:span text:style-name="T342">) tvirtina energijos ir energijos išteklių perdavimo, skirstymo, tiekimo ir vartojimo taisykles;</text:span></text:p>
      <text:p text:style-name="P343"><text:span text:style-name="T344">7</text:span><text:span text:style-name="T345">) nustato energijos išteklių atsargų sudarymo, tvarkymo, kaupimo ir naudojimo tvarką;</text:span></text:p>
      <text:p text:style-name="P346"><text:span text:style-name="T347">8</text:span><text:span text:style-name="T348">) nustato šalyje vartojamos energijos kokybės reikalavimus;</text:span></text:p>
      <text:p text:style-name="P349"><text:span text:style-name="T350">9</text:span><text:span text:style-name="T351">) nustato vartotojų, gamintojų energetikos objektų (tinklų, įrenginių, sistemų) prijungimo prie veikiančių energetikos įmonių objektų (tinklų, įrenginių, sistemų) tvarką ir sąlygas;</text:span></text:p>
      <text:p text:style-name="P352"><text:span text:style-name="T353">10</text:span><text:span text:style-name="T354">) kartu su Aplinkos ministerija nustato valstybinės svarbos energetikos objektų statybos planavimo tvarką ir sąlygas;</text:span></text:p>
      <text:p text:style-name="P355"><text:span text:style-name="T356">11</text:span><text:span text:style-name="T357">) nustato energetikos valstybinės kontrolės ir vartotojų energetikos įrenginių kontrolės tvarką;</text:span></text:p>
      <text:p text:style-name="P358"><text:span text:style-name="T359">12</text:span><text:span text:style-name="T360">) nustato informacijos, susijusios su energetikos veikla, teikimo valstybės institucijoms, įstaigoms ir trečiosioms šalims tvarką, kiekį bei sąlygas;</text:span></text:p>
      <text:p text:style-name="P361"><text:span text:style-name="T362">13</text:span><text:span text:style-name="T36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span></text:p>
      <text:p text:style-name="P364"><text:span text:style-name="T365">14</text:span><text:span text:style-name="T366">) turi teisę nustatyti šio Įstatymo 20 straipsnyje išvardytų įrenginių efektyvumo reikalavimus ir efektyvumo kontrolės tvarką;</text:span></text:p>
      <text:p text:style-name="P367"><text:span text:style-name="T368">15</text:span><text:span text:style-name="T369">) atlieka kitas šio ir kitų įstatymų nustatytas ar Vyriausybės pavestas funkcijas.</text:span></text:p>
      <text:p text:style-name="P370"/>
      <text:p text:style-name="P371"><text:span text:style-name="T372">7</text:span><text:span text:style-name="T373"><text:s/>straipsnis.<text:s/></text:span><text:span text:style-name="T374">Aplinkos ministerijos kompetencija<text:s/></text:span></text:p>
      <text:p text:style-name="P375"><text:span text:style-name="T376">Aplinkos ministerija:</text:span></text:p>
      <text:p text:style-name="P377"><text:span text:style-name="T378">1</text:span><text:span text:style-name="T379">) sprendžia klausimus, susijusius su aplinkos apsauga, statyba, ir atlieka jos kompetencijai priklausančias funkcijas;</text:span></text:p>
      <text:p text:style-name="P380"><text:span text:style-name="T381">2</text:span><text:span text:style-name="T382">) organizuoja ir vykdo poveikio aplinkai stebėjimus energetikos veiklos padidintos taršos zonose;</text:span></text:p>
      <text:p text:style-name="P383"><text:span text:style-name="T384">3</text:span><text:span text:style-name="T385">) kartu su Ūkio ministerija nustato šalyje numatomų vartoti ir vartojamų energijos išteklių kokybės reikalavimus ir teikia rekomendacijas juos vartoti;<text:s/></text:span></text:p>
      <text:p text:style-name="P386"><text:span text:style-name="T387">4</text:span><text:span text:style-name="T388">) dalyvauja rengiant atsinaujinančiųjų energijos išteklių programas.</text:span></text:p>
      <text:p text:style-name="P389"/>
      <text:p text:style-name="P390"><text:span text:style-name="T391">8</text:span><text:span text:style-name="T392"><text:s/>straipsnis.<text:s/></text:span><text:span text:style-name="T393">Savivaldybių kompetencija<text:s/></text:span></text:p>
      <text:p text:style-name="P394"><text:span text:style-name="T395">Savivaldybė savo teritorijoje:</text:span></text:p>
      <text:p text:style-name="P396"><text:span text:style-name="T397">1</text:span><text:span text:style-name="T398">) pagal įstatymų nustatytą kompetenciją reguliuoja vartotojų aprūpinimą tiekiama šiluma;</text:span></text:p>
      <text:p text:style-name="P399"><text:span text:style-name="T400">2</text:span><text:span text:style-name="T401">) organizuoja visuomenės poreikiams naudojamų teritorijų apšvietimą;</text:span></text:p>
      <text:p text:style-name="P402"><text:span text:style-name="T403">3</text:span><text:span text:style-name="T404">) pagal Vyriausybės patvirtintą nomenklatūrą išduoda mažmeninės prekybos nefasuotais naftos produktais licencijas;</text:span></text:p>
      <text:p text:style-name="P405"><text:span text:style-name="T406">4</text:span><text:span text:style-name="T407">) išduoda leidimus suskystintųjų naftos dujų prekybai Ūkio ministerijos patvirtinta tvarka;</text:span></text:p>
      <text:p text:style-name="P408"><text:span text:style-name="T409">5</text:span><text:span text:style-name="T410">) įvedus ekstremalią energetikos padėtį, įgyvendina Vyriausybės ar jos įgaliotos institucijos patvirtintą vartotojų aprūpinimo energija ir (ar) energijos ištekliais planą, užtikrina kitų Vyriausybės sprendimų vykdymą;</text:span></text:p>
      <text:p text:style-name="P411"><text:span text:style-name="T412">6</text:span><text:span text:style-name="T413">) dalyvauja rengiant švietėjiškas visuomenės informavimo priemones, padedančias efektyviai vartoti energiją ir energijos išteklius.</text:span></text:p>
      <text:p text:style-name="Normal"/>
      <text:h text:style-name="P414" text:outline-level="2"><text:span text:style-name="T415">TREČIASIS</text:span><text:span text:style-name="T416"><text:s/>SKIRSNIS</text:span></text:h>
      <text:h text:style-name="P417" text:outline-level="2"><text:span text:style-name="T418">ENERGETIKOS SEKTORIAUS PLĖTOJIMAS</text:span></text:h>
      <text:p text:style-name="P419"/>
      <text:p text:style-name="P420"><text:span text:style-name="T421">9</text:span><text:span text:style-name="T422"><text:s/>straipsnis.<text:s/></text:span><text:span text:style-name="T423">Nacionalinė energetikos strategija</text:span></text:p>
      <text:p text:style-name="P424"><text:span text:style-name="T425">1</text:span><text:span text:style-name="T426">. Strategija nustato energetikos plėtros kryptis dvidešimčiai metų.<text:s/></text:span></text:p>
      <text:p text:style-name="P427"><text:span text:style-name="T428">2</text:span><text:span text:style-name="T429">. Strategiją Vyriausybės teikimu tvirtina Seimas.</text:span></text:p>
      <text:p text:style-name="P430"><text:span text:style-name="T431">3</text:span><text:span text:style-name="T432">. Strategija apima visus energetikos sektorius, ji peržiūrima ne rečiau kaip kas 5 metai. Strategija rengiama, peržiūrima ir įgyvendinama valstybės biudžeto bei kitomis lėšomis.</text:span></text:p>
      <text:p text:style-name="P433"><text:span text:style-name="T434">4</text:span><text:span text:style-name="T435">. Strategijoje turi būti numatoma:</text:span></text:p>
      <text:p text:style-name="P436"><text:span text:style-name="T437">1</text:span><text:span text:style-name="T438">) šalies energetikos saugumas;</text:span></text:p>
      <text:p text:style-name="P439"><text:span text:style-name="T440">2</text:span><text:span text:style-name="T441">) energijos ar energijos išteklių poreikių, importo, eksporto prognozės;</text:span></text:p>
      <text:p text:style-name="P442"><text:span text:style-name="T443">3</text:span><text:span text:style-name="T444">) energijos gamybos pajėgumo poreikis;<text:s/></text:span></text:p>
      <text:p text:style-name="P445"><text:span text:style-name="T446">4</text:span><text:span text:style-name="T447">) energetikos struktūros tobulinimas;</text:span></text:p>
      <text:p text:style-name="P448"><text:span text:style-name="T449">5</text:span><text:span text:style-name="T450">) energijos išteklių vartojimo struktūra ir jos prognozės;<text:s/></text:span></text:p>
      <text:p text:style-name="P451"><text:span text:style-name="T452">6</text:span><text:span text:style-name="T453">) energetikos žalingo poveikio aplinkai mažinimo prognozės ir priemonės;<text:s/></text:span></text:p>
      <text:p text:style-name="P454"><text:span text:style-name="T455">7</text:span><text:span text:style-name="T456">) atsinaujinančiųjų ir vietinių energijos išteklių vartojimo plėtojimas;<text:s/></text:span></text:p>
      <text:p text:style-name="P457"><text:span text:style-name="T458">8</text:span><text:span text:style-name="T459">) energijos vartojimo efektyvumas;</text:span></text:p>
      <text:p text:style-name="P460"><text:span text:style-name="T461">9</text:span><text:span text:style-name="T462">) reikalingos investicijos;</text:span></text:p>
      <text:p text:style-name="P463"><text:span text:style-name="T464">10</text:span><text:span text:style-name="T465">) energijos išteklių atsargų įvertinimas ir sudarymas;</text:span></text:p>
      <text:p text:style-name="P466"><text:span text:style-name="T467">11</text:span><text:span text:style-name="T468">) energijos rinkos plėtojimas;</text:span></text:p>
      <text:p text:style-name="P469"><text:span text:style-name="T470">12</text:span><text:span text:style-name="T471">) energetikos valdymo tobulinimo kryptys;</text:span></text:p>
      <text:p text:style-name="P472"><text:span text:style-name="T473">13</text:span><text:span text:style-name="T474">) kainodaros tobulinimas;</text:span></text:p>
      <text:p text:style-name="P475"><text:span text:style-name="T476">14</text:span><text:span text:style-name="T477">) kiti su energetikos plėtra susiję klausimai.</text:span></text:p>
      <text:p text:style-name="P478"><text:span text:style-name="T479">5</text:span><text:span text:style-name="T480">. Vyriausybė tvirtina 5 metų Strategijos įgyvendinimo planą ir programas.</text:span></text:p>
      <text:p text:style-name="P481"><text:span text:style-name="T482">6</text:span><text:span text:style-name="T483">. Strategiją pagal kompetenciją įgyvendina valstybės ir (ar) savivaldybės institucijos, įstaigos, Energetikos agentūra bei kitos įmonės.</text:span></text:p>
      <text:p text:style-name="P484"/>
      <text:p text:style-name="P485"><text:span text:style-name="T486">10</text:span><text:span text:style-name="T487"><text:s/>straipsnis.<text:s/></text:span><text:span text:style-name="T488">Energetikos agentūra</text:span></text:p>
      <text:p text:style-name="P489"><text:span text:style-name="T490">1</text:span><text:span text:style-name="T491">. Energetikos agentūra yra valstybės įmonė. Jos steigėja – Ūkio ministerija.<text:s/></text:span></text:p>
      <text:p text:style-name="P492"><text:span text:style-name="T493">2</text:span><text:span text:style-name="T494">. Energetikos agentūra Ūkio ministerijos pavedimu atlieka šias pagrindines funkcijas:</text:span></text:p>
      <text:p text:style-name="P495"><text:span text:style-name="T496">1</text:span><text:span text:style-name="T497">) vykdo Strategijos įgyvendinimo plano priemones;</text:span></text:p>
      <text:p text:style-name="P498"><text:span text:style-name="T499">2</text:span><text:span text:style-name="T500">) įgyvendina energijos vartojimo efektyvumo didinimo programą ir jos priemonių planą;</text:span></text:p>
      <text:p text:style-name="P501"><text:span text:style-name="T502">3</text:span><text:span text:style-name="T503">) atlieka užsienio pagalbos programų ir projektų vykdymo energetikos sektoriuje priežiūrą bei stebėseną (monitoringą);</text:span></text:p>
      <text:p text:style-name="P504"><text:span text:style-name="T505">4</text:span><text:span text:style-name="T506">) atlieka efektyvaus energijos išteklių, energijos vartojimo, atsinaujinančiųjų energijos išteklių vartojimo propagavimo ir informacinį darbą;</text:span></text:p>
      <text:p text:style-name="P507"><text:span text:style-name="T508">3</text:span><text:span text:style-name="T509">. Energetikos agentūra taip pat atlieka šio ir kitų įstatymų nustatytas ar Ūkio ministerijos pavestas funkcijas.</text:span></text:p>
      <text:p text:style-name="P510"/>
      <text:p text:style-name="P511"><text:span text:style-name="T512">11</text:span><text:span text:style-name="T513"><text:s/>straipsnis.<text:s/></text:span><text:span text:style-name="T514">Energetikos objektų statyba<text:s/></text:span></text:p>
      <text:p text:style-name="P515"><text:span text:style-name="T516">1</text:span><text:span text:style-name="T517">. Energetikos objektai statomi Statybos įstatymo, Teritorijų planavimo</text:span><text:span text:style-name="T518"><text:s/></text:span><text:span text:style-name="T519">įstatymo, Aplinkos apsaugos įstatymo ir kitų teisės aktų nustatyta tvarka. Valstybinės svarbos energetikos objektai plėtojami</text:span><text:span text:style-name="T520"><text:s/></text:span><text:span text:style-name="T521">vadovaujantis Strategijos nuostatomis. Vartotojų aprūpinimo energija ir energijos ištekliais bendrieji ar specialieji planai rengiami vadovaujantis Strategija.</text:span></text:p>
      <text:p text:style-name="P522"><text:span text:style-name="T523">2</text:span><text:span text:style-name="T524">.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span></text:p>
      <text:p text:style-name="P525"><text:span text:style-name="T526">3</text:span><text:span text:style-name="T527">. Energetikos įmonės, besiverčiančios veikla,</text:span><text:span text:style-name="T528"><text:s/></text:span><text:span text:style-name="T529">kurios kainos yra reguliuojamos, numatomas investicijas turi derinti su Valstybinės kainų ir energetikos kontrolės komisija (toliau – Komisija). Jeigu tokios</text:span><text:span text:style-name="T530"><text:s/></text:span><text:span text:style-name="T531">energetikos įmonių investicijos nėra suderintos su Komisija, jos negali būti pripažintos pagrįstomis valstybės reguliuojamoms kainoms peržiūrėti.<text:s/></text:span></text:p>
      <text:p text:style-name="P532"><text:span text:style-name="T533">4</text:span><text:span text:style-name="T53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span></text:p>
      <text:p text:style-name="P535"/>
      <text:p text:style-name="P536"><text:span text:style-name="T537">12</text:span><text:span text:style-name="T538"><text:s/>straipsnis.<text:s/></text:span><text:span text:style-name="T539">Energetikos veikla</text:span></text:p>
      <text:p text:style-name="P540"><text:span text:style-name="T541">1</text:span><text:span text:style-name="T542">.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span></text:p>
      <text:p text:style-name="P543"><text:span text:style-name="T544">2</text:span><text:span text:style-name="T545">.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span></text:p>
      <text:p text:style-name="P546"><text:span text:style-name="T547">3</text:span><text:span text:style-name="T548">.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sudaryti yra privaloma.</text:span></text:p>
      <text:p text:style-name="P549"><text:span text:style-name="T550">4</text:span><text:span text:style-name="T551">.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span></text:p>
      <text:p text:style-name="P552"><text:span text:style-name="T553">5</text:span><text:span text:style-name="T554">.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span></text:p>
      <text:p text:style-name="P555"><text:span text:style-name="T556">6</text:span><text:span text:style-name="T557">.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span></text:p>
      <text:p text:style-name="P558"><text:span text:style-name="T559">7</text:span><text:span text:style-name="T560">. Energetikos įmonės, perduodančios, skirstančios energiją, nustatyta tvarka turi teisę tikrinti, ar vartotojų energetikos įrenginiai</text:span><text:span text:style-name="T561"><text:s/></text:span><text:span text:style-name="T562">atitinka nustatytus techninės saugos reikalavimus.</text:span></text:p>
      <text:p text:style-name="P563"><text:span text:style-name="T564">8</text:span><text:span text:style-name="T565">. Metams pasibaigus, per keturis mėnesius turi būti atliktas energetikos įmonių, veikiančių elektros, šilumos, gamtinių dujų sektoriuose, licencijuojamos veiklos sąnaudų auditas ir jo išvados pateiktos Komisijai.</text:span></text:p>
      <text:p text:style-name="P566"><text:span text:style-name="T567">9</text:span><text:span text:style-name="T568">.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span></text:p>
      <text:p text:style-name="Normal"/>
      <text:p text:style-name="P569"><text:span text:style-name="T570">13</text:span><text:span text:style-name="T571"><text:s/>straipsnis.<text:s/></text:span><text:span text:style-name="T572">Energetikos veiklos ypatumai, energijos ir energijos išteklių kokybė</text:span></text:p>
      <text:p text:style-name="P573"><text:span text:style-name="T574">1</text:span><text:span text:style-name="T575">. Energijos perdavimo, skirstymo įmonių veiklos teritorija nustatoma licencijose.</text:span></text:p>
      <text:p text:style-name="P576"><text:span text:style-name="T577">2</text:span><text:span text:style-name="T578">. Šalyje vartojama energija ar energijos ištekliai turi atitikti nustatytus energijos ar energijos išteklių kokybės ir sudėties reikalavimus.</text:span></text:p>
      <text:p text:style-name="P579"/>
      <text:p text:style-name="P580"><text:span text:style-name="T581">14</text:span><text:span text:style-name="T582"><text:s/>straipsnis.<text:s/></text:span><text:span text:style-name="T583">Nekilnojamųjų daiktų suteikimas naudotis<text:s/></text:span></text:p>
      <text:p text:style-name="P584"><text:span text:style-name="T585">1</text:span><text:span text:style-name="T586">.</text:span><text:span text:style-name="T587"><text:s/></text:span><text:span text:style-name="T588">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589"><text:span text:style-name="T590">2</text:span><text:span text:style-name="T591">. Privati žemė energetikos objektams statyti gali būti naudojama energetikos įmonės ir žemės savininko susitarimu. Jeigu nesusitariama, žemė įstatymų nustatyta tvarka ir sąlygomis gali būti paimama visuomenės poreikiams.</text:span></text:p>
      <text:p text:style-name="P592"><text:span text:style-name="T593">3</text:span><text:span text:style-name="T594">.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span></text:p>
      <text:p text:style-name="Normal"/>
      <text:h text:style-name="P595" text:outline-level="2"><text:span text:style-name="T596">KETVIRTASIS</text:span><text:span text:style-name="T597"><text:s/>SKIRSNIS</text:span></text:h>
      <text:h text:style-name="P598" text:outline-level="2"><text:span text:style-name="T599">ENERGETIKOS SEKTORIAUS REGULIAVIMAS</text:span></text:h>
      <text:p text:style-name="P600"/>
      <text:p text:style-name="P601"><text:span text:style-name="T602">15</text:span><text:span text:style-name="T603"><text:s/>straipsnis.<text:s/></text:span><text:span text:style-name="T604">Kainos<text:s/></text:span></text:p>
      <text:p text:style-name="P605"><text:span text:style-name="T606">1</text:span><text:span text:style-name="T607">.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span></text:p>
      <text:p text:style-name="P608"><text:span text:style-name="T609">2</text:span><text:span text:style-name="T610">.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span></text:p>
      <text:p text:style-name="P611"><text:span text:style-name="T612">3</text:span><text:span text:style-name="T613">. Valstybės reguliuojamos kainos turi būti skelbiamos viešai, ne vėliau kaip prieš mėnesį iki jų taikymo pradžios, jei kiti įstatymai nenustato kitaip, ir taikomos nuo mėnesio pirmos dienos.</text:span></text:p>
      <text:p text:style-name="P614"/>
      <text:p text:style-name="P615"><text:span text:style-name="T616">16</text:span><text:span text:style-name="T617"><text:s/>straipsnis.<text:s/></text:span><text:span text:style-name="T618">Licencijos ir leidimai</text:span></text:p>
      <text:p text:style-name="P619"><text:span text:style-name="T620">1</text:span><text:span text:style-name="T621">. Energetikos veiklai gali būti nustatomos licencijos arba leidimai. Licencijuojamos veiklos rūšis nustato energetikos sektorių ir kiti įstatymai. Veiklos rūšių, kurioms reikalingas leidimas, sąrašą tvirtina Vyriausybė.</text:span></text:p>
      <text:p text:style-name="P622"><text:span text:style-name="T623">2</text:span><text:span text:style-name="T624">. Energetikos veikla be licencijos ar leidimo, jeigu jie yra nustatyti, draudžiama.</text:span></text:p>
      <text:p text:style-name="P625"/>
      <text:p text:style-name="P626"><text:span text:style-name="T627">17</text:span><text:span text:style-name="T628"><text:s/>straipsnis.<text:s/></text:span><text:span text:style-name="T629">Valstybinė kainų ir energetikos kontrolės komisija<text:s/></text:span></text:p>
      <text:p text:style-name="P630"><text:span text:style-name="T631">1</text:span><text:span text:style-name="T632">. Komisija yra valstybės įstaiga, finansuojama iš Lietuvos valstybės biudžeto. Jos nuostatus Ūkio ministerijos teikimu tvirtina Vyriausybė. Komisija yra juridinis asmuo.</text:span></text:p>
      <text:p text:style-name="P633"><text:span text:style-name="T634">2</text:span><text:span text:style-name="T635">. Komisiją sudaro penki nariai. Jos pirmininką ir keturis narius Ministro Pirmininko teikimu skiria Respublikos Prezidentas 5 metams.</text:span></text:p>
      <text:p text:style-name="P636"><text:span text:style-name="T637">3</text:span><text:span text:style-name="T638">. Komisijos nariais gali būti nepriekaištingos reputacijos Lietuvos Respublikos piliečiai, turintys aukštąjį universitetinį ar jam prilygintą išsimokslinimą.</text:span></text:p>
      <text:p text:style-name="P639"><text:span text:style-name="T640">4</text:span><text:span text:style-name="T641">. Komisijos pirmininkas ir nariai yra atleidžiami iš pareigų tik:<text:s/></text:span></text:p>
      <text:p text:style-name="P642"><text:span text:style-name="T643">1</text:span><text:span text:style-name="T644">) pasibaigus jų kadencijai;</text:span></text:p>
      <text:p text:style-name="P645"><text:span text:style-name="T646">2</text:span><text:span text:style-name="T647">) savo noru;</text:span></text:p>
      <text:p text:style-name="P648"><text:span text:style-name="T649">3</text:span><text:span text:style-name="T650">) išrinkti arba paskirti į kitas pareigas;</text:span></text:p>
      <text:p text:style-name="P651"><text:span text:style-name="T652">4</text:span><text:span text:style-name="T653">) kai jiems įsiteisėja apkaltinamasis teismo nuosprendis;</text:span></text:p>
      <text:p text:style-name="P654"><text:span text:style-name="T655">5</text:span><text:span text:style-name="T656">) kai paaiškėja, kad šiurkščiai pažeidė jiems nustatytų pareigų reikalavimus;</text:span></text:p>
      <text:p text:style-name="P657"><text:span text:style-name="T658">6</text:span><text:span text:style-name="T659">) kai pažeidė tarnybinę etiką;</text:span></text:p>
      <text:p text:style-name="P660"><text:span text:style-name="T661">7</text:span><text:span text:style-name="T662">) dėl sveikatos būklės, neleidžiančios eiti pareigų;</text:span></text:p>
      <text:p text:style-name="P663"><text:span text:style-name="T664">8</text:span><text:span text:style-name="T665">) netekus Lietuvos Respublikos pilietybės.</text:span></text:p>
      <text:p text:style-name="P666"><text:span text:style-name="T667">5</text:span><text:span text:style-name="T668">. Komisija atlieka šias funkcijas:</text:span></text:p>
      <text:p text:style-name="P669"><text:span text:style-name="T670">1</text:span><text:span text:style-name="T671">) tvirtina valstybės reguliuojamų kainų nustatymo metodikas;</text:span></text:p>
      <text:p text:style-name="P672"><text:span text:style-name="T673">2</text:span><text:span text:style-name="T674">) nustato valstybės reguliuojamų kainų viršutines ribas;</text:span></text:p>
      <text:p text:style-name="P675"><text:span text:style-name="T676">3</text:span><text:span text:style-name="T677">) kontroliuoja valstybės reguliuojamų kainų ir tarifų taikymą;</text:span></text:p>
      <text:p text:style-name="P678"><text:span text:style-name="T679">4</text:span><text:span text:style-name="T680">) tvirtina energetikos objektų (tinklų, sistemų, įrenginių) prijungimo įkainius;</text:span></text:p>
      <text:p text:style-name="P681"><text:span text:style-name="T682">5</text:span><text:span text:style-name="T683">) turi teisę vienašališkai nustatyti valstybės reguliuojamas kainas, jeigu energetikos įmonės nesilaiko šių kainų nustatymo reikalavimų;</text:span></text:p>
      <text:p text:style-name="P684"><text:span text:style-name="T685">6</text:span><text:span text:style-name="T686">) nustatydama valstybės reguliuojamas kainas, įvertina investicijų atsipirkimo ir veiklos išlaidų pagrįstumą;</text:span></text:p>
      <text:p text:style-name="P687"><text:span text:style-name="T688">7</text:span><text:span text:style-name="T689">) tvirtina elektros energijos, pagamintos naudojant atsinaujinančiuosius energijos išteklius, supirkimo kainą;</text:span></text:p>
      <text:p text:style-name="P690"><text:span text:style-name="T691">8</text:span><text:span text:style-name="T692">) išduoda, sustabdo, panaikina energijos perdavimo, skirstymo, laikymo, tiekimo licencijas, kontroliuoja energetikos įmonių licencijuojamą veiklą;</text:span></text:p>
      <text:p text:style-name="P693"><text:span text:style-name="T694">9</text:span><text:span text:style-name="T695">) turi teisę teikti siūlymus dėl energetikos įmonių licencijuojamos veiklos Vyriausybei, Ūkio ministerijai, savivaldybėms;<text:s/></text:span></text:p>
      <text:p text:style-name="P696"><text:span text:style-name="T697">10</text:span><text:span text:style-name="T698">) turi teisę įpareigoti energetikos įmones sudaryti sutartis dėl energijos perdavimo, skirstymo ar tiekimo, kai energetikos įmonės nepagrįstai atsisako trečiajai šaliai suteikti paslaugas ar tiekti vartotojams energiją;</text:span></text:p>
      <text:p text:style-name="P699"><text:span text:style-name="T700">11</text:span><text:span text:style-name="T701">) atlieka kituose teisės aktuose nustatytas funkcijas.</text:span></text:p>
      <text:p text:style-name="P702"><text:span text:style-name="T703">6</text:span><text:span text:style-name="T704">. Komisija atsako už savo sprendimus. Komisijos sprendimai priimami vardiniu balsavimu. Komisijos sprendimai gali būti skundžiami įstatymų nustatyta tvarka.</text:span></text:p>
      <text:p text:style-name="P705"><text:span text:style-name="T706">7</text:span><text:span text:style-name="T707">. Kalendoriniams metams pasibaigus, Komisija per keturis mėnesius parengia veiklos metinę ataskaitą, paskelbia ją viešai ir pateikia Respublikos Prezidentui, Seimui bei Vyriausybei.</text:span></text:p>
      <text:p text:style-name="P708"><text:span text:style-name="T709">8</text:span><text:span text:style-name="T710">. Komisijos funkcijoms atlikti sudaroma Komisijos administracija. Komisijos administracijos ir jos darbuotojų funkcijas nustato Komisijos nuostatai.</text:span></text:p>
      <text:p text:style-name="P711"><text:span text:style-name="T712">9</text:span><text:span text:style-name="T713">. Komisijos veiklai taikomas Biudžetinių įstaigų įstatymas, jeigu šis Įstatymas nenumato kitaip.</text:span></text:p>
      <text:p text:style-name="P714"/>
      <text:p text:style-name="P715"><text:span text:style-name="T716">18</text:span><text:span text:style-name="T717"><text:s/>straipsnis.<text:s/></text:span><text:span text:style-name="T718">Energetikos valstybinė kontrolė</text:span></text:p>
      <text:p text:style-name="P719"><text:span text:style-name="T720">1</text:span><text:span text:style-name="T721">. Energetikos objektų bei energetikos įrenginių valstybinė kontrolė atliekama visoje Lietuvos Respublikos teritorijoje neatsižvelgiant į nuosavybės valdymo formą.<text:s/></text:span></text:p>
      <text:p text:style-name="P722"><text:span text:style-name="T723">2</text:span><text:span text:style-name="T724">. Valstybinę energetikos kontrolę nustatyta tvarka atlieka Valstybinė energetikos inspekcija prie Ūkio ministerijos (toliau – Valstybinė energetikos inspekcija).</text:span></text:p>
      <text:p text:style-name="P725"><text:span text:style-name="T726">3</text:span><text:span text:style-name="T727">. Valstybinė energetikos inspekcija yra valstybės įstaiga. Jos steigėja – Ūkio ministerija. Valstybinės energetikos inspekcijos nuostatus tvirtina Ūkio ministerija.</text:span></text:p>
      <text:p text:style-name="P728"><text:span text:style-name="T729">4</text:span><text:span text:style-name="T730">. Valstybinė energetikos inspekcija:</text:span></text:p>
      <text:p text:style-name="P731"><text:span text:style-name="T732">1</text:span><text:span text:style-name="T733">) nustatyta tvarka pagal kompetenciją išduoda, sustabdo, panaikina leidimus energetikos veiklai ir kontroliuoja, ar laikomasi šiuose leidimuose nurodytos veiklos sąlygų;</text:span></text:p>
      <text:p text:style-name="P734"><text:span text:style-name="T735">2</text:span><text:span text:style-name="T736">) nustatyta tvarka kontroliuoja energetikos objektų, energetikos įrenginių techninę saugą, eksploatavimą, energijos ir energijos išteklių gamybos, perdavimo, paskirstymo, tiekimo patikimumą bei vartojimo efektyvumą;</text:span></text:p>
      <text:p text:style-name="P737"><text:span text:style-name="T738">3</text:span><text:span text:style-name="T739">) tiria energetikos objektų, įrenginių avarijas ir jų darbo sutrikimus, dalyvauja tiriant nelaimingus atsitikimus darbe, tiria nelaimingus atsitikimus buityje,</text:span><text:span text:style-name="T740"><text:s/></text:span><text:span text:style-name="T741">susijusius su energijos</text:span><text:span text:style-name="T742"><text:s/></text:span><text:span text:style-name="T743">vartojimu;</text:span></text:p>
      <text:p text:style-name="P744"><text:span text:style-name="T745">4</text:span><text:span text:style-name="T746">) kontroliuoja, kaip laikomasi specialiųjų reikalavimų įrengiant ir rekonstruojant energetikos įrenginius, taip pat energetikos įrenginių atitiktį ir tinkamumą naudoti;</text:span></text:p>
      <text:p text:style-name="P747"><text:span text:style-name="T748">5</text:span><text:span text:style-name="T749">) organizuoja šio Įstatymo 21 straipsnio 2 dalyje nurodytų energetikos specialistų ir vadovų atestavimą;<text:s/></text:span></text:p>
      <text:p text:style-name="P750"><text:span text:style-name="T751">6</text:span><text:span text:style-name="T752">) kontroliuoja, kaip laikomasi nustatytų energijos kokybės reikalavimų;</text:span></text:p>
      <text:p text:style-name="P753"><text:span text:style-name="T754">7</text:span><text:span text:style-name="T755">) kontroliuoja energijos išteklių valstybės ir rezervines atsargas;</text:span></text:p>
      <text:p text:style-name="P756"><text:span text:style-name="T757">8</text:span><text:span text:style-name="T758">) turi teisę tikrinti energetikos įmonių valstybės institucijoms teikiamą informaciją;</text:span></text:p>
      <text:p text:style-name="P759"><text:span text:style-name="T760">9</text:span><text:span text:style-name="T761">) atlieka šio ir kitų įstatymų nustatytas funkcijas.</text:span></text:p>
      <text:p text:style-name="P762"><text:span text:style-name="T763">5</text:span><text:span text:style-name="T764">. Valstybinė energetikos inspekcija atsako už savo sprendimus. Valstybinės energetikos inspekcijos sprendimai gali būti skundžiami įstatymų nustatyta tvarka.</text:span></text:p>
      <text:p text:style-name="P765"><text:span text:style-name="T766">6</text:span><text:span text:style-name="T767">. 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68"><text:span text:style-name="T769">7</text:span><text:span text:style-name="T770">. Valstybinė energetikos inspekcija nekontroliuoja, ar darbuotojai laikosi saugos ir sveikatos teisės aktų nustatytų reikalavimų.</text:span></text:p>
      <text:p text:style-name="P771"/>
      <text:p text:style-name="P772"><text:span text:style-name="T773">19</text:span><text:span text:style-name="T774"><text:s/>straipsnis.<text:s/></text:span><text:span text:style-name="T775">Informavimas</text:span></text:p>
      <text:p text:style-name="P776"><text:span text:style-name="T777">1</text:span><text:span text:style-name="T778">.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span></text:p>
      <text:p text:style-name="P779"><text:span text:style-name="T780">2</text:span><text:span text:style-name="T781">. Vyriausybė ar jos įgaliotos institucijos teikia informaciją apie energetiką Europos Komisijai, kitoms šalims ir tarptautinėms organizacijoms.</text:span></text:p>
      <text:p text:style-name="P782"><text:span text:style-name="T783">3</text:span><text:span text:style-name="T784">. Apie valstybinės svarbos energetikos objektų statybos ir naudojimo pradžią šiuos objektus nuosavybės teise turinčios ar kitais būdais valdančios energetikos įmonės privalo informuoti Ūkio ministeriją.</text:span></text:p>
      <text:p text:style-name="P785"><text:span text:style-name="T786">4</text:span><text:span text:style-name="T787">.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Normal"/>
      <text:p text:style-name="P788"><text:span text:style-name="T789">20</text:span><text:span text:style-name="T790"><text:s/>straipsnis.<text:s/></text:span><text:span text:style-name="T791">Efektyvus energijos išteklių ir energijos vartojimas</text:span></text:p>
      <text:p text:style-name="P792"><text:span text:style-name="T793">1</text:span><text:span text:style-name="T794">. Efektyvaus energijos ir energijos išteklių vartojimo pagrindinės kryptys nustatomos Strategijoje, o šių krypčių įgyvendinimo priemonės – energijos vartojimo efektyvumo didinimo ir kitose programose.</text:span></text:p>
      <text:p text:style-name="P795"><text:span text:style-name="T796">2</text:span><text:span text:style-name="T797">. Importuojami, gaminami ir parduodami karšto vandens katilai, kurių nominali šilumos galia yra nuo 4 iki 400 kW ir kuriuose deginamas skystasis arba dujinis kuras, turi atitikti nustatytus efektyvumo reikalavimus.</text:span></text:p>
      <text:p text:style-name="P798"><text:span text:style-name="T799">3</text:span><text:span text:style-name="T800">. Importuojami, gaminami ir parduodami šilumos generatoriai patalpoms šildyti ir (arba) karštam vandeniui ruošti naujuose ar esamuose ne pramonės paskirties pastatuose turi atitikti nustatytus efektyvumo reikalavimus.</text:span></text:p>
      <text:p text:style-name="P801"><text:span text:style-name="T802">4</text:span><text:span text:style-name="T803">. Importuojami, gaminami ir parduodami buitiniai prietaisai, kurie vartoja elektros ir kitų rūšių energiją, privalo turėti energijos vartojimo efektyvumo ženklinimo etiketes.</text:span></text:p>
      <text:p text:style-name="P804"><text:span text:style-name="T805">5</text:span><text:span text:style-name="T806">. Įmonės, eksploatuojančios katilus ir kitus energijos išteklius vartojančius įrenginius, kurių nominali šilumos galia didesnė kaip 0,4 MW, nustatyta tvarka tikrina šių įrenginių energijos išteklių vartojimo efektyvumą.</text:span></text:p>
      <text:p text:style-name="P807"/>
      <text:p text:style-name="P808"><text:span text:style-name="T809">21</text:span><text:span text:style-name="T810"><text:s/>straipsnis.<text:s/></text:span><text:span text:style-name="T811">Darbuotojų pasirengimas ir atestavimas</text:span></text:p>
      <text:p text:style-name="P812"><text:span text:style-name="T813">1</text:span><text:span text:style-name="T814">.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15"><text:span text:style-name="T816">2</text:span><text:span text:style-name="T817">. Energetikos objektus, įrenginius statantys ir eksploatuojantys darbuotojai šio Įstatymo 6 straipsnio 13</text:span><text:span text:style-name="T818"><text:s/></text:span><text:span text:style-name="T819">punkte bei 18 straipsnio 4 dalies 5 punkte numatyta tvarka privalo būti atestuojami.</text:span></text:p>
      <text:p text:style-name="P820"/>
      <text:p text:style-name="P821"><text:span text:style-name="T822">22</text:span><text:span text:style-name="T823"><text:s/>straipsnis.<text:s/></text:span><text:span text:style-name="T824">Energijos išteklių rezervinės atsargos</text:span></text:p>
      <text:p text:style-name="P825"><text:span text:style-name="T826">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span></text:p>
      <text:p text:style-name="P827"/>
      <text:p text:style-name="P828"><text:span text:style-name="T829">23</text:span><text:span text:style-name="T830"><text:s/>straipsnis.<text:s/></text:span><text:span text:style-name="T831">Energijos apskaita</text:span></text:p>
      <text:p text:style-name="P832"><text:span text:style-name="T833">1</text:span><text:span text:style-name="T834">. Pagaminta, perduodama, paskirstoma, parduodama, eksportuojama, importuojama ar tranzitu perduodama energija turi būti apskaičiuojama.</text:span></text:p>
      <text:p text:style-name="P835"><text:span text:style-name="T836">2</text:span><text:span text:style-name="T837">. Energija turi būti apskaičiuojama Lietuvos Respublikos matavimo priemonių registre įregistruotomis energijos matavimo priemonėmis. Naujai įrengiamos energijos matavimo priemonės turi atitikti Europos Sąjungos valstybėse naudojamų matavimo priemonių specifikacijas.</text:span></text:p>
      <text:p text:style-name="P838"><text:span text:style-name="T839">3</text:span><text:span text:style-name="T840">. Energijos matavimo priemones savo lėšomis įrengia ir eksploatuoja perdavimo, skirstymo ar laikymo</text:span><text:span text:style-name="T841"><text:s/></text:span><text:span text:style-name="T842">energetikos objektus nuosavybės teise turinčios ar kitais būdais juos valdančios energetikos įmonės.</text:span></text:p>
      <text:p text:style-name="P843"><text:span text:style-name="T844">4</text:span><text:span text:style-name="T845">. Energijos matavimo priemones tarp energetikos objektų įrengia ir eksploatuoja energiją perduodančios energetikos objektus nuosavybės teise turinčios ar kitais būdais juos valdančios energetikos įmonės savo lėšomis.</text:span></text:p>
      <text:p text:style-name="P846"/>
      <text:p text:style-name="P847"><text:span text:style-name="T848">24</text:span><text:span text:style-name="T849"><text:s/>straipsnis.<text:s/></text:span><text:span text:style-name="T850">Energijos tranzitas</text:span></text:p>
      <text:p text:style-name="P851"><text:span text:style-name="T852">1</text:span><text:span text:style-name="T853">.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span></text:p>
      <text:p text:style-name="P854"><text:span text:style-name="T855">2</text:span><text:span text:style-name="T856">. Perdavimo objektus valdančios energetikos įmonės teikia Komisijai ir Ūkio ministerijai informaciją apie kiekvieną tranzito pareikalavimą, sudarytas tranzito sutartis ir atsisakymus jas sudaryti. Atsisakymas sudaryti tranzito sutartį turi būti tinkamai motyvuotas.</text:span></text:p>
      <text:p text:style-name="Normal"/>
      <text:p text:style-name="P857"><text:span text:style-name="T858">PENKTASIS</text:span><text:span text:style-name="T859"><text:s/>SKIRSNIS</text:span></text:p>
      <text:p text:style-name="P860"><text:span text:style-name="T861">EKSTREMALI ENERGETIKOS PADĖTIS</text:span></text:p>
      <text:p text:style-name="P862"/>
      <text:p text:style-name="P863"><text:span text:style-name="T864">25</text:span><text:span text:style-name="T865"><text:s/>straipsnis.<text:s/></text:span><text:span text:style-name="T866">Ekstremali energetikos padėtis</text:span></text:p>
      <text:p text:style-name="P867"><text:span text:style-name="T868">1</text:span><text:span text:style-name="T869">. Ekstremali energetikos padėtis įvedama, kai elektros, gamtinių dujų ar naftos produktų tiekimas sumažėja tiek, kad iškyla grėsmė gyventojų saugumui, sveikatai ar šalies ūkio veiklai.</text:span></text:p>
      <text:p text:style-name="P870"><text:span text:style-name="T871">2</text:span><text:span text:style-name="T872">. Ekstremali energetikos padėtis įvedama Vyriausybės nutarimu. Įstatymų nustatyta tvarka paskelbus nepaprastąją ar karo padėtį, be atskiro Vyriausybės nutarimo įvedama ir ekstremali energetikos padėtis.</text:span></text:p>
      <text:p text:style-name="P873"><text:span text:style-name="T874">3</text:span><text:span text:style-name="T875">. Energetikos įmonės nustatyta tvarka privalo pranešti savivaldybėms, Ūkio ministerijai apie energijos tiekimo sumažėjimą ir priemones tiekimui atnaujinti.</text:span></text:p>
      <text:p text:style-name="P876"><text:span text:style-name="T877">4</text:span><text:span text:style-name="T878">.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span></text:p>
      <text:p text:style-name="P879"><text:span text:style-name="T880">5</text:span><text:span text:style-name="T881">. Ekstremalios energetikos padėties atveju vartotojams aprūpinti energijos ištekliais įstatymų nustatyta tvarka yra sudaromos naftos produktų valstybės atsargos.</text:span></text:p>
      <text:p text:style-name="P882"><text:span text:style-name="T883">6</text:span><text:span text:style-name="T884">. Įvedus ekstremalią energetikos padėtį, įmonės, gaminančios, perduodančios, transportuojančios, pakraunančios ir iškraunančios naftą bei naftos produktus, gamtines dujas, kurą, elektros energiją, pirmiausia privalo tenkinti šalies vidaus vartotojų poreikius.</text:span></text:p>
      <text:p text:style-name="P885"><text:span text:style-name="T886">7</text:span><text:span text:style-name="T887">. Įvedus ekstremalią energetikos padėtį, juridiniai ir fiziniai asmenys privalo vykdyti Vyriausybės, jos įgaliotų institucijų ir rajono (miesto) savivaldybės mero nurodymus</text:span><text:span text:style-name="T888">.</text:span><text:span text:style-name="T889"><text:s/>Jeigu esant ekstremaliai energetikos padėčiai energetikos įmonės nevykdo nurodymų</text:span><text:span text:style-name="T890">,</text:span><text:span text:style-name="T891"><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892"><text:span text:style-name="T893">8</text:span><text:span text:style-name="T894">.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span></text:p>
      <text:p text:style-name="Normal"/>
      <text:p text:style-name="P895"><text:span text:style-name="T896">ŠEŠTASIS</text:span><text:span text:style-name="T897"><text:s/>SKIRSNIS</text:span></text:p>
      <text:p text:style-name="P898"><text:span text:style-name="T899">SKUNDŲ NAGRINĖJIMAS.<text:s/></text:span><text:span text:style-name="T900">atsakomybė</text:span></text:p>
      <text:p text:style-name="P901"/>
      <text:p text:style-name="P902"><text:span text:style-name="T903">26</text:span><text:span text:style-name="T904"><text:s/>straipsnis.<text:s/></text:span><text:span text:style-name="T905">Skundų nagrinėjimas</text:span></text:p>
      <text:p text:style-name="P906"><text:span text:style-name="T907">1</text:span><text:span text:style-name="T908">. Nacionalinė vartotojų teisių apsaugos taryba prie Teisingumo ministerijos išankstine skundų nagrinėjimo ne teisme tvarka nagrinėja fizinių asmenų skundus dėl energijos pirkimo–pardavimo ar paslaugų teikimo sutarčių nesąžiningų sąlygų taikymo.</text:span></text:p>
      <text:p text:style-name="P909"><text:span text:style-name="T910">2</text:span><text:span text:style-name="T911">.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span></text:p>
      <text:p text:style-name="P912"><text:span text:style-name="T913">3</text:span><text:span text:style-name="T914">.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15"/>
      <text:p text:style-name="P916"><text:span text:style-name="T917">27</text:span><text:span text:style-name="T918"><text:s/>straipsnis.<text:s/></text:span><text:span text:style-name="T919">Atsakomybė</text:span></text:p>
      <text:p text:style-name="P920"><text:span text:style-name="T921">Asmenys už šio Įstatymo pažeidimus atsako įstatymų nustatyta tvarka.</text:span></text:p>
      <text:p text:style-name="Normal"/>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28</text:span><text:span text:style-name="T930"><text:s/>straipsnis.<text:s/></text:span><text:span text:style-name="T931">Įstatymo įgyvendinimo tvarka</text:span></text:p>
      <text:p text:style-name="P932"><text:span text:style-name="T933">1</text:span><text:span text:style-name="T934">.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pan></text:p>
      <text:p text:style-name="P935"><text:span text:style-name="T936">2</text:span><text:span text:style-name="T937">.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span></text:p>
      <text:p text:style-name="P938"><text:span text:style-name="T939">3</text:span><text:span text:style-name="T940">. Šio straipsnio 2 dalies nuostatos netaikomos sąžiningai įgytiems ir teisėtai valdomiems energetikos objektams, nors jų valdytojai įgyjamąja senatimi dar nėra įgiję nuosavybės teisės į šiuos objektus.</text:span></text:p>
      <text:p text:style-name="P941"><text:span text:style-name="T942">4</text:span><text:span text:style-name="T943">. Įsigaliojus šiam Įstatymui pirmą kartą skiriant Komisijos narius, du Komisijos nariai skiriami trejų metų kadencijai.</text:span></text:p>
      <text:p text:style-name="P944"/>
      <text:p text:style-name="P945"><text:span text:style-name="T946">29</text:span><text:span text:style-name="T947"><text:s/>straipsnis.<text:s/></text:span><text:span text:style-name="T948">Įstatymo įsigaliojimas</text:span></text:p>
      <text:p text:style-name="P949"><text:span text:style-name="T950">1</text:span><text:span text:style-name="T951">. Įstatymas, išskyrus 20 straipsnio 2, 3 ir 4 dalis, įsigalioja nuo 2002 m. liepos 1 d.</text:span></text:p>
      <text:p text:style-name="P952"><text:span text:style-name="T953">2</text:span><text:span text:style-name="T954">. Įstatymo 20 straipsnio 2, 3 ir 4 dalys įsigalioja nuo 2004 m. sausio 1 d.<text:s/></text:span></text:p>
      <text:p text:style-name="P955"/>
      <text:p text:style-name="P956"><text:span text:style-name="T957">30</text:span><text:span text:style-name="T958"><text:s/>straipsnis.<text:s/></text:span><text:span text:style-name="T959">Įstatymų pripažinimas netekusiais galios</text:span></text:p>
      <text:p text:style-name="P960"><text:span text:style-name="T961">Įsigaliojus šiam Įstatymui, netenka galios:</text:span></text:p>
      <text:p text:style-name="P962"><text:span text:style-name="T963">1</text:span><text:span text:style-name="T964">) Lietuvos Respublikos energetikos įstatymas (Žin., 1995, Nr.<text:s/></text:span><text:a xlink:href="https://www.e-tar.lt/portal/lt/legalAct/TAR.8F9A7A777267" office:target-frame-name="_blank" xlink:show="new"><text:span text:style-name="T965">32-743</text:span></text:a><text:span text:style-name="T966">);</text:span></text:p>
      <text:p text:style-name="P967"><text:span text:style-name="T968">2</text:span><text:span text:style-name="T969">) Lietuvos Respublikos energetikos įstatymo 20 straipsnio pakeitimo įstatymas (Žin., 1996, Nr.<text:s/></text:span><text:a xlink:href="https://www.e-tar.lt/portal/lt/legalAct/TAR.5F456EB858BA" office:target-frame-name="_blank" xlink:show="new"><text:span text:style-name="T970">32-791</text:span></text:a><text:span text:style-name="T971">);</text:span></text:p>
      <text:p text:style-name="P972"><text:span text:style-name="T973">3</text:span><text:span text:style-name="T974">) Lietuvos Respublikos valstybės strateginių interesų užtikrinimo ekstremalios situacijos aprūpinant Lietuvos ūkį nafta ir naftos produktais atveju įstatymas (Žin., 1997, Nr.<text:s/></text:span><text:a xlink:href="https://www.e-tar.lt/portal/lt/legalAct/TAR.49A88A908ABE" office:target-frame-name="_blank" xlink:show="new"><text:span text:style-name="T975">53-1227</text:span></text:a><text:span text:style-name="T976">);</text:span></text:p>
      <text:p text:style-name="P977"><text:span text:style-name="T978">4</text:span><text:span text:style-name="T979">) Lietuvos Respublikos energetikos įstatymo 15 straipsnio pakeitimo įstatymas (Žin., 1997, Nr.<text:s/></text:span><text:a xlink:href="https://www.e-tar.lt/portal/lt/legalAct/TAR.489546D77A24" office:target-frame-name="_blank" xlink:show="new"><text:span text:style-name="T980">64-1494</text:span></text:a><text:span text:style-name="T981">);</text:span></text:p>
      <text:p text:style-name="P982"><text:span text:style-name="T983">5</text:span><text:span text:style-name="T984">) Lietuvos Respublikos energetikos įstatymo 1, 9, 11, 12, 16, 17, 19, 20 ir 22 straipsnių pakeitimo ir papildymo įstatymas (Žin., 1997, Nr.<text:s/></text:span><text:a xlink:href="https://www.e-tar.lt/portal/lt/legalAct/TAR.C978D3D0F73E" office:target-frame-name="_blank" xlink:show="new"><text:span text:style-name="T985">96-2425</text:span></text:a><text:span text:style-name="T986">);</text:span></text:p>
      <text:p text:style-name="P987"><text:span text:style-name="T988">6</text:span><text:span text:style-name="T989">) Lietuvos Respublikos energetikos įstatymo 1, 3, 4, 5, 6, 8, 9, 11, 12, 13, 14, 15 ir 17 straipsnių pakeitimo įstatymas (Žin., 1998, Nr.<text:s/></text:span><text:a xlink:href="https://www.e-tar.lt/portal/lt/legalAct/TAR.D79615DBFC64" office:target-frame-name="_blank" xlink:show="new"><text:span text:style-name="T990">34-899</text:span></text:a><text:span text:style-name="T991">);</text:span></text:p>
      <text:p text:style-name="P992"><text:span text:style-name="T993">7</text:span><text:span text:style-name="T994">) Lietuvos Respublikos energetikos įstatymo 1 straipsnio pakeitimo įstatymas (Žin., 1998, Nr.<text:s/></text:span><text:a xlink:href="https://www.e-tar.lt/portal/lt/legalAct/TAR.7903D9DA8526" office:target-frame-name="_blank" xlink:show="new"><text:span text:style-name="T995">103-2837</text:span></text:a><text:span text:style-name="T996">);</text:span></text:p>
      <text:p text:style-name="P997"><text:span text:style-name="T998">8</text:span><text:span text:style-name="T999">) Lietuvos Respublikos energetikos įstatymo 15 straipsnio pakeitimo įstatymas (Žin., 1998, Nr.<text:s/></text:span><text:a xlink:href="https://www.e-tar.lt/portal/lt/legalAct/TAR.4B2597B06113" office:target-frame-name="_blank" xlink:show="new"><text:span text:style-name="T1000">105-2899</text:span></text:a><text:span text:style-name="T1001">);</text:span></text:p>
      <text:p text:style-name="P1002"><text:span text:style-name="T1003">9</text:span><text:span text:style-name="T1004">) Lietuvos Respublikos energetikos įstatymo 10, 14 straipsnių pakeitimo įstatymas (Žin., 1999, Nr.<text:s/></text:span><text:a xlink:href="https://www.e-tar.lt/portal/lt/legalAct/TAR.F376037DBD51" office:target-frame-name="_blank" xlink:show="new"><text:span text:style-name="T1005">86-2563</text:span></text:a><text:span text:style-name="T1006">);</text:span></text:p>
      <text:p text:style-name="P1007"><text:span text:style-name="T1008">10</text:span><text:span text:style-name="T1009">) Lietuvos Respublikos energetikos įstatymo 17 straipsnio pakeitimo įstatymas (Žin., 2000, Nr.<text:s/></text:span><text:a xlink:href="https://www.e-tar.lt/portal/lt/legalAct/TAR.E64EA75614DF" office:target-frame-name="_blank" xlink:show="new"><text:span text:style-name="T1010">28-757</text:span></text:a><text:span text:style-name="T1011">);</text:span></text:p>
      <text:p text:style-name="P1012"><text:span text:style-name="T1013">11</text:span><text:span text:style-name="T1014">) Lietuvos Respublikos energetikos įstatymo 14 straipsnio pakeitimo įstatymas (Žin., 2000, Nr.<text:s/></text:span><text:a xlink:href="https://www.e-tar.lt/portal/lt/legalAct/TAR.4EE0FC1313B4" office:target-frame-name="_blank" xlink:show="new"><text:span text:style-name="T1015">58-1709</text:span></text:a><text:span text:style-name="T1016">).</text:span></text:p>
      <text:p text:style-name="P1017"/>
      <text:p text:style-name="P1018"/>
      <text:p text:style-name="P1019"><text:span text:style-name="T1020">Skelbiu šį Lietuvos Respublikos Seimo priimtą įstatymą.<text:s/></text:span></text:p>
      <text:p text:style-name="P1021"/>
      <text:p text:style-name="P1022">RESPUBLIKOS PREZIDENTAS<text:tab/>VALDAS ADAMKUS</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28T07:35:00Z</meta:creation-date>
    <dc:date>2023-12-28T07:35:00Z</dc:date>
    <meta:template xlink:href="Normal.dotm" xlink:type="simple"/>
    <meta:editing-cycles>2</meta:editing-cycles>
    <meta:editing-duration>PT0S</meta:editing-duration>
    <meta:document-statistic meta:page-count="3" meta:paragraph-count="111" meta:word-count="5004" meta:character-count="39926" meta:row-count="714" meta:non-whitespace-character-count="35033"/>
  </office:meta>
</office:document-meta>
</file>