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IKRINIMUS ATLIEKANČIŲ VALSTYBĖS INSTITUCIJŲ IR ĮSTAIGŲ VEIKLOS PASIENIO KONTROLĖS PUNKTUOSE KOORDINAVIMO</text:p>
      <text:p text:style-name="P12"/>
      <text:p text:style-name="P13">2002 m. gegužės 28 d. Nr. 763</text:p>
      <text:p text:style-name="P14">Vilnius</text:p>
      <text:p text:style-name="P15"/>
      <text:p text:style-name="P16"><text:span text:style-name="T17">Siekdama pagerinti v</text:span><text:span text:style-name="T18">alstybės institucijų ir įstaigų veiklą pasienio kontrolės punktuose ir užtikrinti, kad asmenims, vykstantiems per valstybės sieną, būtų laiku teikiamos geros kokybės paslaugos, Lietuvos Respublikos Vyriausybė<text:s/></text:span><text:span text:style-name="T19">nutari</text:span><text:span text:style-name="T20">a:</text:span></text:p>
      <text:p text:style-name="P21"><text:span text:style-name="T22">1</text:span><text:span text:style-name="T23">. Pavesti Valstybės sienos apsaug</text:span><text:span text:style-name="T24">os tarnybai prie Vidaus reikalų ministerijos (toliau vadinama – Valstybės sienos apsaugos tarnyba) koordinuoti tikrinimus pasienio kontrolės punktuose atliekančių valstybės institucijų ir įstaigų (toliau vadinama – tikrinimą atliekančios institucijos), kit</text:span><text:span text:style-name="T25">ų valstybės institucijų ir įstaigų bei ūkio subjektų, teikiančių paslaugas, susijusias su pasienio kontrolės punktuose atliekamais tikrinimais (toliau vadinama – ūkio subjektai), veiklą.</text:span></text:p>
      <text:p text:style-name="P26"><text:span text:style-name="T27">2</text:span><text:span text:style-name="T28">. Nustatyti, kad:</text:span></text:p>
      <text:p text:style-name="P29"><text:span text:style-name="T30">2.1</text:span><text:span text:style-name="T31">. tikrinimą atliekančių ir kitų valstybės</text:span><text:span text:style-name="T32"><text:s/>institucijų ir įstaigų bei ūkio subjektų veiklą pasienio kontrolės punktuose koordinuoja Valstybės sienos apsaugos tarnybos vado įgalioti Valstybės sienos apsaugos tarnybos pareigūnai;</text:span></text:p>
      <text:p text:style-name="P33"><text:span text:style-name="T34">2.2</text:span><text:span text:style-name="T35">. nurodytų 2.1 punkte Valstybės sienos apsaugos tarnybos pareig</text:span><text:span text:style-name="T36">ūnų teisėti nurodymai pasienio kontrolės punktų režimo užtikrinimo klausimais tikrinimą atliekančių ir kitų valstybės institucijų ir įstaigų valstybės tarnautojams ir ūkio subjektų darbuotojams privalomi.</text:span></text:p>
      <text:p text:style-name="P37"><text:span text:style-name="T38">3</text:span><text:span text:style-name="T39">. Įpareigoti Valstybės sienos apsaugos tarny</text:span><text:span text:style-name="T40">bą:</text:span></text:p>
      <text:p text:style-name="P41"><text:span text:style-name="T42">3.1</text:span><text:span text:style-name="T43">. suderinus su tikrinimą atliekančiomis ir kitomis valstybės institucijomis ir įstaigomis, nustatyti tikrinimą atliekančių institucijų ir ūkio subjektų bendradarbiavimo tvarką ir kontroliuoti, kaip jos laikomasi;</text:span></text:p>
      <text:p text:style-name="P44"><text:span text:style-name="T45">3.2</text:span><text:span text:style-name="T46">. ne rečiau kaip kartą per<text:s/></text:span><text:span text:style-name="T47">pusmetį rengti visų tikrinimą atliekančių ir kitų valstybės institucijų ir įstaigų bei ūkio subjektų atstovų pasitarimus klausimams ir pasiūlymams dėl tikrinimą atliekančių ir kitų valstybės institucijų ir įstaigų bei ūkio subjektų veiklą pasienio kontrolė</text:span><text:span text:style-name="T48">s punktuose reglamentuojančių teisės aktų tobulinimo, taip pat bendradarbiavimo ir kitokiems klausimams aptarti.</text:span></text:p>
      <text:p text:style-name="P49"><text:span text:style-name="T50">4</text:span><text:span text:style-name="T51">. Pripažinti netekusia galios Lietuvos Respublikos Vyriausybės 2002 m. vasario 27 d. nutarimu Nr. 300 „Dėl Lietuvos pasirengimo narystei</text:span><text:span text:style-name="T52"><text:s/>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53">25-</text:span><text:span text:style-name="T54">910</text:span></text:a><text:span text:style-name="T55">) patvirtinto Acquis įgyvendinimo priemonių 2002 metų plano 3.25 skyriaus „Muitų sąjunga“ 3.25-S26 priemonę.</text:span></text:p>
      <text:p text:style-name="P56"/>
      <text:p text:style-name="P57"/>
      <text:p text:style-name="P58">MINISTRAS PIRMININKAS<text:tab/>ALGIRDAS BRAZAUSKAS</text:p>
      <text:p text:style-name="P59"/>
      <text:p text:style-name="P60">VIDAUS REIKALŲ MINISTRAS<text:tab/>JUOZAS BERNATONIS</text:p>
      <text:p text:style-name="P61">______________</text:p>
      <text:p text:style-name="P62"/>
      <text:p text:style-name="P63"/>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7T04:47:00Z</meta:creation-date>
    <dc:date>2015-09-07T04:47:00Z</dc:date>
    <meta:template xlink:href="Normal.dotm" xlink:type="simple"/>
    <meta:editing-cycles>2</meta:editing-cycles>
    <meta:editing-duration>PT0S</meta:editing-duration>
    <meta:document-statistic meta:page-count="1" meta:paragraph-count="17" meta:word-count="369" meta:character-count="2736" meta:row-count="76" meta:non-whitespace-character-count="2384"/>
  </office:meta>
</office:document-meta>
</file>