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P523" style:parent-style-name="Normal" style:family="paragraph">
      <style:paragraph-properties fo:text-align="justify" fo:margin-left="1.6736in" fo:text-indent="-1.1812in">
        <style:tab-stops/>
      </style:paragraph-properties>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P596" style:parent-style-name="Normal" style:family="paragraph">
      <style:paragraph-properties fo:text-align="justify" fo:margin-left="1.6736in" fo:text-indent="-1.1812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16in"/>
    </style:style>
    <style:style style:name="P656" style:parent-style-name="Normal" style:family="paragraph">
      <style:paragraph-properties fo:text-align="justify" fo:margin-left="1.6736in" fo:text-indent="-1.1812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16in"/>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16in"/>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indent="0.4916in"/>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text-properties fo:color="#000000"/>
    </style:style>
    <style:style style:name="P756" style:parent-style-name="Normal" style:family="paragraph">
      <style:paragraph-properties fo:text-indent="0.4916in"/>
    </style:style>
    <style:style style:name="P757" style:parent-style-name="Normal" style:family="paragraph">
      <style:paragraph-properties fo:text-align="justify" fo:text-indent="0.4916in"/>
    </style:style>
    <style:style style:name="T758" style:parent-style-name="DefaultParagraphFont" style:family="text">
      <style:text-properties fo:font-style="italic" style:font-style-asian="italic" fo:color="#000000"/>
    </style:style>
    <style:style style:name="T759" style:parent-style-name="DefaultParagraphFont" style:family="text">
      <style:text-properties fo:font-style="italic" style:font-style-asian="italic" fo:color="#000000"/>
    </style:style>
    <style:style style:name="P760" style:parent-style-name="Normal" style:family="paragraph">
      <style:paragraph-properties fo:text-indent="0.4916in"/>
      <style:text-properties fo:color="#000000"/>
    </style:style>
    <style:style style:name="P761" style:parent-style-name="Normal" style:family="paragraph">
      <style:paragraph-properties>
        <style:tab-stops>
          <style:tab-stop style:type="right" style:position="6.6937in"/>
        </style:tab-stops>
      </style:paragraph-properties>
    </style:style>
    <style:style style:name="P762"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AUDITO ĮSTATYMO 2, 4, 5, 6, 7, 8, 9, 11, 12, 13, 15, 16, 17, 18, 22, 23, 28, 29, 30, 31, 32, 33, 37, 43, 47 STRAIPSNIŲ PAKEITIMO IR PAPILDYMO</text:p>
      <text:p text:style-name="P13">Į S T A T Y M A S</text:p>
      <text:p text:style-name="P14"/>
      <text:p text:style-name="P15">2002 m. gegužės 14 d. Nr. IX-881</text:p>
      <text:p text:style-name="P16">Vilnius</text:p>
      <text:p text:style-name="P17"/>
      <text:p text:style-name="P18"><text:span text:style-name="T19">(Žin., 1999, Nr.<text:s/></text:span><text:a xlink:href="https://www.e-tar.lt/portal/lt/legalAct/TAR.9845F775C518" office:target-frame-name="_blank" xlink:show="new"><text:span text:style-name="T20">59-1916</text:span></text:a><text:span text:style-name="T21">; 2001, Nr.<text:s/></text:span><text:a xlink:href="https://www.e-tar.lt/portal/lt/legalAct/TAR.BBECDB6A4ED3" office:target-frame-name="_blank" xlink:show="new"><text:span text:style-name="T22">39-1348</text:span></text:a><text:span text:style-name="T23">, Nr.<text:s/></text:span><text:a xlink:href="https://www.e-tar.lt/portal/lt/legalAct/TAR.9ED7839A3CAD" office:target-frame-name="_blank" xlink:show="new"><text:span text:style-name="T24">91-3191</text:span></text:a><text:span text:style-name="T25">)</text:span></text:p>
      <text:p text:style-name="P26"/>
      <text:p text:style-name="P27"><text:span text:style-name="T28">1</text:span><text:span text:style-name="T29"><text:s/>straipsnis.<text:s/></text:span><text:span text:style-name="T30">2 straipsnio 10 dalies pakeitimas</text:span></text:p>
      <text:p text:style-name="P31"><text:span text:style-name="T32">2 straipsnio 10 dalyje išbraukti žodžius „juridinio asmens teisių neturinti įmonė“ ir šią dalį išdėstyti taip:</text:span></text:p>
      <text:p text:style-name="P33"><text:span text:style-name="T34">„</text:span><text:span text:style-name="T35">10</text:span><text:span text:style-name="T36">.</text:span><text:span text:style-name="T37"><text:s/>Užsakovas<text:s/></text:span><text:span text:style-name="T38">– juridinis arba fizinis asmuo, k</text:span><text:span text:style-name="T39">uris sudaro sutartį dėl audito atlikimo.“</text:span></text:p>
      <text:p text:style-name="P40"/>
      <text:p text:style-name="P41"><text:span text:style-name="T42">2</text:span><text:span text:style-name="T43"><text:s/>straipsnis.<text:s/></text:span><text:span text:style-name="T44">4 straipsnio papildymas<text:s/></text:span></text:p>
      <text:p text:style-name="P45"><text:span text:style-name="T46">Papildyti 4 straipsnį 3 punktu:</text:span></text:p>
      <text:p text:style-name="P47"><text:span text:style-name="T48">„</text:span><text:span text:style-name="T49">3</text:span><text:span text:style-name="T50">) įvertinti, ar įmonės valdybos (administracijos vadovo) parengtoje veiklos ataskaitoje pateikti duomenys atitinka finansinės<text:s/></text:span><text:span text:style-name="T51">atskaitomybės duomenis.“<text:s/></text:span></text:p>
      <text:p text:style-name="P52"/>
      <text:p text:style-name="P53"><text:span text:style-name="T54">3</text:span><text:span text:style-name="T55"><text:s/>straipsnis.<text:s/></text:span><text:span text:style-name="T56">5 straipsnio pakeitimas<text:s/></text:span></text:p>
      <text:p text:style-name="P57"><text:span text:style-name="T58">Pakeisti 5 straipsnį ir jį išdėstyti taip:</text:span></text:p>
      <text:p text:style-name="P59"><text:span text:style-name="T60">„</text:span><text:span text:style-name="T61">5</text:span><text:span text:style-name="T62"><text:s/>straipsnis.<text:s/></text:span><text:span text:style-name="T63">Auditoriaus vardo suteikimo tvarka</text:span></text:p>
      <text:p text:style-name="P64"><text:span text:style-name="T65">1</text:span><text:span text:style-name="T66">. Auditoriaus vardas suteikiamas asmenims, išlaikiusiems kvalifikacinius<text:s/></text:span><text:span text:style-name="T67">auditoriaus egzaminus arba žinių patikrinimo egzaminus ir davusiems auditoriaus priesaiką.</text:span><text:span text:style-name="T68"><text:s/></text:span></text:p>
      <text:p text:style-name="P69"><text:span text:style-name="T70">2</text:span><text:span text:style-name="T71">. Kvalifikacinius auditoriaus egzaminus ir žinių patikrinimo egzaminus rengia Auditorių rūmai.<text:s/></text:span></text:p>
      <text:p text:style-name="P72"><text:span text:style-name="T73">3</text:span><text:span text:style-name="T74">. Auditoriaus kvalifikacinius reikalavimus, disciplinas, k</text:span><text:span text:style-name="T75">urių laikomi kvalifikaciniai auditoriaus egzaminai, Auditorių rūmų teikimu tvirtina finansų ministras.</text:span></text:p>
      <text:p text:style-name="P76"><text:span text:style-name="T77">4</text:span><text:span text:style-name="T78">. Egzaminų laikymo tvarką ir mokėjimo už juos dydį Auditorių rūmų teikimu tvirtina finansų ministras.</text:span></text:p>
      <text:p text:style-name="P79"><text:span text:style-name="T80">5</text:span><text:span text:style-name="T81">.</text:span><text:span text:style-name="T82"><text:s/></text:span><text:span text:style-name="T83">Egzaminų komisijos personalinę sudėtį</text:span><text:span text:style-name="T84"><text:s/></text:span><text:span text:style-name="T85">2</text:span><text:span text:style-name="T86"><text:s/>metams tvirtina finansų ministras.</text:span><text:span text:style-name="T87"><text:s/></text:span><text:span text:style-name="T88">Egzaminų komisiją sudaro 6 nariai ir komisijos pirmininkas. Jie turi būti teisės, mokesčių, apskaitos ar finansų specialistai bei auditoriai. 3 kandidatus į komisijos narius ir 1 kandidatą į komisijos pirmininko pareigas</text:span><text:span text:style-name="T89"><text:s/>deleguoja Finansų ministerija, 3 kandidatus į komisijos narius auditorius deleguoja Auditorių rūmų narių susirinkimas.</text:span></text:p>
      <text:p text:style-name="P90"><text:span text:style-name="T91">6</text:span><text:span text:style-name="T92">.</text:span><text:span text:style-name="T93"><text:s/></text:span><text:span text:style-name="T94">Asmenys, norintys laikyti kvalifikacinius auditoriaus egzaminus arba žinių patikrinimo egzaminus, Auditorių rūmams turi pateikti prašymą ir kitus reikiamus dokumentus.<text:s/></text:span></text:p>
      <text:p text:style-name="P95"><text:span text:style-name="T96">7</text:span><text:span text:style-name="T97">.</text:span><text:span text:style-name="T98"><text:s/></text:span><text:span text:style-name="T99">Kvalifikacinius auditoriaus egzaminus gali laikyti Lietuvos Respublikos piliečia</text:span><text:span text:style-name="T100">i ir užsieniečiai, nuolat gyvenantys Lietuvos Respublikoje, jeigu jie:</text:span></text:p>
      <text:p text:style-name="P101"><text:span text:style-name="T102">1</text:span><text:span text:style-name="T103">) turi aukštąjį išsilavinimą;</text:span></text:p>
      <text:p text:style-name="P104"><text:span text:style-name="T105">2</text:span><text:span text:style-name="T106">) turi ne trumpesnį kaip 3 metų auditoriaus padėjėjo darbo stažą audito įmonėje ar aukščiausiojoje valstybinio audito institucijoje arba eina šioje</text:span><text:span text:style-name="T107"><text:s/>institucijoje auditoriaus pareigas;</text:span></text:p>
      <text:p text:style-name="P108"><text:span text:style-name="T109">3</text:span><text:span text:style-name="T110">) yra nepriekaištingos reputacijos.</text:span></text:p>
      <text:p text:style-name="P111"><text:span text:style-name="T112">8</text:span><text:span text:style-name="T113">.</text:span><text:span text:style-name="T114"><text:s/></text:span><text:span text:style-name="T115">Asmuo, neišlaikęs kvalifikacinių auditoriaus egzaminų, gali juos pakartotinai laikyti ne anksčiau kaip po 6 mėnesių. Egzaminų perlaikymo skaičius neribojamas.</text:span></text:p>
      <text:p text:style-name="P116"><text:span text:style-name="T117">9</text:span><text:span text:style-name="T118">.</text:span><text:span text:style-name="T119"><text:s/></text:span><text:span text:style-name="T120">Aud</text:span><text:span text:style-name="T121">itorių rūmai kvalifikacinius auditoriaus egzaminus rengia ne rečiau kaip vieną kartą</text:span><text:span text:style-name="T122"><text:s/></text:span><text:span text:style-name="T123">per kalendorinius metus.“</text:span></text:p>
      <text:p text:style-name="P124"/>
      <text:p text:style-name="P125"><text:span text:style-name="T126">4</text:span><text:span text:style-name="T127"><text:s/>straipsnis.<text:s/></text:span><text:span text:style-name="T128">6 straipsnio 3 ir 6 punktų pakeitimas</text:span></text:p>
      <text:p text:style-name="P129"><text:span text:style-name="T130">1</text:span><text:span text:style-name="T131">. 6 straipsnio 3 punkte vietoj žodžio „teikimu“ įrašyti žodį „sprendimu“ ir</text:span><text:span text:style-name="T132"><text:s/>šį punktą išdėstyti taip:</text:span></text:p>
      <text:p text:style-name="P133"><text:span text:style-name="T134">„</text:span><text:span text:style-name="T135">3</text:span><text:span text:style-name="T136">) jam buvo panaikintas auditoriaus pažymėjimo galiojimas Auditorių garbės teismo sprendimu;“.</text:span></text:p>
      <text:p text:style-name="P137"><text:span text:style-name="T138">2</text:span><text:span text:style-name="T139">. 6 straipsnio 6 punkte vietoj žodžio „veiklos“ įrašyti žodį „etikos“ ir šį punktą išdėstyti taip:</text:span></text:p>
      <text:p text:style-name="P140"><text:span text:style-name="T141">„</text:span><text:span text:style-name="T142">6</text:span><text:span text:style-name="T143">) jo elgesys ir vei</text:span><text:span text:style-name="T144">kla yra nesuderinami su Auditorių profesinės etikos kodeksu.“<text:s/></text:span></text:p>
      <text:p text:style-name="P145"/>
      <text:p text:style-name="P146"><text:span text:style-name="T147">5</text:span><text:span text:style-name="T148"><text:s/>straipsnis.<text:s/></text:span><text:span text:style-name="T149">7 straipsnio pakeitimas</text:span></text:p>
      <text:p text:style-name="P150"><text:span text:style-name="T151">7 straipsnio 1 dalyje vietoj žodžių „Vyriausybė arba jos įgaliota institucija“ įrašyti žodžius „Auditorių rūmai“, 2 dalyje vietoj žodžių „Vyri</text:span><text:span text:style-name="T152">ausybės arba jos įgaliotos institucijos“ įrašyti žodžius „Auditorių rūmų“ ir visą straipsnį išdėstyti taip:</text:span></text:p>
      <text:p text:style-name="P153"><text:span text:style-name="T154">„</text:span><text:span text:style-name="T155">7</text:span><text:span text:style-name="T156"><text:s/>straipsnis.<text:s/></text:span><text:span text:style-name="T157">Kitų užsienio valstybių auditorių pripažinimo tvarka</text:span></text:p>
      <text:p text:style-name="P158"><text:span text:style-name="T159">1</text:span><text:span text:style-name="T160">. Auditorių rūmai tvirtina sąrašą užsienio valstybių, kurių įgaliotų inst</text:span><text:span text:style-name="T161">itucijų suteikta aukščiausia toje valstybėje auditoriaus kvalifikacija, ne žemesnė negu auditorių kvalifikacija Lietuvos Respublikoje, yra pripažįstama Lietuvos Respublikoje.</text:span></text:p>
      <text:p text:style-name="P162"><text:span text:style-name="T163">2</text:span><text:span text:style-name="T164">. Asmenims, turintiems kitų užsienio valstybių, įrašytų į šio straipsnio 1 d</text:span><text:span text:style-name="T165">alyje nurodytą Auditorių rūmų tvirtinamą sąrašą, įgaliotų institucijų suteiktą auditoriaus kvalifikaciją, pažymėjimas, patvirtinantis auditoriaus vardo suteikimą, išduodamas išlaikius žinių patikrinimo egzaminus. Žinių patikrinimo egzaminai laikomi valstyb</text:span><text:span text:style-name="T166">ine kalba iš mokesčių ir teisės aktų, reglamentuojančių įmonių veiklą, disciplinų.“</text:span></text:p>
      <text:p text:style-name="P167"/>
      <text:p text:style-name="P168"><text:span text:style-name="T169">6</text:span><text:span text:style-name="T170"><text:s/>straipsnis.<text:s/></text:span><text:span text:style-name="T171">8 straipsnio 3 dalies pakeitimas</text:span></text:p>
      <text:p text:style-name="P172"><text:span text:style-name="T173">8 straipsnio 3 dalyje vietoj žodžių „Vyriausybės įgaliotoje institucijoje“ įrašyti žodžius „Auditorių rūmuose“</text:span><text:span text:style-name="T174"><text:s/>ir šią dalį išdėstyti taip:</text:span></text:p>
      <text:p text:style-name="P175"><text:span text:style-name="T176">„</text:span><text:span text:style-name="T177">3</text:span><text:span text:style-name="T178">. Auditoriai pasirašo priesaikos tekstą. Šis priesaikos tekstas saugomas auditoriaus asmens byloje Auditorių rūmuose.“</text:span></text:p>
      <text:p text:style-name="P179"/>
      <text:p text:style-name="P180"><text:span text:style-name="T181">7</text:span><text:span text:style-name="T182"><text:s/>straipsnis.<text:s/></text:span><text:span text:style-name="T183">9 straipsnio pakeitimas</text:span></text:p>
      <text:p text:style-name="P184"><text:span text:style-name="T185">9 straipsnio 1 dalyje vietoj žodžių „Vyriausybės įgal</text:span><text:span text:style-name="T186">iota institucija“ įrašyti žodžius „Auditorių rūmai“, 2 dalyje vietoj žodžių „Vyriausybė arba jos įgaliota institucija“ įrašyti žodžius „Auditorių rūmų prezidiumas“ ir visą straipsnį išdėstyti taip:</text:span></text:p>
      <text:p text:style-name="P187"><text:span text:style-name="T188">„</text:span><text:span text:style-name="T189">9</text:span><text:span text:style-name="T190"><text:s/>straipsnis.<text:s/></text:span><text:span text:style-name="T191">Pažymėjimų išdavimas</text:span></text:p>
      <text:p text:style-name="P192"><text:span text:style-name="T193">1</text:span><text:span text:style-name="T194">. Pažymėjimus i</text:span><text:span text:style-name="T195">šduoda Auditorių rūmai.</text:span></text:p>
      <text:p text:style-name="P196"><text:span text:style-name="T197">2</text:span><text:span text:style-name="T198">. Pažymėjimų išdavimo tvarką nustato Auditorių rūmų prezidiumas.“</text:span></text:p>
      <text:p text:style-name="P199"/>
      <text:p text:style-name="P200"><text:span text:style-name="T201">8</text:span><text:span text:style-name="T202"><text:s/>straipsnis.<text:s/></text:span><text:span text:style-name="T203">11 straipsnio pakeitimas<text:s/></text:span></text:p>
      <text:p text:style-name="P204"><text:span text:style-name="T205">Pakeisti 11 straipsnį ir jį išdėstyti taip:</text:span></text:p>
      <text:p text:style-name="P206"><text:span text:style-name="T207">„</text:span><text:span text:style-name="T208">11</text:span><text:span text:style-name="T209"><text:s/>straipsnis.<text:s/></text:span><text:span text:style-name="T210">Pažymėjimo galiojimo sustabdymas</text:span></text:p>
      <text:p text:style-name="P211"><text:span text:style-name="T212">1</text:span><text:span text:style-name="T213">.<text:s/></text:span><text:span text:style-name="T214">Auditorių rūmai gali sustabdyti pažymėjimo galiojimą:</text:span></text:p>
      <text:p text:style-name="P215"><text:span text:style-name="T216">1</text:span><text:span text:style-name="T217">) Auditorių garbės teismo sprendimu;</text:span></text:p>
      <text:p text:style-name="P218"><text:span text:style-name="T219">2</text:span><text:span text:style-name="T220">) raštišku auditoriaus prašymu.</text:span></text:p>
      <text:p text:style-name="P221"><text:span text:style-name="T222">2</text:span><text:span text:style-name="T223">.</text:span><text:span text:style-name="T224"><text:s/></text:span><text:span text:style-name="T225">Auditorius, kurio pažymėjimo galiojimas sustabdytas, norėdamas pradėti audito veiklą pasibaigus pažymėjimo galiojimo</text:span><text:span text:style-name="T226"><text:s/>sustabdymo laikui, privalo pateikti Auditorių rūmams</text:span><text:span text:style-name="T227"><text:s/></text:span><text:span text:style-name="T228">šiuos dokumentus:</text:span></text:p>
      <text:p text:style-name="P229"><text:span text:style-name="T230">1</text:span><text:span text:style-name="T231">) prašymą atnaujinti sustabdyto pažymėjimo galiojimą;</text:span></text:p>
      <text:p text:style-name="P232"><text:span text:style-name="T233">2</text:span><text:span text:style-name="T234">) dokumentus, patvirtinančius kvalifikacijos kėlimą Auditorių rūmų nustatyta tvarka.</text:span></text:p>
      <text:p text:style-name="P235"><text:span text:style-name="T236">3</text:span><text:span text:style-name="T237">. Sprendimą dėl pažymėjimo gal</text:span><text:span text:style-name="T238">iojimo atnaujinimo priima Auditorių rūmai.“</text:span></text:p>
      <text:p text:style-name="P239"/>
      <text:p text:style-name="P240"><text:span text:style-name="T241">9</text:span><text:span text:style-name="T242"><text:s/>straipsnis.<text:s/></text:span><text:span text:style-name="T243">12 straipsnio pakeitimas</text:span></text:p>
      <text:p text:style-name="P244"><text:span text:style-name="T245">Pakeisti 12 straipsnį ir jį išdėstyti taip:</text:span></text:p>
      <text:p text:style-name="P246"><text:span text:style-name="T247">„</text:span><text:span text:style-name="T248">12</text:span><text:span text:style-name="T249"><text:s/>straipsnis.<text:s/></text:span><text:span text:style-name="T250">Pažymėjimo galiojimo panaikinimas</text:span></text:p>
      <text:p text:style-name="P251"><text:span text:style-name="T252">1</text:span><text:span text:style-name="T253">. Auditorių rūmai pažymėjimo galiojimą panaikina:</text:span></text:p>
      <text:p text:style-name="P254"><text:span text:style-name="T255">1</text:span><text:span text:style-name="T256">) ra</text:span><text:span text:style-name="T257">štišku auditoriaus prašymu;</text:span></text:p>
      <text:p text:style-name="P258"><text:span text:style-name="T259">2</text:span><text:span text:style-name="T260">) jeigu po pažymėjimo išdavimo paaiškėjo faktai, dėl kurių būtų buvę atsisakyta leisti laikyti kvalifikacinius auditoriaus egzaminus ir išduoti pažymėjimą;</text:span></text:p>
      <text:p text:style-name="P261"><text:span text:style-name="T262">3</text:span><text:span text:style-name="T263">) jeigu atsirado šio įstatymo 6 straipsnio 2 ar 4 punkte nurod</text:span><text:span text:style-name="T264">ytos sąlygos;</text:span></text:p>
      <text:p text:style-name="P265"><text:span text:style-name="T266">4</text:span><text:span text:style-name="T267">) Auditorių garbės teismo sprendimu;</text:span></text:p>
      <text:p text:style-name="P268"><text:span text:style-name="T269">5</text:span><text:span text:style-name="T270">)</text:span><text:span text:style-name="T271"><text:s/></text:span><text:span text:style-name="T272">auditorių pašalinus iš Auditorių rūmų narių;</text:span></text:p>
      <text:p text:style-name="P273"><text:span text:style-name="T274">6</text:span><text:span text:style-name="T275">)</text:span><text:span text:style-name="T276"><text:s/></text:span><text:span text:style-name="T277">auditoriui mirus.</text:span></text:p>
      <text:p text:style-name="P278"><text:span text:style-name="T279">2</text:span><text:span text:style-name="T280">. Panaikinus pažymėjimo galiojimą, šio straipsnio 1 dalies 3–6 punktuose nurodytais atvejais, asmuo negali<text:s/></text:span><text:span text:style-name="T281">pakartotinai laikyti kvalifikacinių auditoriaus egzaminų ir naujas pažymėjimas negali būti išduodamas.“</text:span></text:p>
      <text:p text:style-name="P282"/>
      <text:p text:style-name="P283"><text:span text:style-name="T284">10</text:span><text:span text:style-name="T285"><text:s/>straipsnis.<text:s/></text:span><text:span text:style-name="T286">13 straipsnio 4 dalies 3 punkto ir 6 dalies pakeitimas</text:span></text:p>
      <text:p text:style-name="P287"><text:span text:style-name="T288">1</text:span><text:span text:style-name="T289">. 13 straipsnio 4 dalies 3 punkte vietoj žodžių „Vyriausybės arb</text:span><text:span text:style-name="T290">a jos įgaliotos institucijos“ įrašyti žodžius „Auditorių rūmų“ ir šį punktą išdėstyti taip:</text:span></text:p>
      <text:p text:style-name="P291"><text:span text:style-name="T292">„</text:span><text:span text:style-name="T293">3</text:span><text:span text:style-name="T294">) užsienio valstybių, įrašytų į šio įstatymo 7 straipsnio 1 dalyje nurodytą Auditorių rūmų tvirtinamą sąrašą, audito įmonės;“.</text:span></text:p>
      <text:p text:style-name="P295"><text:span text:style-name="T296">2</text:span><text:span text:style-name="T297">. 13 straipsnio 6 dalyje</text:span><text:span text:style-name="T298"><text:s/>vietoj žodžių „Vyriausybės arba jos įgaliotos institucijos“ įrašyti žodžius „Auditorių rūmų“ ir šią dalį išdėstyti taip:</text:span></text:p>
      <text:p text:style-name="P299"><text:span text:style-name="T300">„</text:span><text:span text:style-name="T301">6</text:span><text:span text:style-name="T302">. Audito UAB administracijos vadovas turi būti auditorius arba asmuo, turintis kitų užsienio valstybių, įrašytų į šio įstatymo 7 s</text:span><text:span text:style-name="T303">traipsnio 1 dalyje nurodytą Auditorių rūmų tvirtinamą sąrašą, įgaliotų institucijų suteiktą auditoriaus kvalifikaciją.“</text:span></text:p>
      <text:p text:style-name="P304"/>
      <text:p text:style-name="P305"><text:span text:style-name="T306">11</text:span><text:span text:style-name="T307"><text:s/></text:span><text:span text:style-name="T308">straipsnis.<text:s/></text:span><text:span text:style-name="T309">15 straipsnio pakeitimas<text:s/></text:span></text:p>
      <text:p text:style-name="P310"><text:span text:style-name="T311">Pakeisti 15 straipsnį ir jį išdėstyti taip:</text:span></text:p>
      <text:p text:style-name="P312"><text:span text:style-name="T313">„</text:span><text:span text:style-name="T314">15</text:span><text:span text:style-name="T315"><text:s/>straipsnis.<text:s/></text:span><text:span text:style-name="T316">Įmonių įrašymo į aud</text:span><text:span text:style-name="T317">ito įmonių sąrašą tvarka</text:span></text:p>
      <text:p text:style-name="P318"><text:span text:style-name="T319">1</text:span><text:span text:style-name="T320">. Įmonė gali pradėti audito veiklą tik po to, kai yra įrašyta į audito įmonių sąrašą. Įrašytai į audito įmonių sąrašą įmonei išduodamas pažymėjimas.</text:span><text:span text:style-name="T321"><text:s/></text:span></text:p>
      <text:p text:style-name="P322"><text:span text:style-name="T323">2</text:span><text:span text:style-name="T324">. Audito įmonių sąrašą sudaro Auditorių rūmai.<text:s/></text:span></text:p>
      <text:p text:style-name="P325"><text:span text:style-name="T326">3</text:span><text:span text:style-name="T327">. Kad įmonė būtų į</text:span><text:span text:style-name="T328">rašyta į audito įmonių sąrašą, pateikiami šie dokumentai:</text:span></text:p>
      <text:p text:style-name="P329"><text:span text:style-name="T330">1</text:span><text:span text:style-name="T331">) prašymas, kuriame turi būti nurodyta įmonės pavadinimas, kodas, buveinės adresas, telefonas, įmonės savininkų (akcininkų, TŪB ar KŪB tikrųjų narių) vardai, pavardės, adresai, kiekvieno savinink</text:span><text:span text:style-name="T332">o (akcininko, TŪB ar KŪB tikrojo nario) balsavimo teisės, pažymėjimų, patvirtinančių auditoriaus vardo suteikimą, numeriai;</text:span></text:p>
      <text:p text:style-name="P333"><text:span text:style-name="T334">2</text:span><text:span text:style-name="T335">) įmonės registravimo pažymėjimas ir jo kopija;</text:span></text:p>
      <text:p text:style-name="P336"><text:span text:style-name="T337">3</text:span><text:span text:style-name="T338">) civilinės atsakomybės draudimo sutarties originalas ir kopija,<text:s/></text:span><text:span text:style-name="T339">dokumento, patvirtinančio, kad draudimo įmoka sumokėta, originalas ir kopija;</text:span></text:p>
      <text:p text:style-name="P340"><text:span text:style-name="T341">4</text:span><text:span text:style-name="T342">) įstatų arba kito dokumento, kuriame nurodytos įmonės veiklos rūšys, kopija.</text:span></text:p>
      <text:p text:style-name="P343"><text:span text:style-name="T344">4</text:span><text:span text:style-name="T345">. Sprendimas įrašyti įmonę į audito įmonių sąrašą turi būti priimtas ne vėliau kaip per<text:s/></text:span><text:span text:style-name="T346">15 dienų po visų dokumentų, nurodytų šio straipsnio 3 dalyje, įteikimo Auditorių rūmams.</text:span></text:p>
      <text:p text:style-name="P347"><text:span text:style-name="T348">5</text:span><text:span text:style-name="T349">. Auditorių rūmai gali atsisakyti įrašyti įmonę į audito įmonių sąrašą, jeigu nepateikti šio straipsnio 3 dalyje nurodyti dokumentai arba įmonė neatitinka šio įst</text:span><text:span text:style-name="T350">atymo 13 ir 14 straipsnių reikalavimų. Atsisakyti įrašyti įmonę į audito įmonių sąrašą remiantis kitokiais motyvais negalima.</text:span></text:p>
      <text:p text:style-name="P351"><text:span text:style-name="T352">6</text:span><text:span text:style-name="T353">. Apie sprendimą įmonę įrašyti arba jos neįrašyti į audito įmonių sąrašą Auditorių rūmai privalo per 15 dienų nuo dokumentų p</text:span><text:span text:style-name="T354">ateikimo dienos motyvuotai raštu pranešti įmonei.<text:s/></text:span></text:p>
      <text:p text:style-name="P355"><text:span text:style-name="T356">7</text:span><text:span text:style-name="T357">. Auditorių rūmai kasmet iki lapkričio 1 d. skelbia audito įmonių sąrašą „Valstybės žinių“ priede „Informaciniai pranešimai“.</text:span></text:p>
      <text:p text:style-name="P358"/>
      <text:p text:style-name="P359"><text:span text:style-name="T360">12</text:span><text:span text:style-name="T361"><text:s/>straipsnis.<text:s/></text:span><text:span text:style-name="T362">16 straipsnio 1 dalies 5 punkto pakeitimas</text:span></text:p>
      <text:p text:style-name="P363"><text:span text:style-name="T364">16 stra</text:span><text:span text:style-name="T365">ipsnio 1 dalies 5 punkte vietoj žodžių „Vyriausybės įgaliotai institucijai“ įrašyti žodžius „Auditorių rūmams“, vietoj skaičiaus „1“ įrašyti skaičių „2“, vietoj skaičiaus „6“ įrašyti skaičių „4“ ir šį punktą išdėstyti taip:</text:span></text:p>
      <text:p text:style-name="P366"><text:span text:style-name="T367">„5) įmonė nepateikė Auditorių rū</text:span><text:span text:style-name="T368">mams šio įstatymo 23 straipsnio 2 dalies 4</text:span><text:span text:style-name="T369"><text:s/></text:span><text:span text:style-name="T370">punkte nurodytos informacijos arba joje pateikė melagingus duomenis;“.</text:span></text:p>
      <text:p text:style-name="P371"/>
      <text:p text:style-name="P372"><text:span text:style-name="T373">13</text:span><text:span text:style-name="T374"><text:s/>straipsnis.<text:s/></text:span><text:span text:style-name="T375">17 straipsnio pakeitimas</text:span></text:p>
      <text:p text:style-name="P376"><text:span text:style-name="T377">Pakeisti 17 straipsnį ir jį išdėstyti taip:</text:span></text:p>
      <text:p text:style-name="P378"><text:span text:style-name="T379">„</text:span><text:span text:style-name="T380">17</text:span><text:span text:style-name="T381"><text:s/>straipsnis.<text:s/></text:span><text:span text:style-name="T382">Auditorių veikla</text:span></text:p>
      <text:p text:style-name="P383"><text:span text:style-name="T384">1</text:span><text:span text:style-name="T385">. A</text:span><text:span text:style-name="T386">uditorius gali atlikti auditą tik būdamas audito įmonės, kuri yra neribotos civilinės atsakomybės juridinis asmuo, savininku, tikruoju nariu arba dirbdamas audito įmonėje.</text:span></text:p>
      <text:p text:style-name="P387"><text:span text:style-name="T388">2</text:span><text:span text:style-name="T389">. Auditorius, pradėjęs audito veiklą, negali dirbti ar eiti kitų mokamų pareigų</text:span><text:span text:style-name="T390"><text:s/>kitose įmonėse, išskyrus darbą Auditorių rūmuose, profesinėse auditorių asociacijose ir mokslinį, kūrybinį ar pedagoginį darbą.</text:span></text:p>
      <text:p text:style-name="P391"><text:span text:style-name="T392">3</text:span><text:span text:style-name="T393">.</text:span><text:span text:style-name="T394"><text:s/></text:span><text:span text:style-name="T395">Auditorius, kurio pažymėjimo galiojimas sustabdytas,</text:span><text:span text:style-name="T396"><text:s/></text:span><text:span text:style-name="T397">negali atlikti audito.“</text:span></text:p>
      <text:p text:style-name="P398"/>
      <text:p text:style-name="P399"><text:span text:style-name="T400">14</text:span><text:span text:style-name="T401"><text:s/>straipsnis.<text:s/></text:span><text:span text:style-name="T402">18 straipsnio 2</text:span><text:span text:style-name="T403"><text:s/>dalies papildymas</text:span></text:p>
      <text:p text:style-name="P404"><text:span text:style-name="T405">1</text:span><text:span text:style-name="T406">. Papildyti 18 straipsnio 2 dalį nauju 5 punktu:</text:span></text:p>
      <text:p text:style-name="P407"><text:span text:style-name="T408">„</text:span><text:span text:style-name="T409">5</text:span><text:span text:style-name="T410">) teikė įmonei paslaugas, numatytas šio įstatymo 22 straipsnio 1 dalies 3 punkte, ir kai šių paslaugu teikimas sutampa su audituojamu laikotarpiu;“.<text:s/></text:span></text:p>
      <text:p text:style-name="P411"><text:span text:style-name="T412">2</text:span><text:span text:style-name="T413">. Buvusį 18<text:s/></text:span><text:span text:style-name="T414">straipsnio 2 dalies 5 punktą laikyti 6 punktu.</text:span></text:p>
      <text:p text:style-name="P415"/>
      <text:p text:style-name="P416"><text:span text:style-name="T417">15</text:span><text:span text:style-name="T418"><text:s/>straipsnis.<text:s/></text:span><text:span text:style-name="T419">22 straipsnio 1 dalies 6 punkto pakeitimas</text:span></text:p>
      <text:p text:style-name="P420"><text:span text:style-name="T421">Pakeisti 22 straipsnio 1 dalies 6 punktą ir jį išdėstyti taip:</text:span></text:p>
      <text:p text:style-name="P422"><text:span text:style-name="T423">„</text:span><text:span text:style-name="T424">6</text:span><text:span text:style-name="T425">) atlikti įmonės apskaitos ir atskaitomybės ekspertizę pagal teismo pavedim</text:span><text:span text:style-name="T426">ą,</text:span><text:span text:style-name="T427"><text:s/></text:span><text:span text:style-name="T428">juridinių asmenų dalyvių užsakymą;“.</text:span></text:p>
      <text:p text:style-name="P429"/>
      <text:p text:style-name="P430"><text:span text:style-name="T431">16</text:span><text:span text:style-name="T432"><text:s/>straipsnis.<text:s/></text:span><text:span text:style-name="T433">23 straipsnio pakeitimas<text:s/></text:span></text:p>
      <text:p text:style-name="P434"><text:span text:style-name="T435">Pakeisti 23 straipsnį ir jį išdėstyti taip:</text:span></text:p>
      <text:p text:style-name="P436"><text:span text:style-name="T437">„</text:span><text:span text:style-name="T438">23</text:span><text:span text:style-name="T439"><text:s/>straipsnis.<text:s/></text:span><text:span text:style-name="T440">Audito įmonių pareigos</text:span><text:span text:style-name="T441"><text:s/></text:span></text:p>
      <text:p text:style-name="P442"><text:span text:style-name="T443">1</text:span><text:span text:style-name="T444">. Audito įmonė, atlikdama auditą,</text:span><text:span text:style-name="T445"><text:s/></text:span><text:span text:style-name="T446">privalo:</text:span></text:p>
      <text:p text:style-name="P447"><text:span text:style-name="T448">1</text:span><text:span text:style-name="T449">) sudariusi sutartį atlik</text:span><text:span text:style-name="T450">ti auditą, paskirti atsakingą auditorių ir apie tai pranešti užsakovui bei įmonei, kurioje bus atliekamas auditas;</text:span></text:p>
      <text:p text:style-name="P451"><text:span text:style-name="T452">2</text:span><text:span text:style-name="T453">) audito rezultatus įforminti surašydama auditoriaus išvadą. Išvadą audito įmonės vardu pasirašo šios įmonės vadovas ir auditorius;</text:span></text:p>
      <text:p text:style-name="P454"><text:span text:style-name="T455">3</text:span><text:span text:style-name="T456">) įformindama audito rezultatus valstybės ir savivaldybės įmonėse bei bendrovėse, kuriose valstybei arba savivaldybei nuosavybės teise priklausančios bendrovės akcijos suteikia visuotiniame akcininkų susirinkime daugiau kaip ½ balsų, kartu su auditoriaus<text:s/></text:span><text:span text:style-name="T457">išvada pateikti audito ataskaitą.</text:span></text:p>
      <text:p text:style-name="P458"><text:span text:style-name="T459">2</text:span><text:span text:style-name="T460">. Audito įmonė privalo:</text:span></text:p>
      <text:p text:style-name="P461"><text:span text:style-name="T462">1</text:span><text:span text:style-name="T463">)</text:span><text:span text:style-name="T464"><text:s/></text:span><text:span text:style-name="T465">laikyti paslaptyje informaciją, gautą atliekant auditą arba teikiant kitas profesines paslaugas;<text:s/></text:span></text:p>
      <text:p text:style-name="P466"><text:span text:style-name="T467">2</text:span><text:span text:style-name="T468">) neperduoti audito metu gautos informacijos kitiems asmenims, įmonėms arba institu</text:span><text:span text:style-name="T469">cijoms, išskyrus įstatymų nustatytus atvejus;</text:span></text:p>
      <text:p text:style-name="P470"><text:span text:style-name="T471">3</text:span><text:span text:style-name="T472">)</text:span><text:span text:style-name="T473"><text:s/></text:span><text:span text:style-name="T474">nenaudoti audito metu gautos informacijos įmonės arba trečiųjų asmenų interesams tenkinti;</text:span></text:p>
      <text:p text:style-name="P475"><text:span text:style-name="T476">4</text:span><text:span text:style-name="T477">)</text:span><text:span text:style-name="T478"><text:s/></text:span><text:span text:style-name="T479">teikti Auditorių rūmams informaciją apie savo veiklą. Informacijos pateikimo tvarką nustato Auditorių rūmų prezidiumas;<text:s/></text:span></text:p>
      <text:p text:style-name="P480"><text:span text:style-name="T481">5</text:span><text:span text:style-name="T482">)</text:span><text:span text:style-name="T483"><text:s/></text:span><text:span text:style-name="T484">Lietuvos Respublikos archyvų įstatymo nustatyta tvarka saugoti audito darbo dokumentus.</text:span></text:p>
      <text:p text:style-name="P485"><text:span text:style-name="T486">3</text:span><text:span text:style-name="T487">. Darbo dokumentai yra audito įmo</text:span><text:span text:style-name="T488">nės nuosavybė. Jie negali būti perduodami tretiesiems asmenims be audituotos įmonės arba užsakovo sutikimo, jų negali reikalauti kitos institucijos, tikrinančios audito arba audituotos įmonės veiklą, išskyrus Auditorių rūmus, kurie atlieka veiklos priežiūr</text:span><text:span text:style-name="T489">ą šio įstatymo nustatyta tvarka, ir Auditorių garbės teismą, kai nagrinėjama įmonės, kuri yra neribotos civilinės atsakomybės juridinis asmuo, savininko, tikrojo nario, dirbančio arba dirbusio audito įmonėje auditoriaus drausmės byla. Teisėsaugos arba kito</text:span><text:span text:style-name="T490">s institucijos gali paimti arba tikrinti audito darbo dokumentus, kuriuos auditorius yra gavęs arba parengęs atlikdamas auditą, tik Baudžiamojo proceso kodekso nustatyta tvarka.“</text:span></text:p>
      <text:p text:style-name="P491"/>
      <text:p text:style-name="P492"><text:span text:style-name="T493">17</text:span><text:span text:style-name="T494"><text:s/>straipsnis.<text:s/></text:span><text:span text:style-name="T495">28 straipsnio pakeitimas</text:span></text:p>
      <text:p text:style-name="P496"><text:span text:style-name="T497">Pakeisti 28 straipsnį<text:s/></text:span><text:span text:style-name="T498">ir jį išdėstyti taip:</text:span></text:p>
      <text:p text:style-name="P499"><text:span text:style-name="T500">„</text:span><text:span text:style-name="T501">28</text:span><text:span text:style-name="T502"><text:s/>straipsnis.<text:s/></text:span><text:span text:style-name="T503">Auditorių ir audito įmonių veiklos priežiūra</text:span></text:p>
      <text:p text:style-name="P504"><text:span text:style-name="T505">1</text:span><text:span text:style-name="T506">. Auditorių ir audito įmonių veiklos priežiūrą atlieka Auditorių rūmai. Auditorių darbo kokybei ir audito įmonių veiklai analizuoti ir įvertinti prie Auditorių rūmų<text:s/></text:span><text:span text:style-name="T507">sudaromas Audito kokybės kontrolės komitetas. Šio komiteto personalinę sudėtį ir darbo reglamentą tvirtina finansų ministras. Audito kokybės kontrolės komitetas sudaromas iš 7 narių, iš kurių 3 deleguoja Auditorių rūmai ir po vieną Finansų ministerija, Val</text:span><text:span text:style-name="T508">stybinė draudimo priežiūros tarnyba prie Finansų ministerijos, Vertybinių popierių komisija ir Lietuvos bankas.</text:span></text:p>
      <text:p text:style-name="P509"><text:span text:style-name="T510">2</text:span><text:span text:style-name="T511">. Audito kokybės kontrolės komitetas du kartus per metus teikia Finansų ministerijai pranešimus, kuriuose pateikia informaciją apie funkcij</text:span><text:span text:style-name="T512">ų vykdymą atliekant auditorių ir audito įmonių veiklos priežiūrą, šios priežiūros rezultatus, audito būklę Lietuvoje ir, jeigu būtina, pateikia pasiūlymus, kaip spręsti su auditu susijusius Finansų ministerijos ar Vyriausybės kompetencijos klausimus.</text:span></text:p>
      <text:p text:style-name="P513"><text:span text:style-name="T514">3</text:span><text:span text:style-name="T515">. Informacija apie audito kokybę kasmet skelbiama viešai Audito kokybės kontrolės komiteto darbo reglamento nustatyta tvarka.“</text:span></text:p>
      <text:p text:style-name="P516"/>
      <text:p text:style-name="P517"><text:span text:style-name="T518">18</text:span><text:span text:style-name="T519"><text:s/>straipsnis.<text:s/></text:span><text:span text:style-name="T520">29 straipsnio pakeitimas</text:span></text:p>
      <text:p text:style-name="P521"><text:span text:style-name="T522">Pakeisti 29 straipsnį ir jį išdėstyti taip:</text:span></text:p>
      <text:p text:style-name="P523"><text:span text:style-name="T524">„</text:span><text:span text:style-name="T525">29</text:span><text:span text:style-name="T526"><text:s/>straipsnis.</text:span><text:span text:style-name="T527"><text:tab/></text:span><text:span text:style-name="T528">Auditorių rū</text:span><text:span text:style-name="T529">mų teisės ir pareigos atliekant auditorių ir audito įmonių veiklos priežiūrą</text:span></text:p>
      <text:p text:style-name="P530"><text:span text:style-name="T531">1</text:span><text:span text:style-name="T532">. Auditorių rūmų teisės atliekant audito įmonių veiklos priežiūrą:</text:span></text:p>
      <text:p text:style-name="P533"><text:span text:style-name="T534">1</text:span><text:span text:style-name="T535">) tikrinti audito darbo dokumentus, audito atlikimo metodiką;</text:span></text:p>
      <text:p text:style-name="P536"><text:span text:style-name="T537">2</text:span><text:span text:style-name="T538">) reikalauti paaiškinimų, kaip audito</text:span><text:span text:style-name="T539">riai ir audito įmonės atliko darbą;</text:span></text:p>
      <text:p text:style-name="P540"><text:span text:style-name="T541">3</text:span><text:span text:style-name="T542">) reikalauti paaiškinimų iš kiekvieno darbuotojo, dalyvavusio atliekant auditą.</text:span></text:p>
      <text:p text:style-name="P543"><text:span text:style-name="T544">2</text:span><text:span text:style-name="T545">. Auditorių rūmų pareigos:<text:s/></text:span></text:p>
      <text:p text:style-name="P546"><text:span text:style-name="T547">1</text:span><text:span text:style-name="T548">) tikrinti, ar atliekant auditą laikomasi šio ir kitų įstatymų bei teisės aktų, nacionalinių audito standartų;<text:s/></text:span></text:p>
      <text:p text:style-name="P549"><text:span text:style-name="T550">2</text:span><text:span text:style-name="T551">) nustačius audito atlikimo kokybės,</text:span><text:span text:style-name="T552"><text:s/></text:span><text:span text:style-name="T553">profesinės veiklos ar Auditorių profesinės etikos kodekso pažeidimų, kelti auditoriui drausmės bylą.“</text:span></text:p>
      <text:p text:style-name="P554"/>
      <text:p text:style-name="P555"><text:span text:style-name="T556">19</text:span><text:span text:style-name="T557"><text:s/>straipsnis.<text:s/></text:span><text:span text:style-name="T558">30 straipsnio pakeitimas</text:span></text:p>
      <text:p text:style-name="P559"><text:span text:style-name="T560">Pakeisti 30 straipsnį ir jį išdėstyti taip:</text:span></text:p>
      <text:p text:style-name="P561"><text:span text:style-name="T562">„</text:span><text:span text:style-name="T563">30</text:span><text:span text:style-name="T564"><text:s/>straipsnis.<text:s/></text:span><text:span text:style-name="T565">Pagrindas iškelti auditoriui drausmės bylą</text:span></text:p>
      <text:p text:style-name="P566"><text:span text:style-name="T567">1</text:span><text:span text:style-name="T568">. Už šio įstatymo, audito atlikimo kokybės,</text:span><text:span text:style-name="T569"><text:s/></text:span><text:span text:style-name="T570">profesinės veiklos ar Auditorių profesinės et</text:span><text:span text:style-name="T571">ikos kodekso pažeidimus</text:span><text:span text:style-name="T572"><text:s/></text:span><text:span text:style-name="T573">auditoriui gali būti iškelta drausmės byla Auditorių rūmų prezidiumo arba Audito kokybės kontrolės komiteto siūlymu.</text:span></text:p>
      <text:p text:style-name="P574"><text:span text:style-name="T575">2</text:span><text:span text:style-name="T576">. Per 30 dienų nuo Auditorių rūmų prezidiumo arba Audito kokybės kontrolės komiteto siūlymo iškelti auditoriui</text:span><text:span text:style-name="T577"><text:s/>drausmės bylą gavimo dienos Auditorių garbės teismas priima sprendimą, ar kelti auditoriui drausmės bylą.“</text:span></text:p>
      <text:p text:style-name="P578"/>
      <text:p text:style-name="P579"><text:span text:style-name="T580">20</text:span><text:span text:style-name="T581"><text:s/>straipsnis.<text:s/></text:span><text:span text:style-name="T582">31 straipsnio papildymas 6 dalimi</text:span></text:p>
      <text:p text:style-name="P583"><text:span text:style-name="T584">Papildyti 31 straipsnį 6 dalimi:</text:span></text:p>
      <text:p text:style-name="P585"><text:span text:style-name="T586">„</text:span><text:span text:style-name="T587">6</text:span><text:span text:style-name="T588">. Auditorių garbės teismas turi priimti sprendi</text:span><text:span text:style-name="T589">mą per 60 dienų nuo sprendimo iškelti drausmės bylą priėmimo dienos.“</text:span></text:p>
      <text:p text:style-name="P590"><text:span text:style-name="T591">21</text:span><text:span text:style-name="T592"><text:s/>straipsnis.<text:s/></text:span><text:span text:style-name="T593">32 straipsnio pakeitimas</text:span></text:p>
      <text:p text:style-name="P594"><text:span text:style-name="T595">Pakeisti 32 straipsnį ir jį išdėstyti taip:</text:span></text:p>
      <text:p text:style-name="P596"><text:span text:style-name="T597">„</text:span><text:span text:style-name="T598">32</text:span><text:span text:style-name="T599"><text:s/>straipsnis.</text:span><text:span text:style-name="T600"><text:tab/></text:span><text:span text:style-name="T601">Drausminės nuobaudos ir kiti Auditorių garbės teismo priimami sprendimai</text:span></text:p>
      <text:p text:style-name="P602"><text:span text:style-name="T603">1</text:span><text:span text:style-name="T604">. Už pažeidimus, nurodytus šio įstatymo 30 straipsnio 1 dalyje, Auditorių garbės teismas gali skirti auditoriui vieną iš šių nuobaudų:</text:span></text:p>
      <text:p text:style-name="P605"><text:span text:style-name="T606">1</text:span><text:span text:style-name="T607">) įspėjimą;</text:span></text:p>
      <text:p text:style-name="P608"><text:span text:style-name="T609">2</text:span><text:span text:style-name="T610">) papeikimą;</text:span></text:p>
      <text:p text:style-name="P611"><text:span text:style-name="T612">3</text:span><text:span text:style-name="T613">) papeikimą, viešai apie tai paskelbiant.</text:span></text:p>
      <text:p text:style-name="P614"><text:span text:style-name="T615">2</text:span><text:span text:style-name="T616">. Už vieną pažeidimą taikoma</text:span><text:span text:style-name="T617"><text:s/>tik viena nuobauda. Po nuobaudos skyrimo praėjus 1 metams, auditorius laikomas nebaustu nuobauda.</text:span></text:p>
      <text:p text:style-name="P618"><text:span text:style-name="T619">3</text:span><text:span text:style-name="T620">. Jeigu auditorius galiojant nuobaudai pakartotinai padaro šio įstatymo 30 straipsnio 1 dalyje nurodytus pažeidimus, Auditorių garbės teismas gali priim</text:span><text:span text:style-name="T621">ti vieną iš šių sprendimų:</text:span></text:p>
      <text:p text:style-name="P622"><text:span text:style-name="T623">1</text:span><text:span text:style-name="T624">) sustabdyti</text:span><text:span text:style-name="T625"><text:s/></text:span><text:span text:style-name="T626">pažymėjimo galiojimą iki 1 metų;</text:span></text:p>
      <text:p text:style-name="P627"><text:span text:style-name="T628">2</text:span><text:span text:style-name="T629">) panaikinti</text:span><text:span text:style-name="T630"><text:s/></text:span><text:span text:style-name="T631">pažymėjimo galiojimą.</text:span></text:p>
      <text:p text:style-name="P632"><text:span text:style-name="T633">4</text:span><text:span text:style-name="T634">. Auditorių garbės teismas, priėmęs sprendimą skirti šio straipsnio 1 dalyje nurodytas nuobaudas arba šio straipsnio 2 dalyje nurodyt</text:span><text:span text:style-name="T635">ą sprendimą, privalo per 14 dienų nuo atitinkamo sprendimo priėmimo dienos pateikti jį Auditorių rūmams. Apie priimtą sprendimą auditoriui pranešama raštu per 3 dienas nuo sprendimo priėmimo dienos.</text:span></text:p>
      <text:p text:style-name="P636"><text:span text:style-name="T637">5</text:span><text:span text:style-name="T638">. Auditorius gali atlikti auditą ir kitas savo parei</text:span><text:span text:style-name="T639">gas, kol vyksta bylos nagrinėjimas Auditorių garbės teisme.“</text:span></text:p>
      <text:p text:style-name="P640"/>
      <text:p text:style-name="P641"><text:span text:style-name="T642">22</text:span><text:span text:style-name="T643"><text:s/>straipsnis.<text:s/></text:span><text:span text:style-name="T644">33 straipsnio pakeitimas</text:span></text:p>
      <text:p text:style-name="P645"><text:span text:style-name="T646">Pakeisti 33 straipsnį ir jį išdėstyti taip:</text:span></text:p>
      <text:p text:style-name="P647"><text:span text:style-name="T648">„</text:span><text:span text:style-name="T649">33</text:span><text:span text:style-name="T650"><text:s/>straipsnis.<text:s/></text:span><text:span text:style-name="T651">Auditorių garbės teismo sprendimų apskundimas</text:span></text:p>
      <text:p text:style-name="P652"><text:span text:style-name="T653">Auditorių garbės teismo sprend</text:span><text:span text:style-name="T654">imai gali būti apskundžiami per 1 mėnesį nuo atitinkamo sprendimo įteikimo dienos teisės aktų nustatyta tvarka.“</text:span></text:p>
      <text:p text:style-name="P655"/>
      <text:p text:style-name="P656"><text:span text:style-name="T657">23</text:span><text:span text:style-name="T658"><text:s/>straipsnis.</text:span><text:span text:style-name="T659"><text:tab/></text:span><text:span text:style-name="T660">37 straipsnio 1 dalies 2 punkto pakeitimas ir straipsnio papildymas 3 dalimi</text:span></text:p>
      <text:p text:style-name="P661"><text:span text:style-name="T662">1</text:span><text:span text:style-name="T663">. 37 straipsnio 1 dalies 2 punkte</text:span><text:span text:style-name="T664"><text:s/>vietoj žodžių „Vyriausybės arba jos įgaliotos institucijos“ įrašyti žodžius „Auditorių rūmų“ ir šį punktą išdėstyti taip:</text:span></text:p>
      <text:p text:style-name="P665"><text:span text:style-name="T666">„</text:span><text:span text:style-name="T667">2</text:span><text:span text:style-name="T668">) asmenys, turintys kitų užsienio valstybių, įrašytų į šio įstatymo 7 straipsnio 1 dalyje nurodytą Auditorių rūmų</text:span><text:span text:style-name="T669"><text:s/></text:span><text:span text:style-name="T670">tvirtinamą sąra</text:span><text:span text:style-name="T671">šą, įgaliotų institucijų suteiktą auditoriaus kvalifikaciją ir išlaikę žinių patikrinimo egzaminus.“</text:span></text:p>
      <text:p text:style-name="P672"><text:span text:style-name="T673">2</text:span><text:span text:style-name="T674">. Papildyti 37 straipsnį 3 dalimi:</text:span></text:p>
      <text:p text:style-name="P675"><text:span text:style-name="T676">„</text:span><text:span text:style-name="T677">3</text:span><text:span text:style-name="T678">. Auditorius gali būti pašalintas iš Auditorių rūmų narių visuotinio Auditorių rūmų narių susirinkimo<text:s/></text:span><text:span text:style-name="T679">nustatyta tvarka. Pašalinto iš Auditorių rūmų narių auditoriaus pažymėjimo galiojimas panaikinamas.“</text:span></text:p>
      <text:p text:style-name="P680"/>
      <text:p text:style-name="P681"><text:span text:style-name="T682">24</text:span><text:span text:style-name="T683"><text:s/>straipsnis.<text:s/></text:span><text:span text:style-name="T684">39 straipsnio papildymas 9 punktu</text:span></text:p>
      <text:p text:style-name="P685"><text:span text:style-name="T686">Papildyti 39 straipsnį 9 punktu:</text:span></text:p>
      <text:p text:style-name="P687"><text:span text:style-name="T688">„</text:span><text:span text:style-name="T689">9</text:span><text:span text:style-name="T690">) atlikti auditorių ir audito įmonių veiklos priežiūrą.“</text:span></text:p>
      <text:p text:style-name="P691"/>
      <text:p text:style-name="P692"><text:span text:style-name="T693">25</text:span><text:span text:style-name="T694"><text:s/>straipsnis.<text:s/></text:span><text:span text:style-name="T695">43 straipsnio pakeitimas<text:s/></text:span></text:p>
      <text:p text:style-name="P696"><text:span text:style-name="T697">43 straipsnio pavadinime ir straipsnyje vietoj žodžio „pajamų“ įrašyti žodį „lėšų“, pakeisti 2 punktą ir visą straipsnį išdėstyti taip:</text:span></text:p>
      <text:p text:style-name="P698"><text:span text:style-name="T699">„</text:span><text:span text:style-name="T700">43</text:span><text:span text:style-name="T701"><text:s/>straipsnis.<text:s/></text:span><text:span text:style-name="T702">Auditorių rūmų lėšų šaltiniai</text:span></text:p>
      <text:p text:style-name="P703"><text:span text:style-name="T704">Auditorių rūmų<text:s/></text:span><text:span text:style-name="T705">lėšų šaltiniai yra:</text:span></text:p>
      <text:p text:style-name="P706"><text:span text:style-name="T707">1</text:span><text:span text:style-name="T708">) Auditorių rūmų statute numatytas nario mokestis ir kitos tikslinės įmokos;</text:span></text:p>
      <text:p text:style-name="P709"><text:span text:style-name="T710">2</text:span><text:span text:style-name="T711">) pajamos už egzaminų rengimą, suteiktas mokymo paslaugas;</text:span></text:p>
      <text:p text:style-name="P712"><text:span text:style-name="T713">3</text:span><text:span text:style-name="T714">) fizinių ir juridinių asmenų neatlygintinai perduotos lėšos ir turtas;</text:span></text:p>
      <text:p text:style-name="P715"><text:span text:style-name="T716">4</text:span><text:span text:style-name="T717">) valstybė</text:span><text:span text:style-name="T718">s ir savivaldybės tikslinės paskirties lėšos;</text:span></text:p>
      <text:p text:style-name="P719"><text:span text:style-name="T720">5</text:span><text:span text:style-name="T721">) nevalstybinių organizacijų, tarptautinių organizacijų, fondų dovanotos lėšos;</text:span></text:p>
      <text:p text:style-name="P722"><text:span text:style-name="T723">6</text:span><text:span text:style-name="T724">) kredito įstaigų palūkanos už saugomas lėšas;</text:span></text:p>
      <text:p text:style-name="P725"><text:span text:style-name="T726">7</text:span><text:span text:style-name="T727">) pagal testamentą tenkantys palikimai;</text:span></text:p>
      <text:p text:style-name="P728"><text:span text:style-name="T729">8</text:span><text:span text:style-name="T730">) skolintos lėšos;</text:span></text:p>
      <text:p text:style-name="P731"><text:span text:style-name="T732">9</text:span><text:span text:style-name="T733">) kitos teisėtai gautos lėšos.“</text:span></text:p>
      <text:p text:style-name="P734"/>
      <text:p text:style-name="P735"><text:span text:style-name="T736">26</text:span><text:span text:style-name="T737"><text:s/>straipsnis.<text:s/></text:span><text:span text:style-name="T738">47 straipsnio 3 dalies pakeitimas</text:span></text:p>
      <text:p text:style-name="P739"><text:span text:style-name="T740">47 straipsnio 3 dalyje vietoj žodžių „Vyriausybės įgaliotoje institucijoje“ įrašyti žodžius „Auditorių rūmuose“ ir šią dalį išdėstyti taip:</text:span></text:p>
      <text:p text:style-name="P741"><text:span text:style-name="T742">„</text:span><text:span text:style-name="T743">3</text:span><text:span text:style-name="T744">. Asmenims,<text:s/></text:span><text:span text:style-name="T745">iki šio įstatymo įsigaliojimo dienos Audito, apskaitos ir turto vertinimo institute išlaikiusiems bent vieną kvalifikacinį egzaminą, leidžiama laikyti likusius kvalifikacinius egzaminus Auditorių rūmuose, netaikant šio įstatymo 5 straipsnio 7 dalies 2 punk</text:span><text:span text:style-name="T746">to reikalavimų.“</text:span></text:p>
      <text:p text:style-name="P747"/>
      <text:p text:style-name="P748"><text:span text:style-name="T749">27</text:span><text:span text:style-name="T750"><text:s/>straipsnis.<text:s/></text:span><text:span text:style-name="T751">Baigiamosios nuostatos</text:span></text:p>
      <text:p text:style-name="P752"><text:span text:style-name="T753">Šio Įstatymo 3 straipsnyje išdėstyto 5 straipsnio 7 dalies 2 punkto nuostata, kad kvalifikacinius auditoriaus egzaminus gali laikyti Lietuvos Respublikos piliečiai ir užsieniečiai, nuolat<text:s/></text:span><text:span text:style-name="T754">gyvenantys Lietuvos Respublikoje, jeigu jie turi ne trumpesnį kaip 3 metų auditoriaus padėjėjo darbo stažą aukščiausiojoje valstybinio audito institucijoje arba eina šioje institucijoje auditoriaus pareigas, galioja iki 2004 m. sausio 1 d.</text:span></text:p>
      <text:p text:style-name="P755"/>
      <text:p text:style-name="P756"/>
      <text:p text:style-name="P757"><text:span text:style-name="T758">Skelbiu šį</text:span><text:span text:style-name="T759"><text:s/>Lietuvos Respublikos Seimo priimtą įstatymą.<text:s/></text:span></text:p>
      <text:p text:style-name="P760"/>
      <text:p text:style-name="P761">RESPUBLIKOS PREZIDENTAS<text:tab/>VALDAS ADAMKUS</text:p>
      <text:p text:style-name="P76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11T16:20:00Z</meta:creation-date>
    <dc:date>2015-09-11T16:20:00Z</dc:date>
    <meta:template xlink:href="Normal.dotm" xlink:type="simple"/>
    <meta:editing-cycles>2</meta:editing-cycles>
    <meta:editing-duration>PT0S</meta:editing-duration>
    <meta:document-statistic meta:page-count="7" meta:paragraph-count="258" meta:word-count="2444" meta:character-count="20177" meta:row-count="719" meta:non-whitespace-character-count="17991"/>
  </office:meta>
</office:document-meta>
</file>