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7" style:parent-style-name="Normal" style:family="paragraph">
      <style:paragraph-properties fo:text-align="center" fo:text-indent="0.4923in"/>
      <style:text-properties fo:color="#000000" fo:font-size="10pt" style:font-size-asian="10pt"/>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ab-stops>
          <style:tab-stop style:type="right" style:leader-style="solid" style:leader-text="_" style:position="4.5833in"/>
          <style:tab-stop style:type="right" style:leader-style="solid" style:leader-text="_" style:position="6.2638in"/>
        </style:tab-stops>
      </style:paragraph-properties>
      <style:text-properties fo:color="#000000"/>
    </style:style>
    <style:style style:name="P123" style:parent-style-name="Normal" style:family="paragraph">
      <style:paragraph-properties fo:text-indent="0.4923in">
        <style:tab-stops>
          <style:tab-stop style:type="char" style:char="." style:position="2.368in"/>
          <style:tab-stop style:type="char" style:char="." style:position="5.729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indent="0.4923in">
        <style:tab-stops>
          <style:tab-stop style:type="center" style:position="2.2152in"/>
          <style:tab-stop style:type="right" style:leader-style="solid" style:leader-text="_" style:position="2.7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TableColumn133" style:family="table-column">
      <style:table-column-properties style:column-width="3.7416in"/>
    </style:style>
    <style:style style:name="TableColumn134" style:family="table-column">
      <style:table-column-properties style:column-width="3.102in"/>
    </style:style>
    <style:style style:name="Table132" style:family="table">
      <style:table-properties style:width="6.84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EUROPOS REKONSTRUKCIJOS IR PLĖTROS BANKO BENDROSIOS SUTARTIES DĖL IGNALINOS TARPTAUTINIO EKSPLOATAVIMO NUTRAUKIMO RĖMIMO FONDO VEIKLOS LIETUVOJE ĮGYVENDINIMO</text:p>
      <text:p text:style-name="P15"/>
      <text:p text:style-name="P16">2002 m. gegužės 28 d. Nr. 757</text:p>
      <text:p text:style-name="P17">Vilnius</text:p>
      <text:p text:style-name="P18"/>
      <text:p text:style-name="P19"><text:span text:style-name="T20">Vadovaudamasi Lietuvos Respublikos ir Europos rekonstrukcijos ir plėtros banko bendrąja sutartimi dėl Ignalinos tarptautinio eksploatavimo nutraukimo rėmimo fondo veiklos Lietuvoje, Lietuvos Respublik</text:span><text:span text:style-name="T21">os Seimo ratifikuota Lietuvos Respublikos ir Europos rekonstrukcijos ir plėtros banko bendrosios sutarties ratifikavimo įstatymu (Žin., 2001, Nr. 75- 2631), Lietuvos Respublikos Vyriausybė<text:s/></text:span><text:span text:style-name="T22">nutari</text:span><text:span text:style-name="T23">a:</text:span></text:p>
      <text:p text:style-name="P24"><text:span text:style-name="T25">1</text:span><text:span text:style-name="T26">. Paskirti Ūkio ministeriją kompetentinga institucija</text:span><text:span text:style-name="T27">, kuri priimtų prašymus atlyginti nuostolius ir suteiktų nuostolių atlyginimo garantijas pagal Lietuvos Respublikos ir Europos rekonstrukcijos ir plėtros banko bendrosios sutarties 7.2 straipsnio nuostatas.</text:span></text:p>
      <text:p text:style-name="P28"><text:span text:style-name="T29">2</text:span><text:span text:style-name="T30">. Įgalioti Ūkio ministeriją Lietuvos Respubl</text:span><text:span text:style-name="T31">ikos Vyriausybės vardu atlikti kitus veiksmus, susijusius su Lietuvos Respublikos ir Europos rekonstrukcijos ir plėtros banko bendrosios sutarties įgyvendinimu.</text:span></text:p>
      <text:p text:style-name="P32"><text:span text:style-name="T33">3</text:span><text:span text:style-name="T34">. Patvirtinti nuostolių atlyginimo sutarties tarp Lietuvos Respublikos Vyriausybės ir tiek</text:span><text:span text:style-name="T35">ėjo tipinę formą (pridedama).</text:span></text:p>
      <text:p text:style-name="P36"/>
      <text:p text:style-name="P37"/>
      <text:p text:style-name="P38"><text:span text:style-name="T39">Ministras Pirmininkas<text:s/></text:span><text:span text:style-name="T40"><text:tab/>Algirdas Brazauskas</text:span></text:p>
      <text:p text:style-name="P41"/>
      <text:p text:style-name="P42">Ūkio ministras<text:s/><text:tab/>Petras Čėsna</text:p>
      <text:p text:style-name="P43">______________</text:p>
      <text:p text:style-name="P44"/>
      <text:soft-page-break/>
      <text:p text:style-name="P45"><text:span text:style-name="T46">PATVIRTINTA</text:span></text:p>
      <text:p text:style-name="P47">Lietuvos Respublikos Vyriausybės</text:p>
      <text:p text:style-name="P48">2002 m. gegužės 28 d. nutarimu<text:s/></text:p>
      <text:p text:style-name="P49">Nr. 757</text:p>
      <text:p text:style-name="P50"/>
      <text:p text:style-name="P51"><text:span text:style-name="T52">NUOSTOLIŲ ATLYGINIMO SUTARTIES TARP<text:s/></text:span><text:span text:style-name="T53">LIETUVOS RESPUBLIKOS</text:span></text:p>
      <text:p text:style-name="P54"><text:span text:style-name="T55">VYRIAUSYBĖS IR TIEKĖJO TIPINĖ FORMA</text:span></text:p>
      <text:p text:style-name="P56"><text:tab/></text:p>
      <text:p text:style-name="P57">(data žodžiais)</text:p>
      <text:p text:style-name="P58"/>
      <text:p text:style-name="P59"><text:span text:style-name="T60">1</text:span><text:span text:style-name="T61"><text:s/>straipsnis.</text:span></text:p>
      <text:p text:style-name="P62"><text:span text:style-name="T63">Nuostolių atlyginimo sutartį (toliau vadinama – ši sutartis) jos šalys sudaro pagal 2001 m. balandžio 5 d. Lietuvos Respublikos ir Europos rekonstrukcijos ir<text:s/></text:span><text:span text:style-name="T64">plėtros banko bendrosios sutarties dėl Ignalinos tarptautinio eksploatavimo nutraukimo rėmimo fondo veiklos Lietuvoje 7.2 straipsnį.</text:span></text:p>
      <text:p text:style-name="P65"/>
      <text:p text:style-name="P66"><text:span text:style-name="T67">2</text:span><text:span text:style-name="T68"><text:s/>straipsnis.</text:span></text:p>
      <text:p text:style-name="P69"><text:span text:style-name="T70">Šioje sutartyje „Bendroji sutartis“ – tai Lietuvos Respublikos ir Europos rekonstrukcijos ir plėtros b</text:span><text:span text:style-name="T71">anko Bendroji sutartis dėl Ignalinos tarptautinio eksploatavimo nutraukimo rėmimo fondo veiklos Lietuvoje, kuri buvo sudaryta 2001 m. balandžio 5 d. ir ratifikuota Lietuvos Respublikos Seimo 2001 m. liepos 12 d. įstatymu Nr. IX-468.</text:span></text:p>
      <text:p text:style-name="P72"><text:span text:style-name="T73">Šioje sutartyje „Vyri</text:span><text:span text:style-name="T74">ausybė“ – tai Lietuvos Respublikos Vyriausybė.</text:span></text:p>
      <text:p text:style-name="P75"><text:span text:style-name="T76">Šioje sutartyje „Tiekėjas“ arba „Tiekėjai“ – tai rangovai, konsultantai, įrangos tiekėjai ir paslaugų teikėjai, kuriems apmokama remiantis bet kuria pagal Bendrąją sutartį sudaryta dotacijos sutartimi.</text:span></text:p>
      <text:p text:style-name="P77"><text:span text:style-name="T78">Šio</text:span><text:span text:style-name="T79">je sutartyje „Vienos konvencija“ – tai 1963 m. gegužės 21 d. Vienos konvencija dėl civilinės atsakomybės už branduolinę žalą; terminai „Branduolinė avarija“ ir „Branduolinis įrenginys“ turi tas pačias reikšmes, kokios jiems yra suteiktos Vienos konvencijoj</text:span><text:span text:style-name="T80">e.</text:span></text:p>
      <text:p text:style-name="P81"><text:span text:style-name="T82">Jeigu šioje sutartyje nenumatyta kitaip, didžiąja raide rašomi terminai turi tą pačią reikšmę kaip ir Bendrojoje sutartyje.</text:span></text:p>
      <text:p text:style-name="P83"/>
      <text:p text:style-name="P84"><text:span text:style-name="T85">3</text:span><text:span text:style-name="T86"><text:s/>straipsnis.</text:span></text:p>
      <text:p text:style-name="P87"><text:span text:style-name="T88">Vyriausybė garantuoja Tiekėjams nuostolių atlyginimą (išskyrus susijusį su reikalavimais atlyginti žalą ar</text:span><text:span text:style-name="T89"><text:s/>sužalojimus, pateikiamais asmenims, dėl kurių tyčinių veiksmų ar didelio nerūpestingumo ta žala ar sužalojimai buvo padaryti), netraukia jų atsakomybėn ir nekelia jiems reikalavimų, susijusių su trečiųjų šalių teisme arba neteismine tvarka pareikštais rei</text:span><text:span text:style-name="T90">kalavimais atlyginti žalą ar nuostolius, kylančiais iš veiklos, susijusios su prekių tiekimu, darbų atlikimu ir paslaugų teikimu, apmokamu remiantis bet kuria pagal Bendrąją sutartį sudaryta dotacijos sutartimi, jeigu ši žala ar nuostoliai atsirado Lietuvo</text:span><text:span text:style-name="T91">s Respublikos teritorijoje arba už jos ribų dėl Branduolinės avarijos valstybės įmonėje Ignalinos atominėje elektrinėje (toliau vadinama – Ignalinos AE), įskaitant Projekto objektus ir jiems priklausančius ar pagalbinius pastatus, objektus ar įrenginius Ig</text:span><text:span text:style-name="T92">nalinos AE teritorijoje, tačiau neapsiribojant vien nurodytaisiais objektais.</text:span></text:p>
      <text:p text:style-name="P93"><text:span text:style-name="T94">Šios sutarties sąlygos neribos Lietuvos Respublikos įsipareigojimų pagal Vienos konvenciją.</text:span></text:p>
      <text:p text:style-name="P95"/>
      <text:p text:style-name="P96"><text:span text:style-name="T97">4</text:span><text:span text:style-name="T98"><text:s/>straipsnis.</text:span></text:p>
      <text:p text:style-name="P99"><text:span text:style-name="T100">Pagal šią sutartį Vyriausybės įsipareigojimai, susiję su kuriai</text:span><text:span text:style-name="T101">s nors Ignalinos AE esančiais Branduoliniais įrenginiais (įskaitant Projekto objektus), galioja neatsižvelgiant į jokį vėlesnį šių Branduolinių įrenginių perdavimą ir pagal šios sutarties 5 straipsnio nuostatą lieka galioti pasibaigus šios sutarties galioj</text:span><text:span text:style-name="T102">imo laikui.</text:span></text:p>
      <text:p text:style-name="P103"><text:span text:style-name="T104">Visi mokėjimai, susiję su nuostolių atlyginimu pagal šios sutarties 3 straipsnį, atliekami nedelsiant konvertuojama ir laisvai pervedama valiuta.</text:span></text:p>
      <text:p text:style-name="P105"/>
      <text:p text:style-name="P106"><text:span text:style-name="T107">5</text:span><text:span text:style-name="T108"><text:s/>straipsnis</text:span><text:span text:style-name="T109">.</text:span></text:p>
      <text:p text:style-name="P110"><text:span text:style-name="T111">Ši sutartis galioja atitinkamos tiekimo sutarties galiojimo metu ir netenka</text:span><text:span text:style-name="T112"><text:s/>galios atitinkamai tiekimo sutarčiai pasibaigus ar ją nutraukus.</text:span></text:p>
      <text:p text:style-name="P113"/>
      <text:p text:style-name="P114"><text:span text:style-name="T115">6</text:span><text:span text:style-name="T116"><text:s/>straipsnis.</text:span></text:p>
      <text:p text:style-name="P117"><text:span text:style-name="T118">Vyriausybė ir Tiekėjai įsipareigoja visus iš šios sutarties kylančius arba su ja susijusius ginčus, nesutarimus ar reikalavimus, įskaitant ginčus, nesutarimus ar reikala</text:span><text:span text:style-name="T119">vimus dėl jos buvimo ar galiojimo, perduoti ir galutinai spręsti arbitražo teisme pagal Jungtinių Tautų Prekybos teisės komisijos (UNCITRAL) arbitražo taisykles. Paskirianti institucija pagal UNCITRAL arbitražo taisykles yra Stokholmo prekybos rūmai. Arbit</text:span><text:span text:style-name="T120">ražo vieta – Stokholmas, Švedija. Jeigu UNCITRAL arbitražo taisyklėse nėra numatyta konkreti situacija, arbitražo teismas sprendžia, kokį sprendimo būdą pasirinkti.</text:span></text:p>
      <text:p text:style-name="P121"/>
      <text:p text:style-name="P122">Sutartis sudaryta<text:s/><text:tab/>lietuvių ir anglų kalbomis<text:s/><text:tab/><text:s/></text:p>
      <text:p text:style-name="P123"><text:span text:style-name="T124"><text:tab/></text:span><text:span text:style-name="T125">(data)</text:span><text:span text:style-name="T126"><text:tab/></text:span><text:span text:style-name="T127">(skaičius)</text:span></text:p>
      <text:p text:style-name="P128"><text:span text:style-name="T129">egzemplioriais.</text:span></text:p>
      <text:p text:style-name="P130">Kilus<text:s/>ginčui dėl šios sutarties ar atsiradus jos aiškinimo skirtumams, vadovaujamasi tekstu anglų kalba.</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LIETUVOS RESPUBLIKOS<text:s/></text:p>
          </table:table-cell>
          <table:table-cell table:style-name="TableCell138">
            <text:p text:style-name="P139">TIEKĖJO VARDU</text:p>
          </table:table-cell>
        </table:table-row>
        <table:table-row table:style-name="TableRow140">
          <table:table-cell table:style-name="TableCell141">
            <text:p text:style-name="P142">VYRIAUSYBĖS VARDU</text:p>
          </table:table-cell>
          <table:table-cell table:style-name="TableCell143">
            <text:p text:style-name="P144"/>
          </table:table-cell>
        </table:table-row>
        <table:table-row table:style-name="TableRow145">
          <table:table-cell table:style-name="TableCell146">
            <text:p text:style-name="P147">(Pareigų pavadinimas)<text:s/></text:p>
          </table:table-cell>
          <table:table-cell table:style-name="TableCell148">
            <text:p text:style-name="P149">(Pareigų pavadinimas)</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arašas)<text:s/></text:p>
          </table:table-cell>
          <table:table-cell table:style-name="TableCell158">
            <text:p text:style-name="P159">(Parašas)</text:p>
          </table:table-cell>
        </table:table-row>
        <table:table-row table:style-name="TableRow160">
          <table:table-cell table:style-name="TableCell161">
            <text:p text:style-name="P162">(Vardas ir pavardė)<text:s/></text:p>
          </table:table-cell>
          <table:table-cell table:style-name="TableCell163">
            <text:p text:style-name="P164">(Vardas<text:s/>ir pavardė)</text:p>
          </table:table-cell>
        </table:table-row>
      </table:table>
      <text:p text:style-name="P165">______________</text:p>
      <text:p text:style-name="P166"/>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04:00Z</meta:creation-date>
    <dc:date>2015-09-21T07:04:00Z</dc:date>
    <meta:template xlink:href="Normal.dotm" xlink:type="simple"/>
    <meta:editing-cycles>2</meta:editing-cycles>
    <meta:editing-duration>PT0S</meta:editing-duration>
    <meta:document-statistic meta:page-count="3" meta:paragraph-count="57" meta:word-count="739" meta:character-count="5570" meta:row-count="195" meta:non-whitespace-character-count="4888"/>
  </office:meta>
</office:document-meta>
</file>