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break-before="page" fo:margin-left="3.5437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margin-left="3.543in">
        <style:tab-stops/>
      </style:paragraph-properties>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GEGUŽĖS 23 D. NUTARIMO NR. 603 „DĖL DAUGIABUČIŲ NAMŲ PATALPŲ SAVININKŲ (BENDRASAVININKIŲ) BENDROSIOS NUOSAVYBĖS ADMINISTRAVIMO PAVYZDINIŲ NUOSTATŲ PATVIRTINIMO“ PAKEITIMO</text:p>
      <text:p text:style-name="P15"/>
      <text:p text:style-name="P16">2002 m. gegužės 28 d. Nr. 75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2001 m. gegužės 23 d. nutarimą Nr. 603 „Dėl Daugiabučių namų patalpų savininkų (bendrasavininkių) bendrosios nuosavybės administravimo pavyzdinių nuostatų patvirtinimo“ (Žin., 2001, Nr.<text:s/></text:span><text:a xlink:href="https://www.e-tar.lt/portal/lt/legalAct/TAR.3C888BB3A723" office:target-frame-name="_blank" xlink:show="new"><text:span text:style-name="T26">45-1584</text:span></text:a><text:span text:style-name="T27">) ir išdėstyti jį nauja redakcija:</text:span></text:p>
      <text:p text:style-name="P28"/>
      <text:p text:style-name="P29"><text:span text:style-name="T30">„LIETUVOS RESPUBLIKOS VYRIAUSYBĖ</text:span></text:p>
      <text:p text:style-name="P31"/>
      <text:p text:style-name="P32">NUTARIMAS</text:p>
      <text:p text:style-name="P33">DĖL BUTŲ IR KITŲ PATALPŲ SAVININKŲ BENDROSIOS NUOSAVYBĖS</text:p>
      <text:p text:style-name="P34">ADMINISTRAVIMO PAVYZDINIŲ NUOSTATŲ PATVIRTINIMO</text:p>
      <text:p text:style-name="P35"/>
      <text:p text:style-name="P36"><text:span text:style-name="T37">Vadovaudamasi Lietuvos Respublikos civilinio kodekso (Žin., 2000, Nr.<text:s/></text:span><text:a xlink:href="https://www.e-tar.lt/portal/lt/legalAct/TAR.8A39C83848CB" office:target-frame-name="_blank" xlink:show="new"><text:span text:style-name="T38">74-2262</text:span></text:a><text:span text:style-name="T39">) 4.84 straipsnio 3 dalimi Lietuvos Respublikos Vyriausybė<text:s/></text:span><text:span text:style-name="T40">nutari</text:span><text:span text:style-name="T41">a:</text:span></text:p>
      <text:p text:style-name="P42"><text:span text:style-name="T43">1</text:span><text:span text:style-name="T44">. Patvirtinti Butų ir kitų patalpų savininkų bendrosios nuosavybės administravimo pavyzdinius nuostatus (pridedama).</text:span></text:p>
      <text:p text:style-name="P45"><text:span text:style-name="T46">2</text:span><text:span text:style-name="T47">. Nustatyti, kad:</text:span></text:p>
      <text:p text:style-name="P48"><text:span text:style-name="T49">2.1</text:span><text:span text:style-name="T50">. butų ir kitų patalpų savininkų bendrosios nuosavybės administratoriais (toliau vadinama – administratorius) gali būti skiriamos biudžetinės ir viešosios įstaigos, savivaldybės įmonės, akcinės bendrovės, kiti juridiniai ar fiziniai asmenys, turintys teisę teikti nekilnojamojo turto administravimo paslaugas;</text:span></text:p>
      <text:p text:style-name="P51"><text:span text:style-name="T52">2.2</text:span><text:span text:style-name="T53">. savivaldybės mero (valdybos) arba jo (jos) įgalioto atstovo sprendime skirti administratorių turi būti nurodytas namo (namų) adresas, jo naudingasis plotas, gyvenamųjų patalpų (butų) ir negyvenamųjų patalpų skaičius, žemės sklypo plotas ir namo patalpų savininkų teisės į jį (jeigu namui priskirtas žemės sklypas), informacija apie asmenį, kuris skiriamas administratoriumi (juridinio asmens – pavadinimas, fizinio asmens – vardas ir pavardė; adresas, registracijos pažymėjimo numeris ir išdavimo data). Administravimo faktas registruojamas Nekilnojamojo turto registre ir nurodomas administratorius;</text:span></text:p>
      <text:p text:style-name="P54"><text:span text:style-name="T55">2.3</text:span><text:span text:style-name="T56">. paskyrus administratorių, savivaldybės vykdomoji institucija, kita už daugiabučio namo bendrojo naudojimo objektų priežiūrą atsakinga įmonė, įstaiga, organizacija turi per mėnesį nuo sprendimo paskirti administratorių įsigaliojimo dienos perduoti paskirtajam administratoriui daugiabučio namo bendrojo naudojimo objektus administruoti, nepanaudotas lėšas šiems objektams remontuoti, rekonstruoti ar kitaip tvarkyti, taip pat turimus namo statybos ir techninės inventorizacijos dokumentus, sutartis dėl bendrojo naudojimo objektų priežiūros, remonto ir tvarkymo, trumpalaikius ir ilgalaikius įsipareigojimus. Perdavimas įforminamas perdavimo ir priėmimo aktu, kurį pasirašo perduodančiosios šalies valdymo organo įgaliotas atstovas ir paskirtasis administratorius arba jo įgaliotas atstovas;</text:span></text:p>
      <text:p text:style-name="P57"><text:span text:style-name="T58">2.4</text:span><text:span text:style-name="T59">. administratorius savo teises ir pareigas pradeda vykdyti nuo perdavimo ir priėmimo akto, nurodyto šio nutarimo 2.3 punkte, pasirašymo dienos.</text:span></text:p>
      <text:p text:style-name="P60"><text:span text:style-name="T61">3</text:span><text:span text:style-name="T62">. Rekomenduoti savivaldybių merams (valdyboms) arba jų įgaliotiems atstovams, prieš skiriant administratorių, pranešti patalpų savininkams apie tai, kad numatoma skirti administratorių<text:s/></text:span><text:soft-page-break/><text:span text:style-name="T63">ir kad administravimas bus vykdomas iki daugiabučio namo savininkų bendrijos įsteigimo arba patalpų savininkų jungtinės veiklos sutarties dėl daugiabučio namo bendrojo naudojimo objektų valdymo ir priežiūros sudarymo.“</text:span></text:p>
      <text:p text:style-name="P64"><text:span text:style-name="T65">2</text:span><text:span text:style-name="T66">. Pripažinti netekusiais galios:</text:span></text:p>
      <text:p text:style-name="P67"><text:span text:style-name="T68">2.1</text:span><text:span text:style-name="T69">. Lietuvos Respublikos Vyriausybės 1995 m. spalio 4 d. nutarimą Nr. 1300 „Dėl Gyvenamųjų patalpų savininkų atsiskaitymo už pastato eksploatavimą ir komunalines bei laidinio radijo paslaugas tvarkos patvirtinimo“ (Žin., 1995, Nr.<text:s/></text:span><text:a xlink:href="https://www.e-tar.lt/portal/lt/legalAct/TAR.471BB7ABF273" office:target-frame-name="_blank" xlink:show="new"><text:span text:style-name="T70">83-1888</text:span></text:a><text:span text:style-name="T71">);</text:span></text:p>
      <text:p text:style-name="P72"><text:span text:style-name="T73">2.2</text:span><text:span text:style-name="T74">. Lietuvos Respublikos Vyriausybės 1996 m. birželio 13 d. nutarimą Nr. 693 „Dėl šiluminės energijos kainų“ (Žin., 1996, Nr.<text:s/></text:span><text:a xlink:href="https://www.e-tar.lt/portal/lt/legalAct/TAR.9B58379928FF" office:target-frame-name="_blank" xlink:show="new"><text:span text:style-name="T75">57-1357</text:span></text:a><text:span text:style-name="T76">);</text:span></text:p>
      <text:p text:style-name="P77"><text:span text:style-name="T78">2.3</text:span><text:span text:style-name="T79">. Lietuvos Respublikos Vyriausybės 1997 m. gruodžio 18 d. nutarimą Nr. 1432 „Dėl Gyventojų atsiskaitymo už gyvenamųjų patalpų nuomą, eksploatavimą ir komunalines paslaugas tvarkos patvirtinimo“ (Žin., 1997, Nr.<text:s/></text:span><text:a xlink:href="https://www.e-tar.lt/portal/lt/legalAct/TAR.A38C715C6A3D" office:target-frame-name="_blank" xlink:show="new"><text:span text:style-name="T80">117-3025</text:span></text:a><text:span text:style-name="T81">);</text:span></text:p>
      <text:p text:style-name="P82"><text:span text:style-name="T83">2.4</text:span><text:span text:style-name="T84">. Lietuvos Respublikos Vyriausybės 1998 m. lapkričio 4 d. nutarimą Nr. 1295 „Dėl gyventojų atsiskaitymo už elektros ir šiluminę energiją, dujas bei ryšių paslaugas tobulinimo“ (Žin., 1998, Nr.<text:s/></text:span><text:a xlink:href="https://www.e-tar.lt/portal/lt/legalAct/TAR.E3F1D4501440" office:target-frame-name="_blank" xlink:show="new"><text:span text:style-name="T85">98-2720</text:span></text:a><text:span text:style-name="T86">);</text:span></text:p>
      <text:p text:style-name="P87"><text:span text:style-name="T88">2.5</text:span><text:span text:style-name="T89">. Lietuvos Respublikos Vyriausybės 2001 m. liepos 11 d. nutarimą Nr. 877 „Dėl Lietuvos Respublikos Vyriausybės 1995 m. spalio 4 d. nutarimo Nr. 1300 „Dėl Gyvenamųjų patalpų savininkų atsiskaitymo už pastato eksploatavimą ir komunalines bei laidinio radijo paslaugas tvarkos patvirtinimo“ dalinio pakeitimo“ (Žin., 2001, Nr.<text:s/></text:span><text:a xlink:href="https://www.e-tar.lt/portal/lt/legalAct/TAR.9DBBE3AE9263" office:target-frame-name="_blank" xlink:show="new"><text:span text:style-name="T90">62-2264</text:span></text:a><text:span text:style-name="T91">).</text:span></text:p>
      <text:p text:style-name="P92"/>
      <text:p text:style-name="P93"/>
      <text:p text:style-name="P94"/>
      <text:p text:style-name="P95">Ministras Pirmininkas<text:s/><text:tab/>Algirdas Brazauskas</text:p>
      <text:p text:style-name="P96"/>
      <text:p text:style-name="P97"/>
      <text:p text:style-name="P98"/>
      <text:p text:style-name="P99"><text:span text:style-name="T100">Aplinkos ministras<text:s/></text:span><text:span text:style-name="T101"><text:tab/>Arūnas Kundrotas</text:span></text:p>
      <text:soft-page-break/>
      <text:p text:style-name="P102"><text:span text:style-name="T103">PATVIRTINTA</text:span></text:p>
      <text:p text:style-name="P104">Lietuvos Respublikos Vyriausybės</text:p>
      <text:p text:style-name="P105">2001 m. gegužės 23 d. nutarimu Nr. 603</text:p>
      <text:p text:style-name="P106">(Lietuvos Respublikos Vyriausybės<text:s/></text:p>
      <text:p text:style-name="P107">2002 m. gegužės 28 d. nutarimo Nr. 752 redakcija)</text:p>
      <text:p text:style-name="P108"/>
      <text:p text:style-name="P109"><text:span text:style-name="T110">BUTŲ IR KITŲ PATALPŲ SAVININKŲ BENDROSIOS NUOSAVYBĖS</text:span></text:p>
      <text:p text:style-name="P111"><text:span text:style-name="T112">ADMINISTRAVIMO PAVYZDINIAI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e nuostatai taikomi daugiabučio namo butų ir kitų patalpų savininkų bendrosios dalinės nuosavybės administravimui, kai šią funkciją vykdo pagal Lietuvos Respublikos civilinio kodekso (Žin., 2000, Nr.<text:s/></text:span><text:a xlink:href="https://www.e-tar.lt/portal/lt/legalAct/TAR.8A39C83848CB" office:target-frame-name="_blank" xlink:show="new"><text:span text:style-name="T122">74-2262</text:span></text:a><text:span text:style-name="T123">) 4.84 straipsnį savivaldybės mero (valdybos) arba jo (jos) įgalioto atstovo sprendimu paskirtas administratorius.<text:s/></text:span></text:p>
      <text:p text:style-name="P124"><text:span text:style-name="T125">2</text:span><text:span text:style-name="T126">. Administratorius savo veikloje vadovaujasi Lietuvos Respublikos civiliniu kodeksu, Lietuvos Respublikos vietos savivaldos įstatymu (Žin., 1994, Nr.<text:s/></text:span><text:a xlink:href="https://www.e-tar.lt/portal/lt/legalAct/TAR.D0CD0966D67F" office:target-frame-name="_blank" xlink:show="new"><text:span text:style-name="T127">55-1049</text:span></text:a><text:span text:style-name="T128">; 2000, Nr.<text:s/></text:span><text:a xlink:href="https://www.e-tar.lt/portal/lt/legalAct/TAR.10AE4E66691A" office:target-frame-name="_blank" xlink:show="new"><text:span text:style-name="T129">91-2832</text:span></text:a><text:span text:style-name="T130">), kitais teisės aktais ir šiais nuostatais.<text:s/></text:span></text:p>
      <text:p text:style-name="P131"><text:span text:style-name="T132">3</text:span><text:span text:style-name="T133">. Šiuose nuostatuose vartojamos sąvokos:</text:span></text:p>
      <text:p text:style-name="P134"><text:span text:style-name="T135">Gyvenamasis namas, daugiabutis namas, patalpos, namo bendrojo naudojimo objektai, statinio remontas, statinio rekonstravimas, statinio priežiūra. Jos atitinka apibrėžimus, pateiktus Lietuvos Respublikos daugiabučių namų savininkų bendrijų įstatyme (Žin., 1995, Nr.<text:s/></text:span><text:a xlink:href="https://www.e-tar.lt/portal/lt/legalAct/TAR.0EC89509170B" office:target-frame-name="_blank" xlink:show="new"><text:span text:style-name="T136">20-449</text:span></text:a><text:span text:style-name="T137">; 2000, Nr. 56-1639), Lietuvos Respublikos statybos įstatyme (Žin., 1996, Nr.<text:s/></text:span><text:a xlink:href="https://www.e-tar.lt/portal/lt/legalAct/TAR.F31E79DEC55D" office:target-frame-name="_blank" xlink:show="new"><text:span text:style-name="T138">32-788</text:span></text:a><text:span text:style-name="T139">; 2001, Nr.<text:s/></text:span><text:a xlink:href="https://www.e-tar.lt/portal/lt/legalAct/TAR.80A638E6C263" office:target-frame-name="_blank" xlink:show="new"><text:span text:style-name="T140">101-3597</text:span></text:a><text:span text:style-name="T141">) ir Organizaciniame tvarkomajame statybos techniniame reglamente STR 1.01.02: 1997 „Statinio statybos ir priežiūros darbų rūšys“, patvirtintame Statybos ir urbanistikos ministerijos 1997 m. balandžio 3 d. įsakymu Nr. 114 „Dėl Statybos techninio reglamento STR 1.01.02: 1997 patvirtinimo“ (Žin., 1997, Nr.<text:s/></text:span><text:a xlink:href="https://www.e-tar.lt/portal/lt/legalAct/TAR.B2B05F7255DE" office:target-frame-name="_blank" xlink:show="new"><text:span text:style-name="T142">31-778</text:span></text:a><text:span text:style-name="T143">).</text:span></text:p>
      <text:p text:style-name="P144">Administravimas – tai daugiabučių namų butų ir kitų patalpų savininkų (toliau vadinama – patalpų savininkai) bendrosios nuosavybės objektų paprastasis administravimas, kai administratorius atlieka visus veiksmus, būtinus bendrojo naudojimo objektams išsaugoti ir jų naudojimui pagal tikslinę paskirtį užtikrinti.</text:p>
      <text:p text:style-name="P145">Pastato bendrojo naudojimo objektų priežiūros ir naudojimo privalomieji reikalavimai – įstatymuose, valstybės ir savivaldybių institucijų teisės aktais patvirtintuose norminiuose dokumentuose (statinių techniniuose reglamentuose, priežiūros ir naudojimo taisyklėse, kitur) nustatyti pastato konstrukcijų mechaninio atsparumo ir stabilumo, gaisrinės saugos, higienos, sveikatos ir aplinkos apsaugos, kiti specialieji privalomieji reikalavimai (toliau vadinama – privalomieji reikalavimai).</text:p>
      <text:p text:style-name="P146"/>
      <text:p text:style-name="P147"><text:span text:style-name="T148">II</text:span><text:span text:style-name="T149">.<text:s/></text:span><text:span text:style-name="T150">ADMINISTRATORIAUS UŽDAVINIAI IR FUNKCIJOS</text:span></text:p>
      <text:p text:style-name="P151"/>
      <text:p text:style-name="P152"><text:span text:style-name="T153">4</text:span><text:span text:style-name="T154">. Pagrindinis administratoriaus uždavinys – įgyvendinti įstatymų ir kitų teisės aktų nustatytus privalomuosius reikalavimus, susijusius su namo bendrojo naudojimo objektų, taip pat įstatymų nustatyta tvarka daugiabučiam namui priskirto žemės sklypo priežiūra ir kitokiu tvarkymu.</text:span></text:p>
      <text:p text:style-name="P155"><text:span text:style-name="T156">5</text:span><text:span text:style-name="T157">. Įgyvendindamas savo pagrindinį uždavinį, administratorius vykdo šias funkcijas:</text:span></text:p>
      <text:p text:style-name="P158"><text:span text:style-name="T159">5.1</text:span><text:span text:style-name="T160">. tvarko patalpų ir jų savininkų (naudotojų) apskaitą, namo, jam priskirto žemės sklypo techninę ir kitą dokumentaciją;</text:span></text:p>
      <text:p text:style-name="P161"><text:span text:style-name="T162">5.2</text:span><text:span text:style-name="T163">. sudaro bendrojo naudojimo objektų aprašą, prireikus jį papildo arba keičia, nurodydamas:</text:span></text:p>
      <text:p text:style-name="P164"><text:span text:style-name="T165">5.2.1</text:span><text:span text:style-name="T166">. su bendrojo naudojimo objektais susijusias patalpų savininkų teises ir prievoles;</text:span></text:p>
      <text:p text:style-name="P167"><text:span text:style-name="T168">5.2.2</text:span><text:span text:style-name="T169">. bendrojo naudojimo objektų techninę būklę, jų buvimo vietą;</text:span></text:p>
      <text:p text:style-name="P170"><text:span text:style-name="T171">5.2.3</text:span><text:span text:style-name="T172">. bendrojo naudojimo objektų, kurie negali būti atidalyti iš bendrosios nuosavybės, rūšis, paskirtį ir individualius požymius;</text:span></text:p>
      <text:p text:style-name="P173"><text:span text:style-name="T174">5.2.4</text:span><text:span text:style-name="T175">. bendrojo naudojimo objektų, kurie gali būti atidalyti iš bendrosios nuosavybės, rūšis, paskirtį ir individualius požymius;</text:span></text:p>
      <text:p text:style-name="P176"><text:span text:style-name="T177">5.3</text:span><text:span text:style-name="T178">. viešai skelbia patalpų savininkams namo skelbimų lentoje bendrojo naudojimo objektų aprašą ir pateikia jį savivaldybės administracijai, kopiją – kitiems jam žinomiems, su administruojamu turtu susijusiems suinteresuotiems asmenims. Kiekvienas suinteresuotas asmuo turi teisę ginčyti bendrojo naudojimo objektų aprašą ir reikalauti iš naujo inventorizuoti turtą, apmokėdamas inventorizacijos išlaidas;</text:span></text:p>
      <text:p text:style-name="P179"><text:span text:style-name="T180">5.4</text:span><text:span text:style-name="T181">. vadovaudamasis statinių priežiūros reglamentais, atlieka bendrojo naudojimo objektų privalomąsias apžiūras, įformina jas atitinkamais aktais, vykdo ar/ir organizuoja šių objektų nuolatinės techninės priežiūros darbus, avarijų lokalizavimą ir likvidavimą;</text:span></text:p>
      <text:p text:style-name="P182"><text:span text:style-name="T183">5.5</text:span><text:span text:style-name="T184">. rengia bendrojo naudojimo objektų remonto ar kitokio tvarkymo metinius bei ilgalaikius darbų ir lėšų poreikio planus, viešai skelbia juos patalpų savininkams, imasi būtinų priemonių privalomiesiems statinių naudojimo ir priežiūros reikalavimams įgyvendinti;</text:span></text:p>
      <text:p text:style-name="P185"><text:span text:style-name="T186">5.6</text:span><text:span text:style-name="T187">. vadovaudamasis paslaugų kainos ir kokybės kriterijais, skelbia bendrojo naudojimo objektų remonto, rekonstravimo ar kitokio tvarkymo paslaugų pirkimo konkursus, sudaro sutartis su konkursą laimėjusiomis įmonėmis, kontroliuoja šių sutarčių vykdymą;</text:span></text:p>
      <text:p text:style-name="P188"><text:span text:style-name="T189">5.7</text:span><text:span text:style-name="T190">. apskaičiuoja patalpų savininkams mėnesines įmokas pagal šių nuostatų 8 punkte nurodytas išlaidas, jų apskaičiavimo ir paskirstymo tvarką. Vykdo šių įmokų kontrolę, tvarko jų surinkimo ir naudojimo apskaitą;</text:span></text:p>
      <text:p text:style-name="P191"><text:span text:style-name="T192">5.8</text:span><text:span text:style-name="T193">. dalyvauja viešai aptariant pasiūlymus keisti patalpų paskirtį (toliau vadinama – viešas aptarimas), registruoja ir saugo (ne trumpiau kaip 3 metus) viešų aptarimų protokolus; dalyvauja suremontuotų ar rekonstruotų patalpų paskirties keitimo ir bendrojo naudojimo objektų pripažinimo tinkamais naudoti komisijose;</text:span></text:p>
      <text:p text:style-name="P194"><text:span text:style-name="T195">5.9</text:span><text:span text:style-name="T196">. pagal patalpų savininkų rašytinį prašymą įstatymo nustatyta tvarka šaukia patalpų savininkų susirinkimus arba organizuoja patalpų savininkų balsavimą raštu, teikia organizacinę paramą įgyvendinant priimtus patalpų savininkų sprendimus.</text:span></text:p>
      <text:p text:style-name="P197"/>
      <text:p text:style-name="P198"><text:span text:style-name="T199">III</text:span><text:span text:style-name="T200">.<text:s/></text:span><text:span text:style-name="T201">ADMINISTRATORIAUS TEISĖS IR PAREIGOS</text:span></text:p>
      <text:p text:style-name="P202"/>
      <text:p text:style-name="P203"><text:span text:style-name="T204">6</text:span><text:span text:style-name="T205">. Administratorius turi teisę:</text:span></text:p>
      <text:p text:style-name="P206"><text:span text:style-name="T207">6.1</text:span><text:span text:style-name="T208">. priimti sprendimus dėl bendrojo naudojimo objektų naudojimo ir priežiūros privalomųjų reikalavimų įgyvendinimo;</text:span></text:p>
      <text:p text:style-name="P209"><text:span text:style-name="T210">6.2</text:span><text:span text:style-name="T211">. pagal kompetenciją kontroliuoti, kaip patalpų savininkai laikosi privalomųjų reikalavimų, ir teikti pasiūlymus atitinkamoms institucijoms dėl asmenų, pažeidusių nustatytąją tvarką, patraukimo atsakomybėn;</text:span></text:p>
      <text:p text:style-name="P212"><text:span text:style-name="T213">6.3</text:span><text:span text:style-name="T214">. pareikšti su bendrojo naudojimo objektų administravimu susijusius ieškinius, taip pat dalyvauti kitų asmenų pradėtose bylose, susijusiose su administruojamu turtu;</text:span></text:p>
      <text:p text:style-name="P215"><text:span text:style-name="T216">6.4</text:span><text:span text:style-name="T217">. sudaryti energijos pirkimo-pardavimo sutartis su tiekėjais dėl energijos naudojimo daugiabučio namo bendrosioms reikmėms ir/ar paslaugų teikimo bendrojo naudojimo objektų priežiūrai.</text:span></text:p>
      <text:p text:style-name="P218"><text:span text:style-name="T219">7</text:span><text:span text:style-name="T220">. Administratorius privalo:</text:span></text:p>
      <text:p text:style-name="P221"><text:span text:style-name="T222">7.1</text:span><text:span text:style-name="T223">. pasibaigus kalendoriniams metams, pateikti patalpų savininkų susirinkimui išsamią savo veiklos ataskaitą ir šią ataskaitą viešai paskelbti, ne rečiau kaip kartą per metus šaukti patalpų savininkų susirinkimą dėl daugiabučio namo savininkų bendrijos steigimo ar inicijuoti jungtinės veiklos sutarties sudarymą;<text:s/></text:span></text:p>
      <text:p text:style-name="P224"><text:span text:style-name="T225">7.2</text:span><text:span text:style-name="T226">. tvarkyti pajamų ir išlaidų apskaitą bendrojo naudojimo objektų nuolatinės techninės priežiūros (eksploatavimo) darbams atlikti ir privalomiesiems statinių naudojimo ir priežiūros techniniams reikalavimams įgyvendinti;</text:span></text:p>
      <text:p text:style-name="P227"><text:span text:style-name="T228">7.3</text:span><text:span text:style-name="T229">. teikti patalpų savininkams informaciją apie privalomąsias įmokas, susijusias su bendrojo naudojimo objektų nuolatine technine priežiūra (eksploatavimu), remontu ar kitokiu jų tvarkymu ir naudojimu;</text:span></text:p>
      <text:p text:style-name="P230"><text:span text:style-name="T231">7.4</text:span><text:span text:style-name="T232">. patalpų savininkų rašytiniu pageidavimu per 30 kalendorinių dienų nuo prašymo pateikimo dienos pateikti paaiškinimus (raštu) dėl jiems apskaičiuotų mokesčių ar gyvenamajame name atliktų bendrojo naudojimo objektų nuolatinės techninės priežiūros (eksploatavimo), remonto ar kitokio tvarkymo darbų ir lėšų panaudojimo jiems apmokėti.</text:span></text:p>
      <text:p text:style-name="P233"/>
      <text:p text:style-name="P234"><text:span text:style-name="T235">IV</text:span><text:span text:style-name="T236">.<text:s/></text:span><text:span text:style-name="T237">PATALPŲ SAVININKŲ MĖNESINIŲ ĮMOKŲ APSKAIČIAVIMAS</text:span></text:p>
      <text:p text:style-name="P238"/>
      <text:p text:style-name="P239"><text:span text:style-name="T240">8</text:span><text:span text:style-name="T241">. Administratorius apskaičiuoja patalpų savininkų mėnesines įmokas ir paskirsto proporcingai jų bendrosios nuosavybės daliai (patalpų naudingajam plotui) pagal šias išlaidas:</text:span></text:p>
      <text:p text:style-name="P242"><text:span text:style-name="T243">8.1</text:span><text:span text:style-name="T244">. bendrosios nuosavybės administravimo išlaidas, kurios apskaičiuojamos vadovaujantis savivaldybės institucijos patvirtintais tarifais ar jų apskaičiavimo metodika;</text:span></text:p>
      <text:p text:style-name="P245"><text:span text:style-name="T246">8.2</text:span><text:span text:style-name="T247">. bendrojo naudojimo objektų nuolatinės techninės priežiūros (eksploatavimo), įskaitant patalpų valymą, išlaidas, kurios apskaičiuojamos vadovaujantis savivaldybės institucijos patvirtintais tarifais arba tarifų apskaičiavimo metodika ir atitinkamu nuolatinės techninės priežiūros (eksploatavimo) darbų sąrašu;</text:span></text:p>
      <text:p text:style-name="P248"><text:span text:style-name="T249">8.3</text:span><text:span text:style-name="T250">. išlaidas, kurios susijusios su bendrojo naudojimo objektų remonto, rekonstravimo ar kitokio tvarkymo darbais, nenumatytais savivaldybės vykdomosios institucijos patvirtintame bendrojo naudojimo objektų nuolatinės techninės priežiūros (eksploatavimo) darbų sąraše, tačiau būtinais privalomiesiems statinių naudojimo ir priežiūros reikalavimams įgyvendinti, ir kurios apskaičiuojamos pagal šių darbų sąmatinę vertę arba nustatomos pagal šių paslaugų pirkimo konkurso būdu rezultatus;</text:span></text:p>
      <text:p text:style-name="P251"><text:span text:style-name="T252">8.4</text:span><text:span text:style-name="T253">. bendrojo naudojimo objektų avarijų likvidavimo ir lokalizavimo išlaidas, nustatomas (jeigu jos neįtrauktos į bendrojo naudojimo objektų nuolatinės techninės priežiūros (eksploatavimo) darbų sąrašą) pagal faktinę kainą, apskaičiuotą vadovaujantis nustatytąja tvarka patvirtintais avarijų likvidavimo tarifais;</text:span></text:p>
      <text:p text:style-name="P254"><text:span text:style-name="T255">8.5</text:span><text:span text:style-name="T256">. išlaidas už elektros energiją, sunaudotą daugiabučio namo bendroms reikmėms, apskaičiuojamas pagal šios energijos apskaitos prietaisų rodmenis;</text:span></text:p>
      <text:p text:style-name="P257"><text:span text:style-name="T258">8.6</text:span><text:span text:style-name="T259">. mokesčius už liftą, kurie apskaičiuojami pagal lifto priežiūros sutartyje nustatytus įkainius ir sunaudotą elektros energiją, – pagal jos apskaitos prietaisų parodymus. Namo pirmame ir antrame aukštuose esančių patalpų naudotojams lifto paslauga neteikiama ir mokesčiai už liftą neskaičiuojami;</text:span></text:p>
      <text:p text:style-name="P260"><text:span text:style-name="T261">8.7</text:span><text:span text:style-name="T262">. išlaidas už namui priskirtos teritorijos priežiūrą, šiukšlių ir kitų buitinių atliekų išvežimą, kurios apskaičiuojamos vadovaujantis savivaldybės institucijos patvirtintomis miestų, kitų gyvenamųjų vietovių tvarkymo ir atliekų tvarkymo taisyklėmis, nustatytais tarifais ir su šių paslaugų tiekėjais sudarytomis sutartimis;</text:span></text:p>
      <text:p text:style-name="P263"><text:span text:style-name="T264">8.8</text:span><text:span text:style-name="T265">. kaupiamąsias išlaidas, kurios apskaičiuojamos pagal daugiabučio namo patalpų savininkų susirinkimo ar balsavimo raštu sprendimą dėl reguliariųjų kaupiamųjų įmokų dydžio ir jų naudojimo tvarkos.</text:span></text:p>
      <text:p text:style-name="P266"/>
      <text:p text:style-name="P267"><text:span text:style-name="T268">V</text:span><text:span text:style-name="T269">.<text:s/></text:span><text:span text:style-name="T270">ADMINISTRATORIAUS SANTYKIAI SU PATALPŲ SAVININKAIS</text:span></text:p>
      <text:p text:style-name="P271"/>
      <text:p text:style-name="P272"><text:span text:style-name="T273">9</text:span><text:span text:style-name="T274">. Patalpų savininkams gerai prieinamose vietose turi būti įrengtos skelbimų lentos, kuriose būtų pateikta informacija apie administratorių (juridinio asmens – pavadinimas, fizinio asmens – vardas ir pavardė; adresas, telefonas, už namo priežiūrą atsakingas darbuotojas, jo telefonas). Jose taip pat skelbiama privaloma viešai skelbti informacija, nurodyta šiuose nuostatuose, ir kita informacija (administratoriaus nuožiūra).</text:span></text:p>
      <text:p text:style-name="P275"><text:span text:style-name="T276">10</text:span><text:span text:style-name="T277">. Patalpų savininkams (ne mažiau kaip 1/4 patalpų savininkų) pateikus rašytinius pasiūlymus dėl bendrojo naudojimo objektų naudojimo, atnaujinimo ar rekonstravimo, kurie nesusiję su jų priežiūros ir naudojimo privalomaisiais reikalavimais, administratorius per mėnesį<text:s/></text:span><text:soft-page-break/><text:span text:style-name="T278">nuo šių pasiūlymų pateikimo organizuoja patalpų savininkų susirinkimą arba patalpų savininkų balsavimą raštu, kad būtų priimtas sprendimas.</text:span></text:p>
      <text:p text:style-name="P279"><text:span text:style-name="T280">11</text:span><text:span text:style-name="T281">. Patalpų savininkų susirinkimas šaukiamas laikantis Lietuvos Respublikos daugiabučių namų savininkų bendrijų įstatymo 21 straipsnyje nustatytos susirinkimų šaukimo ir organizavimo tvarkos.</text:span></text:p>
      <text:p text:style-name="P282"><text:span text:style-name="T283">12</text:span><text:span text:style-name="T284">. Patalpų savininkų balsavimas raštu vykdomas taip:</text:span></text:p>
      <text:p text:style-name="P285"><text:span text:style-name="T286">12.1</text:span><text:span text:style-name="T287">. parengiamas patalpų savininko balsavimo biuletenis, kuriame įrašoma svarstomas (-i) klausimas (-ai), siūlomas (-i) sprendimo būdas (-ai), balsavimo žyma „Pritariu“, „Nepritariu“ ir nuoroda, kam ir kada šis biuletenis turi būti grąžintas;</text:span></text:p>
      <text:p text:style-name="P288"><text:span text:style-name="T289">12.2</text:span><text:span text:style-name="T290">. balsavimo biuletenis įteikiamas kiekvienam patalpų savininkui asmeniškai arba išsiunčiamas registruotu laišku, be to, apie balsavimą raštu ir svarstomus klausimus viešai skelbiama namo skelbimų lentoje. Jeigu patalpos priklauso keliems bendraturčiams, jiems (vienam iš bendraturčių) įteikiamas vienas biuletenis;</text:span></text:p>
      <text:p text:style-name="P291"><text:span text:style-name="T292">12.3</text:span><text:span text:style-name="T293">. patalpų savininkas (bendraturčiai), gavęs (-ę) balsavimo biuletenį, turi per 2 savaites nuo šio biuletenio įteikimo dienos apsispręsti dėl balsavimo ir atitinkamai pažymėti biuletenyje, ar pritaria siūlomam nutarimo būdui (būdams). Užpildytas biuletenis pasirašomas, nurodant pasirašiusio asmens kodą. Jeigu patalpa priklauso keliems bendraturčiams, biuletenį pasirašo vienas iš bendraturčių jų susitarimu. Nesutarimo atveju biuletenis laikomas negaliojančiu. Negaliojančiais taip pat laikomi neužpildyti ir (ar) patalpų savininkų nepasirašyti biuleteniai;</text:span></text:p>
      <text:p text:style-name="P294"><text:span text:style-name="T295">12.4</text:span><text:span text:style-name="T296">. užpildytą balsavimo biuletenį patalpų savininkas turi grąžinti administratoriui ar jo įgaliotam asmeniui arba išsiųsti paštu, arba įmesti į specialiai tam skirtą balsadėžę;</text:span></text:p>
      <text:p text:style-name="P297"><text:span text:style-name="T298">12.5</text:span><text:span text:style-name="T299">. balsavimo raštu rezultatus apibendrina patalpų savininkų susirinkimo išrinkta ir administratoriaus patvirtinta balsų skaičiavimo komisija. Balsavimo raštu rezultatai įforminami balsų skaičiavimo komisijos protokolu, kurį pasirašo balsų skaičiavimo komisijos nariai ir tvirtina administratorius. Balsų skaičiavimo komisijos pasirašytas protokolas viešai skelbiamas patalpų savininkams skelbimų lentoje;</text:span></text:p>
      <text:p text:style-name="P300"><text:span text:style-name="T301">12.6</text:span><text:span text:style-name="T302">. balsuojant raštu priimti sprendimai yra teisėti, kai jiems pritaria daugiau kaip 1/2 visų patalpų savininkų;</text:span></text:p>
      <text:p text:style-name="P303"><text:span text:style-name="T304">12.7</text:span><text:span text:style-name="T305">. balsavimo biuleteniai susegami į bylą ir saugomi ne trumpiau kaip 3 metus;</text:span></text:p>
      <text:p text:style-name="P306"><text:span text:style-name="T307">12.8</text:span><text:span text:style-name="T308">. balsavimas raštu laikomas neįvykusiu, jeigu iki balsavimo biuleteniuose nurodyto termino administratoriui ar jo įgaliotam asmeniui grąžintų – atsiųstų paštu ar įmestų į specialiai tam skirtą balsadėžę – ir pripažintų galiojančiais biuletenių skaičius yra mažesnis už 1/2 patalpų savininkų skaičiaus plius vienas. Kartotinis balsavimas raštu gali būti vykdomas patalpų savininkų rašytiniu prašymu ne anksčiau kaip po 2 savaičių, pasibaigus vykdyto balsavimo raštu terminui.</text:span></text:p>
      <text:p text:style-name="P309"/>
      <text:p text:style-name="P310"><text:span text:style-name="T311">VI</text:span><text:span text:style-name="T312">.<text:s/></text:span><text:span text:style-name="T313">BAIGIAMOSIOS NUOSTATOS</text:span></text:p>
      <text:p text:style-name="P314"/>
      <text:p text:style-name="P315"><text:span text:style-name="T316">13</text:span><text:span text:style-name="T317">. Administravimas pasibaigia įregistravus daugiabučio namo savininkų bendriją ir jos įstatus arba sudarius patalpų savininkų jungtinės veiklos sutartį ir kitais Lietuvos Respublikos civilinio kodekso nustatytais atvejais.</text:span></text:p>
      <text:p text:style-name="P318"><text:span text:style-name="T319">14</text:span><text:span text:style-name="T320">. Pasibaigus administravimui, administratorius turi perduoti įsteigtai daugiabučio namo savininkų bendrijai ar jungtinės veiklos sutarties dalyviams valdyti ir prižiūrėti bendrojo naudojimo objektus ir nepanaudotas lėšas bendrojo naudojimo objektams remontuoti, rekonstruoti ar kitaip tvarkyti, taip pat namo statybos ir techninės inventorizacijos dokumentus, duomenis apie butų ir negyvenamųjų patalpų bendrąjį naudingąjį plotą, sutartis dėl bendrojo naudojimo objektų remonto ir tvarkymo.</text:span></text:p>
      <text:p text:style-name="P321"><text:span text:style-name="T322">15</text:span><text:span text:style-name="T323">. Pasibaigus administravimui, administratorius per 30 kalendorinių dienų turi pateikti ataskaitą savivaldybės merui (valdybai) arba jo (jos) įgaliotam atstovui, įsisteigusiai bendrijai ar jungtinės veiklos sutarties įgaliotam atstovui ir šią ataskaitą paskelbti skelbimų lentoje.</text:span></text:p>
      <text:p text:style-name="P324"><text:span text:style-name="T325">16</text:span><text:span text:style-name="T326">. Administratorius gali atsisakyti savo įgaliojimų, ne vėliau kaip prieš mėnesį apie tai pranešęs savivaldybės merui (valdybai) ir patalpų savininkams.<text:s/></text:span></text:p>
      <text:p text:style-name="P327"><text:span text:style-name="T328">17</text:span><text:span text:style-name="T329">. Patalpų savininkų susirinkimas gali reikalauti, kad administratorių paskyrusi savivaldybės vykdomoji institucija jį pakeistų, jeigu šis netinkamai vykdo savo funkcijas. Pakeisti administratorių taip pat gali reikalauti daugiau kaip 1/2 patalpų savininkų, raštu pareiškusių juo nepasitikėjimą.</text:span></text:p>
      <text:p text:style-name="P330"><text:span text:style-name="T331">18</text:span><text:span text:style-name="T332">. Administratoriaus funkcijas vykdančios įmonės likvidavimo ar bankroto atveju nustatytąja tvarka skiriamas kitas administratorius.</text:span></text:p>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8T14:10:00Z</meta:creation-date>
    <dc:date>2015-08-18T14:10:00Z</dc:date>
    <meta:template xlink:href="Normal.dotm" xlink:type="simple"/>
    <meta:editing-cycles>2</meta:editing-cycles>
    <meta:editing-duration>PT0S</meta:editing-duration>
    <meta:document-statistic meta:page-count="7" meta:paragraph-count="114" meta:word-count="2438" meta:character-count="20882" meta:row-count="488" meta:non-whitespace-character-count="18558"/>
  </office:meta>
</office:document-meta>
</file>