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>
        <style:tab-stops>
          <style:tab-stop style:type="left" style:position="1.17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fo:text-indent="3.9375in"/>
    </style:style>
    <style:style style:name="P35" style:parent-style-name="Normal" style:family="paragraph">
      <style:paragraph-properties fo:text-indent="3.9375in"/>
    </style:style>
    <style:style style:name="P36" style:parent-style-name="Normal" style:family="paragraph">
      <style:paragraph-properties fo:text-indent="3.9375in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UOLATINIŲ IR ILGALAIKIŲ PASLAUGŲ TEIKIMO APSKAITOS DOKUMENTŲ IŠRAŠYMO IR PATEIKIMO (IŠSIUNTIMO) ŪKINE VEIKLA NESIVERČIANTIEMS FIZINIAMS ASMENIMS TVARKOS PATVIRTINIMO</text:p>
      <text:p text:style-name="P15"/>
      <text:p text:style-name="P16">2002 m. gegužės 24 d. Nr. 716</text:p>
      <text:p text:style-name="P17">Vilnius</text:p>
      <text:p text:style-name="P18"/>
      <text:p text:style-name="P19"><text:span text:style-name="T20">Vadovaudamasi Lietuvos Respublikos buhalterinės apskaitos įstatymo (Žin., 2001, Nr.<text:s/></text:span><text:a xlink:href="https://www.e-tar.lt/portal/lt/legalAct/TAR.43178AA9832E" office:target-frame-name="_blank" xlink:show="new"><text:span text:style-name="T21">99-3515</text:span></text:a><text:span text:style-name="T22">) 12 straipsnio 3 dalimi, Lietuvos Respubliko</text:span><text:span text:style-name="T23">s Vyriausybė<text:s/></text:span><text:span text:style-name="T24">nutari</text:span><text:span text:style-name="T25">a:</text:span></text:p>
      <text:p text:style-name="P26"><text:span text:style-name="T27">Patvirtinti Nuolatinių ir ilgalaikių paslaugų teikimo apskaitos dokumentų išrašymo ir pateikimo (išsiuntimo) ūkine veikla nesiverčiantiems fiziniams asmenims tvarką (pridedama).</text:span></text:p>
      <text:p text:style-name="P28"/>
      <text:p text:style-name="P29"/>
      <text:p text:style-name="P30">MINISTRAS PIRMININKAS<text:tab/>ALGIRDAS BRAZAUSKAS</text:p>
      <text:p text:style-name="P31"/>
      <text:p text:style-name="P32">FINANSŲ<text:s/>MINISTRĖ<text:tab/>DALIA GRYBAUSKAITĖ</text:p>
      <text:p text:style-name="P33">______________</text:p>
      <text:soft-page-break/>
      <text:p text:style-name="P34">PATVIRTINTA</text:p>
      <text:p text:style-name="P35">Lietuvos Respublikos Vyriausybės</text:p>
      <text:p text:style-name="P36">2002 m. gegužės 24 d. nutarimu Nr. 716</text:p>
      <text:p text:style-name="P37"/>
      <text:p text:style-name="P38"><text:span text:style-name="T39">NUOLATINIŲ IR ILGALAIKIŲ PASLAUGŲ TEIKIMO APSKAITOS DOKUMENTŲ IŠRAŠYMO IR PATEIKIMO (IŠSIUNTIMO) ŪKINE VEIKLA<text:s/></text:span><text:span text:style-name="T40">NESIVERČIANTIEMS</text:span></text:p>
      <text:p text:style-name="P41"><text:span text:style-name="T42">FIZINIAMS ASMENIMS TVARKA</text:span></text:p>
      <text:p text:style-name="P43"/>
      <text:p text:style-name="P44"><text:span text:style-name="T45">1</text:span><text:span text:style-name="T46">. Ši tvarka taikoma nuolatines ir ilgalaikes paslaugas teikiantiems ūkio subjektams.</text:span></text:p>
      <text:p text:style-name="P47"><text:span text:style-name="T48">2</text:span><text:span text:style-name="T49">. Šioje tvarkoje vartojamos sąvokos:</text:span></text:p>
      <text:p text:style-name="P50">Nuolatinės ir ilgalaikės paslaugos – paslaugos, kurios teikiamos pagal gyvenamųjų patalpų nuomos, energijos (šalto ir karšto vandens, elektros ir šilumos energijos, dujų) pirkimo-pardavimo sutartis (toliau vadinama – energijos pirkimo-pardavimo sutartis), taip pat telekomunikacijų ir komunalinės paslaugos.</text:p>
      <text:p text:style-name="P51"><text:span text:style-name="T52">Ūkine veikla nesiverčiantys fiziniai asmenys – fiziniai asmenys, perkantys nuolatines ir ilgalaikes paslaugas asmeniniams, šeimos ar namų ūkio poreikiams, nesusijusiems su verslu ar profesija, tenkinti.<text:s/></text:span></text:p>
      <text:p text:style-name="P53"><text:span text:style-name="T54">3</text:span><text:span text:style-name="T55">. Nuolatines ir ilgalaikes paslaugas teikiantys</text:span><text:span text:style-name="T56"><text:s/>ūkio subjektai už suteiktas paslaugas ūkine veikla nesiverčiantiems fiziniams asmenims (išskyrus šios tvarkos 4 punkto nuostatą) išrašo ir pateikia (išsiunčia) ne ilgesnio kaip 2 mėnesių laikotarpio apskaitos dokumentus ne vėliau kaip iki kito mėnesio, ei</text:span><text:span text:style-name="T57">nančio po nurodytojo laikotarpio, 10 dienos.<text:s/></text:span></text:p>
      <text:p text:style-name="P58"><text:span text:style-name="T59">4</text:span><text:span text:style-name="T60">. Už nuolatinių ir ilgalaikių paslaugų teikimą pagal energijos pirkimo-pardavimo sutartis įsirengusiems energijos apskaitos prietaisus ir mokantiems pagal jų rodmenis ūkine veikla nesiverčiantiems fiziniam</text:span><text:span text:style-name="T61">s asmenims apskaitos dokumentai gali būti neišrašomi.</text:span></text:p>
      <text:p text:style-name="P62"><text:span text:style-name="T63">5</text:span><text:span text:style-name="T64">. Ūkine veikla nesiverčiantiems fiziniams asmenims suteiktų nuolatinių ir ilgalaikių paslaugų išrašomų apskaitos dokumentų rekvizitai yra šie:</text:span></text:p>
      <text:p text:style-name="P65">apskaitos dokumento pavadinimas;<text:s/></text:p>
      <text:p text:style-name="P66">ūkio subjekto, suteikusio paslaugas, pavadinimas, kodas;<text:s/></text:p>
      <text:p text:style-name="P67">apskaitos dokumento data;<text:s/></text:p>
      <text:p text:style-name="P68">paslaugų gavėjo pavadinimas (vardas, pavardė);<text:s/></text:p>
      <text:p text:style-name="P69">paslaugų pavadinimai;<text:s/></text:p>
      <text:p text:style-name="P70">suteiktų paslaugų vertė pinigais ir (arba) jų kiekis atitinkamais matavimo vienetais.<text:s/></text:p>
      <text:p text:style-name="P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4-30T21:34:00Z</meta:creation-date>
    <dc:date>2022-04-30T21:34:00Z</dc:date>
    <meta:template xlink:href="Normal.dotm" xlink:type="simple"/>
    <meta:editing-cycles>2</meta:editing-cycles>
    <meta:editing-duration>PT0S</meta:editing-duration>
    <meta:document-statistic meta:page-count="3" meta:paragraph-count="20" meta:word-count="331" meta:character-count="2709" meta:row-count="82" meta:non-whitespace-character-count="2398"/>
  </office:meta>
</office:document-meta>
</file>