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2 M. GEGUŽĖS 15 D. ĮSAKYMO NR. 185 „DĖL 2001 M. GEGUŽĖS 9 D. ĮSAKYMO NR. 146 „DĖL NAUJOS PIENO SUPIRKIMO TAISYKLIŲ REDAKCIJOS PATVIRTINIMO“ PAKEITIMO“ PAPILDYMO</text:p>
      <text:p text:style-name="P9"/>
      <text:p text:style-name="P10">2002 m. gegužės 22 d. Nr. 190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pildyti</text:span><text:span text:style-name="T18"><text:s/>Pieno supirkimo taisyklių, patvirtintų 2002 m. gegužės 15 d. įsakymu Nr. 185 „Dėl 2001 m. gegužės 9 d. įsakymo Nr. 146 „Dėl naujos pieno supirkimo taisyklių redakcijos patvirtinimo“ pakeitimo“ (Žin., 2002, Nr.<text:s/></text:span><text:a xlink:href="https://www.e-tar.lt/portal/lt/legalAct/TAR.BC43F530239F" office:target-frame-name="_blank" xlink:show="new"><text:span text:style-name="T19">49-1920</text:span></text:a><text:span text:style-name="T20">) 6 punktą antrąja pastraipa:</text:span></text:p>
      <text:p text:style-name="P21"><text:span text:style-name="T22">„Stacionarūs pieno supirkimo punktai privalo žalią pieną supirkti ne rečiau kaip du kartus per dieną.“</text:span></text:p>
      <text:p text:style-name="P23"><text:span text:style-name="T24">2</text:span><text:span text:style-name="T25">.<text:s/></text:span><text:span text:style-name="T26">Nustata</text:span><text:span text:style-name="T27">u, kad šis įsakymas įsigalioja 2002 m. birželio 1 d.</text:span></text:p>
      <text:p text:style-name="P28"/>
      <text:p text:style-name="P29"/>
      <text:p text:style-name="P30"/>
      <text:p text:style-name="P31"><text:span text:style-name="T32">ŽEMĖS ŪKIO MINISTRAS</text:span><text:span text:style-name="T3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6-28T06:05:00Z</meta:creation-date>
    <dc:date>2016-06-28T06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30" meta:row-count="34" meta:non-whitespace-character-count="728"/>
  </office:meta>
</office:document-meta>
</file>