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16in"/>
    </style:style>
    <style:style style:name="P405" style:parent-style-name="Normal" style:family="paragraph">
      <style:paragraph-properties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16in"/>
      <style:text-properties fo:color="#000000"/>
    </style:style>
    <style:style style:name="P580" style:parent-style-name="Normal" style:family="paragraph">
      <style:paragraph-properties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16in"/>
    </style:style>
    <style:style style:name="P737" style:parent-style-name="Normal" style:family="paragraph">
      <style:paragraph-properties fo:text-align="justify" fo:margin-left="0.4916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style="italic" style:font-style-asian="italic" fo:color="#000000"/>
    </style:style>
    <style:style style:name="P1010" style:parent-style-name="Normal" style:family="paragraph">
      <style:paragraph-properties fo:text-indent="0.4916in"/>
    </style:style>
    <style:style style:name="P10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NTSTOLIŲ</text:p>
      <text:p text:style-name="P16">Į S T A T Y M A S</text:p>
      <text:p text:style-name="P17"/>
      <text:p text:style-name="P18">2002 m. gegužės 9 d. Nr. IX-876</text:p>
      <text:p text:style-name="P19">Vilnius</text:p>
      <text:p text:style-name="P20"/>
      <text:p text:style-name="P21"><text:span text:style-name="T22">I</text:span><text:span text:style-name="T23"><text:s/>SKYRIUS</text:span></text:p>
      <text:p text:style-name="P24"><text:span text:style-name="T25">BENDROSIOS NUOSTATOS<text:s/></text:span></text:p>
      <text:p text:style-name="P26"/>
      <text:p text:style-name="P27"><text:span text:style-name="T28">1</text:span><text:span text:style-name="T29"><text:s/>straipsnis.<text:s/></text:span><text:span text:style-name="T30">Įstatymo paskirtis</text:span></text:p>
      <text:p text:style-name="P31"><text:span text:style-name="T32">Šis Įstatymas reglamentuoja antstolio įgaliojimų įgijimo, sustabdymo ir pasibaigimo tvarką, antstolio profesines teises ir pareigas, antstolių savivaldos sistemą bei kitus su antstolių veikla susijusius santykius.</text:span></text:p>
      <text:p text:style-name="P33"/>
      <text:p text:style-name="P34"><text:span text:style-name="T35">2</text:span><text:span text:style-name="T36"><text:s/>straipsnis.<text:s/></text:span><text:span text:style-name="T37">Antstolis<text:s/></text:span></text:p>
      <text:p text:style-name="P38"><text:span text:style-name="T39">1</text:span><text:span text:style-name="T40">. Antstolis – tai valstybės įgaliotas asmuo, kuriam valstybė suteikia vykdomųjų dokumentų vykdymo, faktinių aplinkybių konstatavimo, dokumentų perdavimo ir kitas įstatymų nustatytas funkcijas. Antstolis gali teikti šiame Įstatyme numatytas paslaugas, jeigu tai netrukdo jam atlikti antstolio funkcijų (toliau – savo funkcijų).<text:s/></text:span></text:p>
      <text:p text:style-name="P41"><text:span text:style-name="T42">2</text:span><text:span text:style-name="T43">. Antstolius šio Įstatymo nustatyta tvarka skiria ir atleidžia teisingumo ministras.</text:span></text:p>
      <text:p text:style-name="P44"><text:span text:style-name="T45">3</text:span><text:span text:style-name="T46">. Šio Įstatymo nustatyta tvarka teisingumo ministras nustato antstolių skaičių ir priskiria antstoliams veiklos teritorijas.</text:span></text:p>
      <text:p text:style-name="P47"/>
      <text:p text:style-name="P48"><text:span text:style-name="T49">3</text:span><text:span text:style-name="T50"><text:s/>straipsnis.<text:s/></text:span><text:span text:style-name="T51">Antstolių veiklos principai</text:span></text:p>
      <text:p text:style-name="P52"><text:span text:style-name="T53">1</text:span><text:span text:style-name="T54">. Antstoliai, atlikdami savo funkcijas, privalo vadovautis antstolių veiklos teisėtumo, kooperacijos ir demokratiškumo, taip pat civilinio proceso principais. Antstolis privalo sąžiningai atlikti profesines pareigas, neatskleisti profesinės veiklos metu jam paaiškėjusių asmeninio gyvenimo aplinkybių, saugoti komercines ir kitas įstatymų saugomas paslaptis. Vykdydamas vykdomuosius dokumentus, antstolis privalo imtis visų teisėtų priemonių tinkamai apginti išieškotojo interesus, nepažeisdamas kitų vykdymo proceso dalyvių teisių bei teisėtų interesų.</text:span></text:p>
      <text:p text:style-name="P55"><text:span text:style-name="T56">2</text:span><text:span text:style-name="T57">. Atlikdami savo funkcijas, antstoliai yra nepriklausomi ir savo veikloje vadovaujasi Lietuvos Respublikos Konstitucija, Lietuvos Respublikos tarptautinėmis sutartimis, šiuo bei kitais įstatymais, kitais teisės aktais, Antstolių profesinės etikos kodeksu.<text:s/></text:span></text:p>
      <text:p text:style-name="P58"/>
      <text:p text:style-name="P59"><text:span text:style-name="T60">II</text:span><text:span text:style-name="T61"><text:s/>SKYRIUS</text:span></text:p>
      <text:p text:style-name="P62"><text:span text:style-name="T63">ANTSTOLIO ĮGALIOJIMŲ ĮGIJIMAS, SUSTABDYMAS, PASIBAIGIMAS</text:span></text:p>
      <text:p text:style-name="P64"/>
      <text:p text:style-name="P65"><text:span text:style-name="T66">4</text:span><text:span text:style-name="T67"><text:s/>straipsnis.<text:s/></text:span><text:span text:style-name="T68">Reikalavimai asmenims, pretenduojantiems tapti antstoliais</text:span></text:p>
      <text:p text:style-name="P69"><text:span text:style-name="T70">1</text:span><text:span text:style-name="T71">. Antstoliu gali būti skiriamas nepriekaištingos reputacijos Lietuvos Respublikos pilietis, turintis aukštąjį teisinį universitetinį išsilavinimą (vienpakopį, bakalauro, magistro), ne mažiau kaip vienerius metus buvęs antstolio padėjėju ir laimėjęs viešą konkursą arba ne mažiau kaip penkerius metus dirbęs teisinį darbą ir laimėjęs viešą konkursą. Socialinių mokslų teisės krypties daktaras bei habilituotas daktaras, laimėjęs viešą konkursą, gali būti skiriamas antstoliu be egzaminų.</text:span></text:p>
      <text:p text:style-name="P72"><text:span text:style-name="T73">2</text:span><text:span text:style-name="T74">. Teisiniu darbu laikoma veikla, nurodyta Vyriausybės patvirtintame teisinių pareigybių sąraše. Teisinio darbo stažas skaičiuojamas nuo tada, kai asmuo įgijo aukštąjį teisinį universitetinį išsilavinimą ir pradėjo dirbti teisinį darbą.</text:span></text:p>
      <text:p text:style-name="P75"/>
      <text:p text:style-name="P76"><text:span text:style-name="T77">5</text:span><text:span text:style-name="T78"><text:s/>straipsnis.<text:s/></text:span><text:span text:style-name="T79">Nepriekaištinga reputacija<text:s/></text:span></text:p>
      <text:p text:style-name="P80"><text:span text:style-name="T81">Asmuo negali būti laikomas nepriekaištingos reputacijos, jeigu:</text:span></text:p>
      <text:p text:style-name="P82"><text:span text:style-name="T83">1</text:span><text:span text:style-name="T84">) buvo nuteistas už sunkų ar labai sunkų nusikaltimą, nepaisant to, ar išnyko teistumas;</text:span></text:p>
      <text:p text:style-name="P85"><text:span text:style-name="T86">2</text:span><text:span text:style-name="T87">) buvo nuteistas už baudžiamąjį nusižengimą, nesunkų ar apysunkį tyčinį ar neatsargų nusikaltimą ir nėra išnykęs teistumas;</text:span></text:p>
      <text:p text:style-name="P88"><text:span text:style-name="T89">3</text:span><text:span text:style-name="T90">) piktnaudžiauja psichotropinėmis, narkotinėmis, toksinėmis medžiagomis ar alkoholiu;</text:span></text:p>
      <text:p text:style-name="P91"><text:span text:style-name="T92">4</text:span><text:span text:style-name="T93">) jo elgesys ar veikla nėra suderinama su Antstolių profesinės etikos kodekso reikalavimais;</text:span></text:p>
      <text:p text:style-name="P94"><text:span text:style-name="T95">5</text:span><text:span text:style-name="T96">)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text:span><text:span text:style-name="T97"><text:s/></text:span><text:span text:style-name="T98">treji metai.</text:span></text:p>
      <text:p text:style-name="P99"/>
      <text:p text:style-name="P100"><text:span text:style-name="T101">6</text:span><text:span text:style-name="T102"><text:s/>straipsnis.<text:s/></text:span><text:span text:style-name="T103">Antstolių viešas konkursas</text:span></text:p>
      <text:p text:style-name="P104"><text:span text:style-name="T105">1</text:span><text:span text:style-name="T106">. Antstolio vietai užimti ir antstolio veiklai vykdyti organizuojamas viešas konkursas. Jį skelbia Teisingumo ministerija.<text:s/></text:span></text:p>
      <text:p text:style-name="P107"><text:span text:style-name="T108">2</text:span><text:span text:style-name="T109">. Antstolių viešą konkursą sudaro kvalifikacinis antstolio egzaminas ir pretendentų privalumų vertinimas. Antstolio kvalifikacinio egzamino programą tvirtina teisingumo ministras.</text:span></text:p>
      <text:p text:style-name="P110"><text:span text:style-name="T111">3</text:span><text:span text:style-name="T112">. Antstolių viešą konkursą vykdo Antstolių viešo konkurso komisija. Šią komisiją sudaro, jos nuostatus ir Antstolių viešo konkurso tvarką tvirtina teisingumo ministras. Antstolių viešo konkurso komisiją aptarnauja ir jos darbą užtikrina Lietuvos antstolių rūmai. Antstolių viešo konkurso komisiją sudaro penki nariai. Iš jų tris narius, įskaitant komisijos pirmininką, skiria teisingumo ministras, du narius – Lietuvos antstolių rūmų prezidiumas.<text:s/></text:span></text:p>
      <text:p text:style-name="P113"><text:span text:style-name="T114">4</text:span><text:span text:style-name="T115">. Antstolių viešame konkurse gali dalyvauti asmenys, atitinkantys šio Įstatymo nustatytus reikalavimus, pateikę Teisingumo ministerijai Antstolių viešo konkurso tvarkoje nustatytus dokumentus ir sumokėję Lietuvos antstolių rūmams nustatytą užmokestį. Šis užmokestis negali viršyti antstolių viešo konkurso organizavimo išlaidų.<text:s/></text:span></text:p>
      <text:p text:style-name="P116"/>
      <text:p text:style-name="P117"><text:span text:style-name="T118">7</text:span><text:span text:style-name="T119"><text:s/>straipsnis.<text:s/></text:span><text:span text:style-name="T120">Viešo konkurso rezultatų patvirtinimas</text:span></text:p>
      <text:p text:style-name="P121"><text:span text:style-name="T122">1</text:span><text:span text:style-name="T123">. Antstolių viešo konkurso komisija konkurso rezultatus teikia tvirtinti teisingumo ministrui. Antstolių viešo konkurso rezultatai tvirtinami įsakymu, nurodant konkursą laimėjusį asmenį (asmenis).<text:s/></text:span></text:p>
      <text:p text:style-name="P124"><text:span text:style-name="T125">2</text:span><text:span text:style-name="T126">. Teising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27"><text:span text:style-name="T128">3</text:span><text:span text:style-name="T129">. Teisingumo ministro įsakymas dėl antstolių viešo konkurso rezultatų patvirtinimo ar atsisakymas patvirtinti viešo konkurso rezultatus gali būti skundžiamas teismui Administracinių bylų teisenos įstatymo nustatyta tvarka.<text:s/></text:span><text:span text:style-name="T130"><text:tab/></text:span></text:p>
      <text:p text:style-name="P131"/>
      <text:p text:style-name="P132"><text:span text:style-name="T133">8</text:span><text:span text:style-name="T134"><text:s/>straipsnis.<text:s/></text:span><text:span text:style-name="T135">Teisė vykdyti antstolio veiklą</text:span></text:p>
      <text:p text:style-name="P136"><text:span text:style-name="T137">1</text:span><text:span text:style-name="T138">. Teisę vykdyti antstolio veiklą turi viešą konkursą laimėję asmenys, šio Įstatymo nustatyta tvarka apdrausti civilinės atsakomybės draudimu, teisingumo ministro įsakymu paskirti antstoliais ir šio Įstatymo nustatyta tvarka prisiekę.</text:span><text:span text:style-name="T139"><text:s/></text:span></text:p>
      <text:p text:style-name="P140"><text:span text:style-name="T141">2</text:span><text:span text:style-name="T142">. Antstolių viešą konkursą laimėjęs asmuo ne vėliau kaip per tris mėnesius nuo antstolių viešo konkurso rezultatų patvirtinimo dienos privalo įkurti antstolio kontorą, atitinkančią nustatytus reikalavimus, arba sudaryti jungtinės veiklos sutartį dėl darbo antstolių kontoroje, Lietuvos antstolių rūmams sumokėti nustatytą privalomojo civilinės atsakomybės draudimo įmoką ir pateikti Teisingumo ministerijai tai patvirtinančius dokumentus.</text:span></text:p>
      <text:p text:style-name="P143"><text:span text:style-name="T144">3</text:span><text:span text:style-name="T145">. Antstolių viešą konkursą laimėjęs asmuo, įvykdęs šio straipsnio 2 dalyje nustatytas sąlygas, ne vėliau kaip per dešimt dienų nuo dokumentų, patvirtinančių šių sąlygų įvykdymą, pateikimo teisingumo ministro įsakymu skiriamas antstoliu.</text:span></text:p>
      <text:p text:style-name="P146"><text:span text:style-name="T147">4</text:span><text:span text:style-name="T148">. Antstoliu paskirtas asmuo, prisiekęs šio Įstatymo nustatyta tvarka, įrašomas į Lietuvos antstolių sąrašą, jam išduodamas liudijimas, patvirtinantis teisę vykdyti antstolio veiklą, ir antstolio pažymėjimas bei ženklas.</text:span></text:p>
      <text:p text:style-name="P149"><text:span text:style-name="T150">5</text:span><text:span text:style-name="T151">. Lietuvos antstolių sąrašą sudaro ir tvarko Teisingumo ministerija. Teisingumo ministras Lietuvos antstolių sąrašą skelbia „Valstybės žiniose“.</text:span></text:p>
      <text:p text:style-name="P152"><text:span text:style-name="T153">6</text:span><text:span text:style-name="T154">. Teisingumo ministro įsakymas dėl asmens skyrimo antstoliu ar atsisakymas skirti antstoliu Administracinių bylų teisenos įstatymo nustatyta tvarka gali būti skundžiamas teismui.</text:span></text:p>
      <text:p text:style-name="P155"><text:span text:style-name="T156">7</text:span><text:span text:style-name="T157">. Antstolių asmens bylos saugomos Teisingumo ministerijoje.</text:span></text:p>
      <text:p text:style-name="P158"/>
      <text:p text:style-name="P159"><text:span text:style-name="T160">9</text:span><text:span text:style-name="T161"><text:s/>straipsnis.<text:s/></text:span><text:span text:style-name="T162">Antstolio priesaika</text:span></text:p>
      <text:p text:style-name="P163"><text:span text:style-name="T164">1</text:span><text:span text:style-name="T165">. Asmuo, prieš pradėdamas vykdyti antstolio veiklą, bet ne vėliau kaip per du mėnesius nuo paskyrimo antstoliu, prisiekia. Priesaiką priima teisingumo ministras.<text:s/></text:span></text:p>
      <text:p text:style-name="P166"><text:span text:style-name="T167">2</text:span><text:span text:style-name="T168">. Prisiekiama šiais žodžiais:</text:span></text:p>
      <text:p text:style-name="P169"><text:span text:style-name="T170">„Aš, antstolis (-ė) (vardas, pavardė), prisiekiu būti ištikimas (-a) Lietuvos Respublikai, laikytis jos Konstitucijos, įstatymų, visada būti sąžiningas (-a) ir dorai vykdyti antstolio (-ės) pareigas.<text:s/></text:span></text:p>
      <text:p text:style-name="P171"><text:span text:style-name="T172">Tepadeda man Dievas.“</text:span></text:p>
      <text:p text:style-name="P173"><text:span text:style-name="T174">3</text:span><text:span text:style-name="T175">. Prisiekti galima ir be antrojo sakinio.</text:span></text:p>
      <text:p text:style-name="P176"><text:span text:style-name="T177">4</text:span><text:span text:style-name="T178">. Prisiekęs antstolis priesaikos tekstą pasirašo. Priesaikos tekstas saugomas antstolio asmens byloje.</text:span></text:p>
      <text:p text:style-name="P179"><text:span text:style-name="T180">5</text:span><text:span text:style-name="T181">. Neprisiekęs antstolis negali vykdyti antstolio veiklos.</text:span></text:p>
      <text:p text:style-name="P182"/>
      <text:p text:style-name="P183"><text:span text:style-name="T184">10</text:span><text:span text:style-name="T185"><text:s/>straipsnis.<text:s/></text:span><text:span text:style-name="T186">Antstolio veiklos apribojimas<text:s/></text:span></text:p>
      <text:p text:style-name="P187"><text:span text:style-name="T188">Antstolis, vykdydamas šiame Įstatyme numatytą veiklą, negali eiti kitų apmokamų pareigų įmonėse, įstaigose ir organizacijose ar dirbti kito darbo, išskyrus darbą antstolių savivaldos institucijose ir mokslinę, kūrybinę ar pedagoginę veiklą.</text:span></text:p>
      <text:p text:style-name="P189"/>
      <text:p text:style-name="P190"><text:span text:style-name="T191">11</text:span><text:span text:style-name="T192"><text:s/>straipsnis.<text:s/></text:span><text:span text:style-name="T193">Antstolio įgaliojimų sustabdymas</text:span></text:p>
      <text:p text:style-name="P194"><text:span text:style-name="T195">1</text:span><text:span text:style-name="T196">. Antstolio įgaliojimai teisingumo ministro įsakymu gali būti sustabdomi, jei:</text:span></text:p>
      <text:p text:style-name="P197"><text:span text:style-name="T198">1</text:span><text:span text:style-name="T199">) antstolis patraukiamas kaltinamuoju. Antstolio įgaliojimai sustabdomi iki sprendimo baudžiamojoje byloje įsiteisėjimo. Jei baudžiamoji byla nutraukiama arba įsiteisėja išteisinamasis nuosprendis, teisingumo ministro įsakymu antstolio įgaliojimai atnaujinami;</text:span></text:p>
      <text:p text:style-name="P200"><text:span text:style-name="T201">2</text:span><text:span text:style-name="T20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 Šiuo atveju antstolio įgaliojimai gali būti sustabdyti, kol bus išnagrinėta drausmės byla;</text:span></text:p>
      <text:p text:style-name="P203"><text:span text:style-name="T204">3</text:span><text:span text:style-name="T205">) antstolis nesumoka Lietuvos antstolių rūmams privalomojo civilinės atsakomybės draudimo įmokos.</text:span></text:p>
      <text:p text:style-name="P206"><text:span text:style-name="T207">2</text:span><text:span text:style-name="T208">. Teisingumo ministro įsakymas dėl antstolio įgaliojimų sustabdymo gali būti skundžiamas teismui Administracinių bylų teisenos įstatymo nustatyta tvarka. Teisingumo ministro įsakymo sustabdyti antstolio įgaliojimus apskundimas nesustabdo šio įsakymo vykdymo.<text:s/></text:span></text:p>
      <text:p text:style-name="P209"><text:span text:style-name="T210">3</text:span><text:span text:style-name="T211">. Antstolio įgaliojimai gali būti sustabdomi ir kitų įstatymų nustatyta tvarka bei pagrindais.</text:span></text:p>
      <text:p text:style-name="P212"><text:span text:style-name="T213">4</text:span><text:span text:style-name="T214">. Antstolis, kurio įgaliojimai sustabdyti, arba šio antstolio atstovas įgaliojimų sustabdymo laikotarpiu negali vykdyti antstolio veiklos.<text:s/></text:span></text:p>
      <text:p text:style-name="P215"/>
      <text:p text:style-name="P216"><text:span text:style-name="T217">12</text:span><text:span text:style-name="T218"><text:s/>straipsnis.<text:s/></text:span><text:span text:style-name="T219">Antstolio įgaliojimų pasibaigimas</text:span></text:p>
      <text:p text:style-name="P220"><text:span text:style-name="T221">1</text:span><text:span text:style-name="T222">. Antstolio įgaliojimai pasibaigia:</text:span></text:p>
      <text:p text:style-name="P223"><text:span text:style-name="T224">1</text:span><text:span text:style-name="T225">) antstoliui mirus;</text:span></text:p>
      <text:p text:style-name="P226"><text:span text:style-name="T227">2</text:span><text:span text:style-name="T228">) atleidus jį iš antstolių.</text:span></text:p>
      <text:p text:style-name="P229"><text:span text:style-name="T230">2</text:span><text:span text:style-name="T231">. Asmuo atleidžiamas iš antstolių:<text:s/></text:span></text:p>
      <text:p text:style-name="P232"><text:span text:style-name="T233">1</text:span><text:span text:style-name="T234">) netekęs Lietuvos Respublikos pilietybės;</text:span></text:p>
      <text:p text:style-name="P235"><text:span text:style-name="T236">2</text:span><text:span text:style-name="T237">) jo prašymu;</text:span></text:p>
      <text:p text:style-name="P238"><text:span text:style-name="T239">3</text:span><text:span text:style-name="T240">) kai dėl sveikatos būklės pagal medicininės komisijos išvadą negali dirbti antstoliu;</text:span></text:p>
      <text:p text:style-name="P241"><text:span text:style-name="T242">4</text:span><text:span text:style-name="T243">) įsiteisėjus teismo nuosprendžiui, kuriuo antstolis nuteistas už nusikalstamą veiką;</text:span><text:span text:style-name="T244"><text:s/></text:span></text:p>
      <text:p text:style-name="P245"><text:span text:style-name="T246">5</text:span><text:span text:style-name="T247">) paskyrus drausminę nuobaudą – atleidimą iš antstolių;<text:s/></text:span></text:p>
      <text:p text:style-name="P248"><text:span text:style-name="T249">6</text:span><text:span text:style-name="T250">) jei jis neatestuojamas;</text:span></text:p>
      <text:p text:style-name="P251"><text:span text:style-name="T252">7</text:span><text:span text:style-name="T253">) sukakęs 65 metus ir jeigu teisingumo ministras nepratęsė antstolio įgaliojimų, atsižvelgdamas į atestavimo ir sveikatos patikrinimo rezultatus. Antstolio įgaliojimai negali būti pratęsti daugiau kaip iki 70 metų;<text:s/></text:span></text:p>
      <text:p text:style-name="P254"><text:span text:style-name="T255">8</text:span><text:span text:style-name="T256">) jei, paskirtas antstoliu, per du mėnesius nuo paskyrimo dienos neprisiekia;</text:span></text:p>
      <text:p text:style-name="P257"><text:span text:style-name="T258">9</text:span><text:span text:style-name="T259">) jei po jo paskyrimo antstoliu paaiškėja anksčiau buvę faktai, kuriuos žinojus paskyrimo metu būtų buvę atsisakyta skirti jį antstoliu.<text:s/></text:span></text:p>
      <text:p text:style-name="P260"><text:span text:style-name="T261">3</text:span><text:span text:style-name="T262">. Antstolis atleidžiamas teisingumo ministro įsakymu. Pasibaigus antstolio įgaliojimams, asmuo išbraukiamas iš Lietuvos antstolių sąrašo.<text:s/></text:span></text:p>
      <text:p text:style-name="P263"><text:span text:style-name="T264">4</text:span><text:span text:style-name="T265">. Teisingumo ministro įsakymas dėl asmens atleidimo iš antstolių gali būti skundžiamas teismui Administracinių bylų teisenos įstatymo nustatyta tvarka.</text:span></text:p>
      <text:p text:style-name="P266"><text:span text:style-name="T267">5</text:span><text:span text:style-name="T268">. Pasibaigus antstolio įgaliojimams, vykdomosios bylos ir kiti dokumentai, neišmokėtos išieškotos piniginės lėšos ar turtas, perimtas, bet neperduotas išieškotojui, teisingumo ministro nustatyta tvarka perduodami kitam antstoliui (antstoliams), o antstolio archyvas teisingu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269"><text:span text:style-name="T270">III</text:span><text:span text:style-name="T271"><text:s/>SKYRIUS<text:s/></text:span></text:p>
      <text:p text:style-name="P272"><text:span text:style-name="T273">ANTSTOLIO, ANTSTOLIO PADĖJĖJO DRAUSMINĖ ATSAKOMYBĖ</text:span></text:p>
      <text:p text:style-name="P274"/>
      <text:p text:style-name="P275"><text:span text:style-name="T276">13</text:span><text:span text:style-name="T277"><text:s/>straipsnis.<text:s/></text:span><text:span text:style-name="T278">Antstolio, antstolio padėjėjo drausmės bylos procedūra</text:span></text:p>
      <text:p text:style-name="P279"><text:span text:style-name="T280">1</text:span><text:span text:style-name="T281">. Už antstolio pareigų nevykdymą arba netinkamą vykdymą antstoliui (antstolio padėjėjui) gali būti taikoma šiame Įstatyme nustatyta drausminė atsakomybė.<text:s/></text:span></text:p>
      <text:p text:style-name="P282"><text:span text:style-name="T283">2</text:span><text:span text:style-name="T284">. Iškelti antstoliui drausmės bylą gali teisingumo ministras arba Lietuvos antstolių rūmų prezidiumas. Drausmės bylą antstolio padėjėjui gali iškelti teisingumo ministras arba Lietuvos antstolių rūmų prezidiumas savo iniciatyva arba antstolio, su kuriuo antstolio padėjėjas yra sudaręs darbo sutartį, teikimu. Drausmės byla antstoliui (antstolio padėjėjui) turi būti iškelta ne vėliau kaip per tris mėnesius nuo pažeidimo paaiškėjimo dienos. Į šį laiką neįskaitomas laikas, kai antstolis (antstolio padėjėjas) sirgo ar atostogavo.<text:s/></text:span></text:p>
      <text:p text:style-name="P285"><text:span text:style-name="T286">3</text:span><text:span text:style-name="T287">. Šio Įstatymo 11 straipsnio 1 dalies 2 punkte nustatytais atvejais drausmės byla antstoliui turi būti išnagrinėta ne vėliau kaip per trisdešimt dienų nuo iškėlimo dienos.</text:span></text:p>
      <text:p text:style-name="P288"><text:span text:style-name="T289">4</text:span><text:span text:style-name="T290">. Drausmės byla antstoliui (antstolio padėjėjui)</text:span><text:span text:style-name="T291"><text:s/></text:span><text:span text:style-name="T292">negali būti iškelta, jei nuo pažeidimo padarymo dienos praėjo daugiau nei vieneri</text:span><text:span text:style-name="T293"><text:s/></text:span><text:span text:style-name="T294">metai.<text:s/></text:span></text:p>
      <text:p text:style-name="P295"><text:span text:style-name="T296">5</text:span><text:span text:style-name="T297">. Paaiškėjus, kad pažeidimas gali turėti nusikalstamos veikos požymių, medžiaga perduodama tirti atitinkamoms institucijoms, tačiau tai drausmės bylos iškėlimo ar nagrinėjimo procedūros nesustabdo.</text:span></text:p>
      <text:p text:style-name="P298"><text:span text:style-name="T299">6</text:span><text:span text:style-name="T300">. Antstolių (antstolių padėjėjų) drausmės bylas nagrinėja Antstolių garbės teismas. Drausmės bylų iškėlimo ir nagrinėjimo tvarką nustato drausmės bylų iškėlimo ir nagrinėjimo taisyklės. Jas tvirtina teisingumo ministras.</text:span></text:p>
      <text:p text:style-name="P301"/>
      <text:p text:style-name="P302"><text:span text:style-name="T303">14</text:span><text:span text:style-name="T304"><text:s/>straipsnis.<text:s/></text:span><text:span text:style-name="T305">Drausminių nuobaudų skyrimo procedūra</text:span></text:p>
      <text:p text:style-name="P306"><text:span text:style-name="T307">1</text:span><text:span text:style-name="T308">. Antstolių garbės teismas, išnagrinėjęs drausmės bylą, priima vieną iš šių sprendimų:</text:span></text:p>
      <text:p text:style-name="P309"><text:span text:style-name="T310">1</text:span><text:span text:style-name="T311">) nutraukti drausmės bylą nenustačius nusižengimo arba jei paaiškėja, kad praleistas šios bylos iškėlimo terminas;</text:span></text:p>
      <text:p text:style-name="P312"><text:span text:style-name="T313">2</text:span><text:span text:style-name="T314">) apsiriboti drausmės bylos svarstymu;</text:span></text:p>
      <text:p text:style-name="P315"><text:span text:style-name="T316">3</text:span><text:span text:style-name="T317">) pasiūlyti teisingumo ministrui skirti antstoliui (antstolio padėjėjui) vieną iš šio Įstatymo 15 straipsnyje nurodytų drausminių nuobaudų.</text:span></text:p>
      <text:p text:style-name="P318"><text:span text:style-name="T319">2</text:span><text:span text:style-name="T320">. Priimant sprendimą atsižvelgiama į nusižengimo pobūdį ir jo padarymo aplinkybes bei į galiojančias antstoliui (antstolio padėjėjui) paskirtas drausmines nuobaudas ir drausmės bylos svarstymus.</text:span></text:p>
      <text:p text:style-name="P321"><text:span text:style-name="T322">3</text:span><text:span text:style-name="T323">. Nuobauda antstoliui (antstolio padėjėjui) skiriama teisingumo ministro įsakymu, Antstolių garbės teismo siūlymu. Teisingumo ministras gali paskirti švelnesnę nuobaudą, nei siūloma, arba atsisakyti skirti siūlomą nuobaudą.<text:s/></text:span></text:p>
      <text:p text:style-name="P324"><text:span text:style-name="T325">4</text:span><text:span text:style-name="T326">. Drausminė nuobauda galioja vienerius metus nuo paskyrimo dienos.<text:s/></text:span></text:p>
      <text:p text:style-name="P327"><text:span text:style-name="T328">5</text:span><text:span text:style-name="T329">. Antstolis (antstolio padėjėjas) teisingumo ministro įsakymą skirti drausminę nuobaudą gali skųsti Administracinių bylų teisenos įstatymo nustatyta tvarka.</text:span></text:p>
      <text:p text:style-name="P330"/>
      <text:p text:style-name="P331"><text:span text:style-name="T332">15</text:span><text:span text:style-name="T333"><text:s/>straipsnis.<text:s/></text:span><text:span text:style-name="T334">Drausminės nuobaudos</text:span></text:p>
      <text:p text:style-name="P335"><text:span text:style-name="T336">1</text:span><text:span text:style-name="T337">. Antstoliui skiriamos drausminės nuobaudos:</text:span></text:p>
      <text:p text:style-name="P338"><text:span text:style-name="T339">1</text:span><text:span text:style-name="T340">) pastaba;</text:span></text:p>
      <text:p text:style-name="P341"><text:span text:style-name="T342">2</text:span><text:span text:style-name="T343">) papeikimas;</text:span></text:p>
      <text:p text:style-name="P344"><text:span text:style-name="T345">3</text:span><text:span text:style-name="T346">) teisės teikti paslaugas, nurodytas šio Įstatymo 21 straipsnio 2 dalyje, atėmimas iki šešių mėnesių;</text:span></text:p>
      <text:p text:style-name="P347"><text:span text:style-name="T348">4</text:span><text:span text:style-name="T349">) atleidimas iš antstolių.</text:span></text:p>
      <text:p text:style-name="P350"><text:span text:style-name="T351">2</text:span><text:span text:style-name="T352">. Antstolio padėjėjui skiriama drausminė nuobauda – teisės vykdyti antstolio padėjėjo veiklą atėmimas.<text:s/></text:span></text:p>
      <text:p text:style-name="P353"/>
      <text:p text:style-name="P354"><text:span text:style-name="T355">IV</text:span><text:span text:style-name="T356"><text:s/>SKYRIUS<text:s/></text:span></text:p>
      <text:p text:style-name="P357"><text:span text:style-name="T358">KITA ANTSTOLIO ATSAKOMYBĖ</text:span></text:p>
      <text:p text:style-name="P359"/>
      <text:p text:style-name="P360"><text:span text:style-name="T361">16</text:span><text:span text:style-name="T362"><text:s/>straipsnis.<text:s/></text:span><text:span text:style-name="T363">Antstolio atsakomybė</text:span></text:p>
      <text:p text:style-name="P364"><text:span text:style-name="T365">1</text:span><text:span text:style-name="T366">. Antstolis už savo paties ir savo darbuotojų padarytą žalą atsako įstatymų nustatyta tvarka. Žalą turi atlyginti ir asmuo, kurio, kaip antstolio, įgaliojimai pasibaigę.<text:s/></text:span></text:p>
      <text:p text:style-name="P367"><text:span text:style-name="T368">2</text:span><text:span text:style-name="T369">. Už įstatymų ar kitų teisės aktų pažeidimus, padarytus atliekant antstolio funkcijas, už kurias taikoma baudžiamoji ar administracinė atsakomybė, antstolis atsako kaip valstybės pareigūnas.<text:s/></text:span></text:p>
      <text:p text:style-name="P370"/>
      <text:p text:style-name="P371"><text:span text:style-name="T372">17</text:span><text:span text:style-name="T373"><text:s/>straipsnis.<text:s/></text:span><text:span text:style-name="T374">Antstolių civilinės atsakomybės draudimas</text:span></text:p>
      <text:p text:style-name="P375"><text:span text:style-name="T376">1</text:span><text:span text:style-name="T377">. Antstolio profesinė civilinė atsakomybė už fiziniams ar juridiniams asmenims padarytą žalą atliekant antstolio funkcijas, viršijančią 1000 litų, draudžiama privalomuoju draudimu.<text:s/></text:span></text:p>
      <text:p text:style-name="P378"><text:span text:style-name="T379">2</text:span><text:span text:style-name="T380">. Antstolio profesinės civilinės atsakomybės privalomojo draudimo objektas yra antstolio civilinė atsakomybė už žalą, padarytą atliekant antstolio funkcijas neteisėtais antstolio, jo atstovo, padėjėjo ar antstolio darbuotojo veiksmais.</text:span></text:p>
      <text:p text:style-name="P381"><text:span text:style-name="T382">3</text:span><text:span text:style-name="T383">. Antstoliai profesinės civilinės atsakomybės privalomuoju draudimu draudžiami sudarant bendrą visų antstolių profesinės civilinės atsakomybės draudimo sutartį. Antstolių profesinės civilinės atsakomybės privalomojo draudimo draudėjas yra Lietuvos antstolių rūmai. Kiekvienas antstolis Lietuvos antstolių rūmams privalo mokėti draudimo įmoką. Ji neįskaitoma į šio Įstatymo 45 straipsnio 5 dalyje nurodytą įmoką. Antstolio profesinės civilinės atsakomybės privalomojo draudimo minimali suma yra 200 000 litų vienam draudiminiam įvykiui.<text:s/></text:span></text:p>
      <text:p text:style-name="P384"><text:span text:style-name="T385">4</text:span><text:span text:style-name="T386">. Antstolis gali pats papildomai draustis antstolių profesinės civilinės atsakomybės privalomuoju draudimu už fiziniams ar juridiniams asmenims padarytą žalą atliekant antstolio funkcijas.</text:span></text:p>
      <text:p text:style-name="P387"><text:span text:style-name="T388">5</text:span><text:span text:style-name="T389">. Antstolių profesinės civilinės atsakomybės už fiziniams ar juridiniams asmenims padarytą žalą atliekant antstolio funkcijas privalomojo draudimo maksimalią įmoką nustato Vyriausybė ar jos įgaliota institucija.<text:s/></text:span></text:p>
      <text:p text:style-name="P390"><text:span text:style-name="T391">6</text:span><text:span text:style-name="T392">. Draudiminiu įvykiu laikomi draudimo sutarties galiojimo metu atlikti antstolio, jo atstovo, padėjėjų ar kitų darbuotojų neteisėti veiksmai (veikimas, neveikimas), kurie yra pagrindas žalai atsirasti.</text:span></text:p>
      <text:p text:style-name="P393"><text:span text:style-name="T394">7</text:span><text:span text:style-name="T395">. Draudikas, turintis Valstybinės draudimo priežiūros tarnybos prie Lietuvos Respublikos finansų ministerijos išduotą leidimą vykdyti antstolių profesinės civilinės atsakomybės privalomąjį draudimą, privalo sudaryti antstolių profesinės civilinės atsakomybės privalomojo draudimo sutartį su Lietuvos antstolių rūmais, kai šie pateikia prašymą ir visus būtinus dokumentus sudaryti tokią sutartį. Antstolių profesinės civilinės atsakomybės privalomojo draudimo taisykles nustato Vyriausybė ar jos įgaliota institucija.<text:s/></text:span></text:p>
      <text:p text:style-name="P396"><text:span text:style-name="T397">8</text:span><text:span text:style-name="T398">. Žalą, padarytą atliekant antstolio funkcijas, atlygina draudikas, išmokėdamas drau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399"><text:span text:style-name="T400">V</text:span><text:span text:style-name="T401"><text:s/>SKYRIUS<text:s/></text:span></text:p>
      <text:p text:style-name="P402"><text:span text:style-name="T403">ANTSTOLIO (ANTSTOLIŲ) KONTORA</text:span></text:p>
      <text:p text:style-name="P404"/>
      <text:p text:style-name="P405"><text:span text:style-name="T406">18</text:span><text:span text:style-name="T407"><text:s/>straipsnis.<text:s/></text:span><text:span text:style-name="T408">Antstolio (antstolių) kontora</text:span></text:p>
      <text:p text:style-name="P409"><text:span text:style-name="T410">1</text:span><text:span text:style-name="T411">. Veiklai vykdyti vienas ar keli antstoliai įkuria antstolio (antstolių) kontorą. Antstolio (antstolių) kontora yra antstolio (antstolių) darbo vieta. Antstolio kontora įkuriama antstolio veiklos teritorijoje. Jei kontorą kuria keletas antstolių, ji turi būti įkuriama vieno iš antstolių veiklos teritorijoje; kitų antstolių veiklos teritorijos turi būti šalia veiklos teritorijos, kurioje antstolių kontora yra kuriama.<text:s/></text:span></text:p>
      <text:p text:style-name="P412"><text:span text:style-name="T413">2</text:span><text:span text:style-name="T414">. Antstolio (antstolių) kontora nėra civilinių teisinių santykių, įskaitant ūkinę komercinę veiklą, subjektas.<text:s/></text:span></text:p>
      <text:p text:style-name="P415"><text:span text:style-name="T416">3</text:span><text:span text:style-name="T417">. Antstolio (antstolių) darbo vietos bei nustatyto darbo laiko reikalavimus tvirtina teisingumo ministras.<text:s/></text:span></text:p>
      <text:p text:style-name="P418"><text:span text:style-name="T419">4</text:span><text:span text:style-name="T420">. Antstolio (antstolių) kontoroje turi būti sudarytos tinkamos sąlygos priimti asmenis.</text:span></text:p>
      <text:p text:style-name="P421"/>
      <text:p text:style-name="P422"><text:span text:style-name="T423">19 straipsnis. Antstolio (antstolių) kontoros skyrius<text:s/></text:span></text:p>
      <text:p text:style-name="P424"><text:span text:style-name="T425">Teisingumo ministro leidimu antstoliui paskirtoje veiklos teritorijoje gali būti įkurtas antstolio (antstolių) kontoros skyrius.<text:s/></text:span></text:p>
      <text:p text:style-name="P426"/>
      <text:p text:style-name="P427"><text:span text:style-name="T428">20</text:span><text:span text:style-name="T429"><text:s/>straipsnis.<text:s/></text:span><text:span text:style-name="T430">Antstolio (antstolių) kontoros adresas ir iškaba</text:span></text:p>
      <text:p text:style-name="P431"><text:span text:style-name="T432">1</text:span><text:span text:style-name="T433">.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434"><text:span text:style-name="T435">2</text:span><text:span text:style-name="T436">. Teisingumo ministras nustato visoms antstolio (antstolių) kontoroms bendrą iškabų formą.</text:span></text:p>
      <text:p text:style-name="P437"/>
      <text:h text:style-name="P438" text:outline-level="2"><text:span text:style-name="T439">VI</text:span><text:span text:style-name="T440"><text:s/>SKYRIUS<text:s/></text:span></text:h>
      <text:h text:style-name="P441" text:outline-level="2"><text:span text:style-name="T442">ANTSTOLIO VEIKLA</text:span></text:h>
      <text:p text:style-name="P443"/>
      <text:p text:style-name="P444"><text:span text:style-name="T445">21</text:span><text:span text:style-name="T446"><text:s/>straipsnis.<text:s/></text:span><text:span text:style-name="T447">Antstolio funkcijos ir kita veikla</text:span></text:p>
      <text:p text:style-name="P448"><text:span text:style-name="T449">1</text:span><text:span text:style-name="T450">.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s/></text:span></text:p>
      <text:p text:style-name="P451"><text:span text:style-name="T452">2</text:span><text:span text:style-name="T453">. Antstolis teisės aktų nustatyta tvarka gali teikti šias paslaugas:</text:span></text:p>
      <text:p text:style-name="P454"><text:span text:style-name="T455">1</text:span><text:span text:style-name="T456">) saugoti (administruoti) turtą vykdymo procese;</text:span></text:p>
      <text:p text:style-name="P457"><text:span text:style-name="T458">2</text:span><text:span text:style-name="T459">) konstatuoti faktines aplinkybes, perduoti ir įteikti dokumentus Lietuvos Respublikoje esantiems fiziniams ir juridiniams asmenims nesant teismo pavedimo;<text:s/></text:span></text:p>
      <text:p text:style-name="P460"><text:span text:style-name="T461">3</text:span><text:span text:style-name="T462">) teisines konsultacijas, išskyrus atstovavimą teismuose bei atstovavimą santykiuose su trečiaisiais asmenimis;</text:span></text:p>
      <text:p text:style-name="P463"><text:span text:style-name="T464">4</text:span><text:span text:style-name="T465">) aukciono tvarka realizuoti įkeistą kilnojamąjį turtą;</text:span></text:p>
      <text:p text:style-name="P466"><text:span text:style-name="T467">5</text:span><text:span text:style-name="T468">) tarpininkauti vykdant turtines prievoles.</text:span></text:p>
      <text:p text:style-name="P469"><text:span text:style-name="T470">3</text:span><text:span text:style-name="T471">. Paslaugų teikimas neturi trukdyti atlikti įstatymų nustatytas antstolio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text:span></text:p>
      <text:p text:style-name="P472"><text:span text:style-name="T473">4</text:span><text:span text:style-name="T474">. Atlyginimo antstoliui už įstatymų nustatytų vykdomųjų dokumentų vykdymą, faktinių aplinkybių konstatavimą teismo pavedimu, dokumentų perdavimą ir įteikimą teismo pavedimu Lietuvos Respublikoje esantiems fiziniams ir juridiniams asmenims tvarką ir dydžius nustato Vyriausybė arba jos įgaliota institucija.</text:span></text:p>
      <text:p text:style-name="P475"><text:span text:style-name="T476">5</text:span><text:span text:style-name="T477">. Antstolis dėl šio straipsnio 2 dalyje nurodytų paslaugų apmokėjimo dydžio ir tvarkos susitaria su klientu sudarydamas sutartį dėl jų teikimo, jeigu įstatymai nenustato kitaip.<text:s/></text:span></text:p>
      <text:p text:style-name="P478"/>
      <text:p text:style-name="P479"><text:span text:style-name="T480">22</text:span><text:span text:style-name="T481"><text:s/>straipsnis.<text:s/></text:span><text:span text:style-name="T482">Antstolio teisė gauti informaciją<text:s/></text:span></text:p>
      <text:p text:style-name="P483"><text:span text:style-name="T484">1</text:span><text:span text:style-name="T485">. Atlikdamas šio Įstatymo 21 straipsnio 1 dalyje nurodytas funkcijas, antstolis turi teisę neatlygintinai</text:span><text:span text:style-name="T486"><text:s/></text:span><text:span text:style-name="T487">gauti iš Valstybinės mokesčių inspekcijos prie Lietuvos Respublikos finansų ministerijos, Valstybinio socialinio draudimo fondo įstaigų, kadastrų ir registrų bei kitų fizinių ir juridinių asmenų, tarp jų iš bankų ir kitų kredito bei finansų įstaigų reikalingus duomenis, nepaisant jų pateikimo formos ir būdo, dokumentų nuorašus, kompiuterinių laikmenų duomenis ar jų kopijas apie skolininko turtą, lėšas, pajamas, išlaidas ir veiklą bei kitus duomenis, reikalingus antstolio funkcijoms atlikti.<text:s/></text:span></text:p>
      <text:p text:style-name="P488"><text:span text:style-name="T489">2</text:span><text:span text:style-name="T490">. Antstolis neturi teisės reikalauti šio straipsnio 1 dalyje nurodytų duomenų, dokumentų ar kitos informacijos, jeigu jie nėra susiję su antstolio funkcijų atlikimu.</text:span></text:p>
      <text:p text:style-name="P491"/>
      <text:p text:style-name="P492"><text:span text:style-name="T493">23</text:span><text:span text:style-name="T494"><text:s/>straipsnis.<text:s/></text:span><text:span text:style-name="T495">Faktinių aplinkybių konstatavimas</text:span></text:p>
      <text:p text:style-name="P496"><text:span text:style-name="T497">1</text:span><text:span text:style-name="T498">. Faktinių aplinkybių konstatavimas – tai smulkus aplinkybių, daiktų ar turto, jų būklės aprašymas faktinių aplinkybių konstatavimo protokole. 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499"><text:span text:style-name="T500">2</text:span><text:span text:style-name="T501">. Antstolis konstatuoja faktines aplinkybes laikydamasis objektyvumo, nešališkumo bei tikslumo principų.<text:s/></text:span></text:p>
      <text:p text:style-name="P502"><text:span text:style-name="T503">3</text:span><text:span text:style-name="T504">. Faktinių aplinkybių konstatavimo protokolas, antstolio surašytas įstatymų nustatyta tvarka, laikomas oficialiu rašytiniu įrodymu.<text:s/></text:span></text:p>
      <text:p text:style-name="P505"><text:span text:style-name="T506">4</text:span><text:span text:style-name="T507">. Konstatuojant faktines aplinkybes fizinių ar juridinių asmenų prašymu, faktinių aplinkybių konstatavimo protokolas surašomas dviem egzemplioriais. Vienas iš jų išduodamas asmeniui, kurio prašymu buvo konstatuotos faktinės aplinkybės, o antras saugomas antstolio (antstolių) kontoroje. Faktinių aplinkybių konstatavimo protokolas elektronine forma, išskyrus vaizdo ar garso įrašus, ne vėliau kaip kitą dieną nuo surašymo dienos Antstolių informacinės sistemos nuostatų nustatyta tvarka perduodamas į Antstolių informacinės sistemos duomenų bazę.<text:s/></text:span></text:p>
      <text:p text:style-name="P508"><text:span text:style-name="T509">5</text:span><text:span text:style-name="T510">. Teismo pavedimu faktinės aplinkybės konstatuojamos Civilinio proceso kodekso nustatyta tvarka.<text:s/></text:span></text:p>
      <text:p text:style-name="P511"/>
      <text:p text:style-name="P512"><text:span text:style-name="T513">24</text:span><text:span text:style-name="T514"><text:s/>straipsnis.<text:s/></text:span><text:span text:style-name="T515">Dokumentų perdavimas ir įteikimas</text:span></text:p>
      <text:p text:style-name="P516"><text:span text:style-name="T517">1</text:span><text:span text:style-name="T518">. Teismo pavedimu dokumentai perduodami ir įteikiami Civilinio proceso kodekso nustatyta tvarka.</text:span></text:p>
      <text:p text:style-name="P519"><text:span text:style-name="T520">2</text:span><text:span text:style-name="T521">. Antstolis fizinių ar juridinių asmenų prašymu perduoda ir įteikia dokumentus kitiems Lietuvos Respublikoje esantiems fiziniams ar juridiniams asmenims. Dokumentų įteikimo ir perdavimo tvarką įsakymu tvirtina teisingumo ministras.<text:s/></text:span></text:p>
      <text:p text:style-name="P522"><text:span text:style-name="T523">3</text:span><text:span text:style-name="T524">. Dokumentai asmeniui perduodami ir įteikiami asmeniškai, siunčiant registruotu laišku arba kitu Dokumentų įteikimo ir perdavimo tvarkoje nustatytu būdu, informuojant, kad dokumentą perduoda antstolis. Perduodančio asmens prašymu antst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525"/>
      <text:p text:style-name="P526"><text:span text:style-name="T527">25</text:span><text:span text:style-name="T528"><text:s/>straipsnis.<text:s/></text:span><text:span text:style-name="T529">Tarpininkavimas vykdant turtines prievoles</text:span></text:p>
      <text:p text:style-name="P530"><text:span text:style-name="T531">1</text:span><text:span text:style-name="T532">. Tarpininkavimu vykdant turtines prievoles siekiama užtikrinti įsiskolinimų grąžinimą ne teismo tvarka, netaikant priverstinio pobūdžio priemonių. Tarpininkavimas vykdant turtines prievoles apima priemones, kuriomis siekiama, kad skolininkas gera valia įvykdytų turtinę prievolę ar kad kitais teisėtais būdais būtų patenkintas kreditoriaus turtinis reikalavimas.</text:span></text:p>
      <text:p text:style-name="P533"><text:span text:style-name="T534">2</text:span><text:span text:style-name="T535">. Teikdamas tarpininkavimo vykdant turtines prievoles paslaugas, antstolis negali taikyti priemonių, pažeidžiančių ar ribojančių asmens teises.<text:s/></text:span></text:p>
      <text:p text:style-name="P536"><text:span text:style-name="T537">3</text:span><text:span text:style-name="T538">. Tarpininkavimo vykdant turtines prievoles paslauga negali būti teikiama, jei prievolės įvykdymo terminas nėra pasibaigęs, taip pat tais atvejais, kai kreditorius nepateikia antstoliui dokumentų, patvirtinančių skolininko turtinės prievolės kreditoriui egzistavimą ir jos dydį.<text:s/></text:span></text:p>
      <text:p text:style-name="P539"><text:span text:style-name="T540">4</text:span><text:span text:style-name="T541">. Jei skolininkas ginčija turtinę prievolę ar jos dydį teisme, tarpininkavimo vykdant turtines prievoles paslauga negali būti teikiama, o pradėjus teikti turi būti nutraukta.<text:s/></text:span></text:p>
      <text:p text:style-name="P542"><text:span text:style-name="T543">5</text:span><text:span text:style-name="T544">. Antstolis privalo nedelsdamas informuoti asmenį, kurio prašymu teikiama tarpininkavimo vykdant turtines prievoles paslauga, jei paaiškėja, kad dėl skolininko ar trečiųjų asmenų veiksmų, skolininko turtinės padėties negalima grąžinti įsiskolinimo ne teismo tvarka, netaikant priverstinio pobūdžio priemonių.<text:s/></text:span></text:p>
      <text:p text:style-name="P545"/>
      <text:p text:style-name="P546"><text:span text:style-name="T547">26</text:span><text:span text:style-name="T548"><text:s/>straipsnis.<text:s/></text:span><text:span text:style-name="T549">Antstolio veiklos teritorija</text:span></text:p>
      <text:p text:style-name="P550"><text:span text:style-name="T551">1</text:span><text:span text:style-name="T552">. Antstolio veiklos teritorija sutampa su vienos ar kelių apylinkių teismų veiklos teritorija. Antstolio veiklos teritoriją nustato teisingumo ministras. Vienoje veiklos teritorijoje gali dirbti keli antstoliai.<text:s/></text:span></text:p>
      <text:p text:style-name="P553"><text:span text:style-name="T554">2</text:span><text:span text:style-name="T555">. Antstolis negali atsisakyti priimti vykdyti vykdomuosius dokumentus ar atlikti kitas šio Įstatymo 21 straipsnyje nustatytas funkcijas, vykdytinas jo veiklos teritorijoje, išskyrus įstatymų nustatytus atvejus.</text:span></text:p>
      <text:p text:style-name="P556"/>
      <text:p text:style-name="P557"><text:span text:style-name="T558">27</text:span><text:span text:style-name="T559"><text:s/>straipsnis.<text:s/></text:span><text:span text:style-name="T560">Antstolio, antstolio padėjėjo veiklos kontrolė ir tikrinimas</text:span></text:p>
      <text:p text:style-name="P561"><text:span text:style-name="T562">1</text:span><text:span text:style-name="T563">. Antstolio procesinių veiksmų teisėtumą Civilinio proceso kodekso nustatyta tvarka kontroliuoja teismas.</text:span></text:p>
      <text:p text:style-name="P564"><text:span text:style-name="T565">2</text:span><text:span text:style-name="T566">. Antstolių darbo organizavimą teisingumo ministro nustatyta tvarka tikrina Teisingumo ministerija ir Lietuvos antstolių rūmai.</text:span></text:p>
      <text:p text:style-name="P567"><text:span text:style-name="T568">3</text:span><text:span text:style-name="T569">. Įstatymų nustatyta tvarka antstolių veiklą gali tikrinti ir kitos institucijos.<text:s/></text:span></text:p>
      <text:p text:style-name="P570"><text:span text:style-name="T571">4</text:span><text:span text:style-name="T572">. Antstolis privalo kontroliuoti savo padėjėjų veiklą.<text:s/></text:span></text:p>
      <text:p text:style-name="P573"/>
      <text:p text:style-name="P574"><text:span text:style-name="T575">VII</text:span><text:span text:style-name="T576"><text:s/>SKYRIUS<text:s/></text:span></text:p>
      <text:p text:style-name="P577"><text:span text:style-name="T578">ANTSTOLIO PADĖJĖJAS<text:s/></text:span></text:p>
      <text:p text:style-name="P579"/>
      <text:p text:style-name="P580"><text:span text:style-name="T581">28</text:span><text:span text:style-name="T582"><text:s/></text:span><text:span text:style-name="T583">straipsnis.<text:s/></text:span><text:span text:style-name="T584">Antstolio padėjėjas<text:s/></text:span></text:p>
      <text:p text:style-name="P585"><text:span text:style-name="T586">1</text:span><text:span text:style-name="T587">. An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588"><text:span text:style-name="T589">2</text:span><text:span text:style-name="T590">. Teisė vykdyti antstolio padėjėjo veiklą suteikiama šio straipsnio 1 dalies reikalavimus atitinkantį asmenį įrašant į antstolių padėjėjų sąrašą.</text:span></text:p>
      <text:p text:style-name="P591"><text:span text:style-name="T592">3</text:span><text:span text:style-name="T593">. Antstolių padėjėjų sąrašą sudaro, tvarko ir antstolių padėjėjų pažymėjimus išduoda Teisingumo ministerija. Asmenų įrašymo į antstolių padėjėjų sąrašą tvarką nustato teisingumo ministras.<text:s/></text:span></text:p>
      <text:p text:style-name="P594"><text:span text:style-name="T595">4</text:span><text:span text:style-name="T596">. Atsisakymas suteikti teisę vykdyti antstolio padėjėjo veiklą gali būti skundžiamas teismui Administracinių bylų teisenos įstatymo nustatyta tvarka.<text:s/></text:span></text:p>
      <text:p text:style-name="P597"/>
      <text:p text:style-name="P598"><text:span text:style-name="T599">29</text:span><text:span text:style-name="T600"><text:s/>straipsnis.<text:s/></text:span><text:span text:style-name="T601">Teisės vykdyti antstolio padėjėjo veiklą atėmimas</text:span></text:p>
      <text:p text:style-name="P602"><text:span text:style-name="T603">1</text:span><text:span text:style-name="T604">. Teisė vykdyti antstolio padėjėjo veiklą atimama išbraukiant antstolio padėjėją iš antstolių padėjėjų sąrašo:</text:span></text:p>
      <text:p text:style-name="P605"><text:span text:style-name="T606">1</text:span><text:span text:style-name="T607">) paskyrus šio Įstatymo 15 straipsnio 2 dalyje nurodytą nuobaudą;</text:span></text:p>
      <text:p text:style-name="P608"><text:span text:style-name="T609">2</text:span><text:span text:style-name="T610">) pasibaigus darbo sutarčiai dėl darbo antstolio padėjėju.<text:s/></text:span></text:p>
      <text:p text:style-name="P611"><text:span text:style-name="T612">2</text:span><text:span text:style-name="T613">. Teisės vykdyti antstolio padėjėjo veiklą atėmimas šio Įstatymo 15 straipsnio 2 dalyje nurodytu atveju yra pagrindas nutraukti su juo darbo sutartį dėl darbo antstolio padėjėju.</text:span></text:p>
      <text:p text:style-name="P614"/>
      <text:p text:style-name="P615"><text:span text:style-name="T616">30</text:span><text:span text:style-name="T617"><text:s/>straipsnis.<text:s/></text:span><text:span text:style-name="T618">Antstolio padėjėjo teisės ir pareigos</text:span></text:p>
      <text:p text:style-name="P619"><text:span text:style-name="T620">1</text:span><text:span text:style-name="T621">. Antstolio padėjėjas turi teisę antstolio vardu ir jo rašytiniu įgaliojimu perduoti ir įteikti dokumentus, atlikti procesinius veiksmus, išskyrus faktinių aplinkybių konstatavimą, vykdomosios bylos iškėlimą ar sustabdymą, vykdomojo dokumento grąžinimą, turto realizavimą, išieškotų piniginių lėšų paskirstymą išieškotojams, vykdymo išlaidų skaičiavimą.<text:s/></text:span></text:p>
      <text:p text:style-name="P622"><text:span text:style-name="T623">2</text:span><text:span text:style-name="T624">. Antstolio padėjėjas privalo laikytis darbo drausmės, Antstolių profesinės etikos kodekso reikalavimų, nepriekaištingai vykdyti antstolio pavedimus, elgtis taip, kad nežemintų antstolio vardo, apie pavedimo įvykdymą nedelsdamas pranešti antstoliui.</text:span></text:p>
      <text:p text:style-name="P625"/>
      <text:p text:style-name="P626"><text:span text:style-name="T627">31</text:span><text:span text:style-name="T628"><text:s/>straipsnis.<text:s/></text:span><text:span text:style-name="T629">Antstolio padėjėjo atsakomybė</text:span></text:p>
      <text:p text:style-name="P630"><text:span text:style-name="T631">1</text:span><text:span text:style-name="T632">. Už darbo drausmės pažeidimą ar padarytą žalą antstolio padėjėjas įstatymų nustatyta tvarka atsako antstoliui, su kuriuo sudaryta darbo sutartis.<text:s/></text:span></text:p>
      <text:p text:style-name="P633"><text:span text:style-name="T634">2</text:span><text:span text:style-name="T635">. Atlikdamas šio Įstatymo 30 straipsnyje nustatytas funkcijas, antstolio padėjėjas atsako šio Įstatymo III skyriuje nustatyta tvarka.</text:span></text:p>
      <text:p text:style-name="P636"/>
      <text:p text:style-name="P637"><text:span text:style-name="T638">32</text:span><text:span text:style-name="T639"><text:s/>straipsnis.<text:s/></text:span><text:span text:style-name="T640">Antstolio padėjėjo veiklos apribojimas<text:s/></text:span></text:p>
      <text:p text:style-name="P641"><text:span text:style-name="T642">Antstolio padėjėjas negali eiti kitų apmokamų pareigų įmonėse, įstaigose ir organizacijose ar dirbti kito darbo, išskyrus mokslinę, kūrybinę ar pedagoginę veiklą.<text:s/></text:span></text:p>
      <text:p text:style-name="P643"/>
      <text:p text:style-name="P644"><text:span text:style-name="T645">33</text:span><text:span text:style-name="T646"><text:s/></text:span><text:span text:style-name="T647">straipsnis.<text:s/></text:span><text:span text:style-name="T648">Antstolių padėjėjų mokymas ir kvalifikacijos kėlimas</text:span></text:p>
      <text:p text:style-name="P649"><text:span text:style-name="T650">1</text:span><text:span text:style-name="T651">. Antstolių padėjėjų mokymą ir kvalifikacijos kėlimą organizuoja Lietuvos antstolių rūmai.<text:s/></text:span></text:p>
      <text:p text:style-name="P652"><text:span text:style-name="T653">2</text:span><text:span text:style-name="T654">. Antstolių padėjėjų mokymo ir kvalifikacijos kėlimo programą tvirtina Lietuvos antstolių rūmų prezidiumas.</text:span></text:p>
      <text:p text:style-name="P655"/>
      <text:p text:style-name="P656"><text:span text:style-name="T657">VIII</text:span><text:span text:style-name="T658"><text:s/>SKYRIUS<text:s/></text:span></text:p>
      <text:p text:style-name="P659"><text:span text:style-name="T660">ANTSTOLIO ATSTOVAVIMAS IR PAVADAVIMAS</text:span></text:p>
      <text:p text:style-name="P661"/>
      <text:p text:style-name="P662"><text:span text:style-name="T663">34</text:span><text:span text:style-name="T664"><text:s/>straipsnis.<text:s/></text:span><text:span text:style-name="T665">Pranešimas, kad neatliekamos antstolio funkcijos</text:span></text:p>
      <text:p text:style-name="P666"><text:span text:style-name="T667">1</text:span><text:span text:style-name="T668">. Jeigu antstolis dėl ligos, atostogų ar kitų priežasčių negali atlikti savo funkcijų, teisingumo ministro įsakymu skiriamas antstolio atstovas arba pavaduojantysis antstolis.<text:s/></text:span></text:p>
      <text:p text:style-name="P669"><text:span text:style-name="T670">2</text:span><text:span text:style-name="T671">. Antstolis, ilgiau kaip tris darbo dienas negalintis atlikti savo funkcijų dėl ligos, atostogų ar kitų priežasčių,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 Jeigu antstolis neatliko savo funkcijų tris darbo dienas ir apie tai nepranešė Teisingumo ministerijai ir Lietuvos antstolių rūmų prezidiumui, šių institucijų reikalavimu jis turi nurodyti priežastis, dėl kurių negalėjo atlikti savo funkcijų.<text:s/></text:span></text:p>
      <text:p text:style-name="P672"/>
      <text:p text:style-name="P673"><text:span text:style-name="T674">35</text:span><text:span text:style-name="T675"><text:s/>straipsnis.<text:s/></text:span><text:span text:style-name="T676">Antstolio atstovavimas</text:span></text:p>
      <text:p text:style-name="P677"><text:span text:style-name="T678">1</text:span><text:span text:style-name="T679">. Antstolio atstovu gali būti skiriamas nepriekaištingos reputacijos Lietuvos Respublikos pilietis, turintis aukštąjį teisinį universitetinį išsilavinimą (vienpakopį, bakalauro, magistro), išlaikęs antstolio kvalifikacinį egzaminą, ne mažiau kaip vienerius metus buvęs antstolio padėjėju arba ne mažiau kaip penkerius metus dirbęs teisinį darbą. Socialinių mokslų teisės krypties daktaras bei habilituotas daktaras antstolio atstovu gali būti skiriamas be egzaminų. Antstolio atstovas skiriamas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span></text:p>
      <text:p text:style-name="P680"><text:span text:style-name="T681">2</text:span><text:span text:style-name="T682">. Asmuo gali būti skiriamas tik vieno antstolio atstovu. Antstolio atstovas gali būti skiriamas konkrečiam terminui, kuris gali būti pratęstas, nurodant atvejus, kada jis gali vykdyti antstolio atstovo veiklą. Antstolio</text:span><text:span text:style-name="T683"><text:s/></text:span><text:span text:style-name="T684">atstovo veiklą gali vykdyti asmuo, paskirtas antstolio</text:span><text:span text:style-name="T685"><text:s/></text:span><text:span text:style-name="T686">atstovu ir prisiekęs šio Įstatymo 9 straipsnio nustatyta tvarka. Jeigu asmuo iki paskyrimo</text:span><text:span text:style-name="T687"><text:s/></text:span><text:span text:style-name="T688">antstolio atstovu šio Įstatymo nustatyta tvarka buvo davęs antstolio priesaiką, iš naujo prisiekti nereikia. Atstovaujamasis antstolis atstovavimo metu negali atlikti jokių antstolio funkcijų bei teikti kitų šiame Įstatyme numatytų paslaugų.</text:span></text:p>
      <text:p text:style-name="P689"><text:span text:style-name="T690">3</text:span><text:span text:style-name="T691">. Atstovaujamasis antstolis su paskirtu antstolio atstovu iki jo veiklos pradžios sudaro rašytinę sutartį dėl antstolio atstovavimo sąlygų ir atlyginimo už atstovavimą. Tais atvejais, kai antstolio atstovas skiriamas teisingumo ministro iniciatyva, sutartį dėl atstovavimo sąlygų ir atlyginimo už atstovavimą su paskirtu antstolio atstovu sudaro Lietuvos antstolių rūmų prezidiumas.</text:span></text:p>
      <text:p text:style-name="P692"><text:span text:style-name="T693">4</text:span><text:span text:style-name="T694">. Antstolio atstovas atleidžiamas teisingumo ministro įsakymu:</text:span></text:p>
      <text:p text:style-name="P695"><text:span text:style-name="T696">1</text:span><text:span text:style-name="T697">) pasibaigus atstovavimo terminui;</text:span></text:p>
      <text:p text:style-name="P698"><text:span text:style-name="T699">2</text:span><text:span text:style-name="T700">) atstovaujamojo antstolio ar atstovo reikalavimu;</text:span></text:p>
      <text:p text:style-name="P701"><text:span text:style-name="T702">3</text:span><text:span text:style-name="T703">) pasibaigus antstolio įgaliojimams šio Įstatymo 12 straipsnyje nurodytais pagrindais.</text:span></text:p>
      <text:p text:style-name="P704"><text:span text:style-name="T705">5</text:span><text:span text:style-name="T706">. Antstolio atstovas drausmine tvarka atsako kaip antstolis. Jeigu sutartyje nenustatyta kitaip, antstolio atstovas turi visas antstolio teises ir pareigas, įskaitant darbdavio funkcijas. Antstolio atstovui taikomi šiame Įstatyme nustatyti antstolio veiklos apribojimai. Antstolio atstovas visus veiksmus atlieka atstovaujamojo antstolio vardu ir naudodamas antstolio antspaudą, nurodydamas, kad veikia kaip antstolio atstovas.<text:s/></text:span></text:p>
      <text:p text:style-name="P707"><text:span text:style-name="T708">6</text:span><text:span text:style-name="T709">. Antst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710"/>
      <text:p text:style-name="P711"><text:span text:style-name="T712">36</text:span><text:span text:style-name="T713"><text:s/>straipsnis.<text:s/></text:span><text:span text:style-name="T714">Antstolio pavadavimas<text:s/></text:span></text:p>
      <text:p text:style-name="P715"><text:span text:style-name="T716">1</text:span><text:span text:style-name="T717">. Teisingumo ministro įsakymu ne ilgesniam kaip keturiolikos dienų laikotarpiui gali būti skiriamas pavaduojantysis, pavaduojamojo antstolio pasiūlytas antstolis, o jei toks pasiūlymas nepateiktas, pavaduojančiuoju antstoliu gali būti skiriamas kitas tos pačios antstolių kontoros antstolis, toje pačioje veiklos teritorijoje ar besiribojančioje teritorijoje veikiantis antstolis.<text:s/></text:span></text:p>
      <text:p text:style-name="P718"><text:span text:style-name="T719">2</text:span><text:span text:style-name="T720">. Jei antstolio įgaliojimai yra sustabdyti ar šio Įstatymo 35 straipsnyje nustatyta tvarka nėra paskirtas antstolio atstovas, pavaduojantysis antstolis gali būti skiriamas teisingumo ministro iniciatyva. Šioje dalyje nurodytu atveju pavaduojantysis antstolis gali būti skiriamas ir ilgesniam kaip keturiolikos dienų laikotarpiui.</text:span></text:p>
      <text:p text:style-name="P721"><text:span text:style-name="T722">3</text:span><text:span text:style-name="T723">. Pavaduojamasis antstolis jo pavadavimo laikotarpiu negali atlikti jokių antstolio funkcijų bei teikti kitų šiame Įstatyme numatytų paslaugų.</text:span></text:p>
      <text:p text:style-name="P724"><text:span text:style-name="T725">4</text:span><text:span text:style-name="T726">. Pavaduojantysis ir pavaduojamasis antstoliai sudaro rašytinę sutartį dėl pavadavimo sąlygų ir atlyginimo už pavadavimą. Jei pavaduojantysis ir pavaduojamasis antstoliai dėl pavadavimo sąlygų nesusitaria arba pavaduojantysis antstolis skiriamas teisingumo ministro iniciatyva, pavadavimo sąlygos ir pavaduojančiojo antstolio atlyginimas už pavadavimą nustatomas teisingumo ministro nustatyta tvarka.</text:span></text:p>
      <text:p text:style-name="P727"><text:span text:style-name="T728">5</text:span><text:span text:style-name="T729">. Pavaduojantysis antstolis administruoja antstolio kontorą, atlieka visas darbdavio bei antstolio funkcijas taip, kaip tai būtų daręs pavaduojamasis antstolis. Už žalą, padarytą pavadavimo metu, šio Įstatymo nustatyta tvarka atsako pavaduojantysis antstolis.<text:s/></text:span></text:p>
      <text:p text:style-name="P730"/>
      <text:p text:style-name="P731"><text:span text:style-name="T732">IX</text:span><text:span text:style-name="T733"><text:s/>SKYRIUS<text:s/></text:span></text:p>
      <text:p text:style-name="P734"><text:span text:style-name="T735">KITI ANTSTOLIŲ VEIKLOS KLAUSIMAI</text:span></text:p>
      <text:p text:style-name="P736"/>
      <text:p text:style-name="P737"><text:span text:style-name="T738">37</text:span><text:span text:style-name="T739"><text:s/>straipsnis.<text:s/></text:span><text:span text:style-name="T740">Duomenų bei informacijos, gautų vykdant veiklą, apskaita ir saugojimas</text:span></text:p>
      <text:p text:style-name="P741"><text:span text:style-name="T742">1</text:span><text:span text:style-name="T743">. Antstolio priimti vykdyti vykdomieji dokumentai įtraukiami į bendrą vykdomųjų dokumentų</text:span><text:span text:style-name="T744"><text:s/></text:span><text:span text:style-name="T745">sąrašą. Duomenys apie vykdomųjų dokumentų vykdymą, faktinių aplinkybių konstatavimą bei dokumentų perdavimą ar įteikimą saugomi antstolio (antstolių) kontoroje. Duomenų apie vykdomųjų dokumentų priėmimą ir vykdymą, faktinių aplinkybių konstatavimą bei dokumentų perdavimą ar įteikimą, saugojimo, apskaitos, naudojimo ir sunaikinimo tvarką tvirtina teisingumo ministras.</text:span></text:p>
      <text:p text:style-name="P746"><text:span text:style-name="T747">2</text:span><text:span text:style-name="T748">. Antstolis privalo užtikrinti duomenų apie vykdomųjų dokumentų vykdymą, faktinių aplinkybių konstatavimą bei dokumentų perdavimą ar įteikimą, tinkamą naudojimą ir saugojimą. Duomenims rinkti, kaupti ir perduoti gali būti naudojamos informacinės technologijos: kompiuteriai, specialios programos, duomenų bazės, duomenų perdavimo tinklai, sudarantys antstolių informacinę sistemą. Jos nuostatus ir duomenų teikimo tvarką nustato teisingumo ministras.<text:s/></text:span></text:p>
      <text:p text:style-name="P749"><text:span text:style-name="T750">3</text:span><text:span text:style-name="T751">. Informacija apie fizinio asmens privataus gyvenimo aplinkybes bei profesines paslaptis arba juridinių asmenų</text:span><text:span text:style-name="T752"><text:s/></text:span><text:span text:style-name="T753">komercines paslaptis, gauta ar paaiškėjusi vykdant vykdomuosius dokumentus, konstatuojant faktines aplinkybes, įteikiant ar perduodant dokumentus, negali būti atskleidžiama ar pateikiama, išskyrus įstatymų nustatytus atvejus.</text:span></text:p>
      <text:p text:style-name="P754"><text:span text:style-name="T755">4</text:span><text:span text:style-name="T756">. Pažymos apie vykdymo veiksmus, faktinių aplinkybių konstatavimą bei dokumentų perdavimą ar įteikimą, atliekant šiuos veiksmus surašyti dokumentai ar jų kopijos gali būti pateikiami tik vykdymo procese dalyvavusiems asmenims, juridiniams ir fiziniams asmenims, kurių prašymu buvo atlikti faktinių aplinkybių konstatavimo, dokumentų įteikimo ar perdavimo veiksmai, arba jų įgaliotiems asmenims, išskyrus įstatymų nustatytus atvejus.<text:s/></text:span></text:p>
      <text:p text:style-name="P757"><text:span text:style-name="T758">5</text:span><text:span text:style-name="T759">. Šiame Įstatyme nustatyta dokumentų, duomenų ir informacijos apskaitos bei naudojimo tvarka taikoma ir antstolio atstovui, antstolio padėjėjui, kitiems antstolio darbuotojams, kuriems šie duomenys ir informacija paaiškėjo dirbant pas antstolį, taip pat asmenims, nustojusiems dirbti antstoliu, antstolio padėjėju, antstolio darbuotoju.<text:s/></text:span></text:p>
      <text:p text:style-name="P760"/>
      <text:p text:style-name="P761"><text:span text:style-name="T762">38</text:span><text:span text:style-name="T763"><text:s/>straipsnis.<text:s/></text:span><text:span text:style-name="T764">Antstolių kvalifikacijos kėlimas<text:s/></text:span></text:p>
      <text:p text:style-name="P765"><text:span text:style-name="T766">1</text:span><text:span text:style-name="T767">. Antstolis privalo nuolat kelti kvalifikaciją. Antstolių kvalifikacijos kėlimą organizuoja Lietuvos antstolių rūmai, o koordinuoja Teisingumo ministerija.<text:s/></text:span></text:p>
      <text:p text:style-name="P768"><text:span text:style-name="T769">2</text:span><text:span text:style-name="T770">. Antstolių kvalifikacijos kėlimo nuostatus Lietuvos antstolių rūmų prezidiumo teikimu tvirtina teisingumo ministras.</text:span></text:p>
      <text:p text:style-name="P771"/>
      <text:p text:style-name="P772"><text:span text:style-name="T773">39</text:span><text:span text:style-name="T774"><text:s/>straipsnis.<text:s/></text:span><text:span text:style-name="T775">Antstolių atestavimas ir sveikatos tikrinimas</text:span></text:p>
      <text:p text:style-name="P776"><text:span text:style-name="T777">1</text:span><text:span text:style-name="T778">. Antstoliai atestuojami kas treji metai. Antstolius atestuoja Antstolių atestavimo komisija. Šią komisiją sudaro, jos nuostatus ir Antstolių atestavimo tvarką tvirtina teisingumo ministras.<text:s/></text:span></text:p>
      <text:p text:style-name="P779"><text:span text:style-name="T780">2</text:span><text:span text:style-name="T781">. Antstolių atestavimo komisija susideda iš penkių narių, iš kurių tris, tarp jų ir pirmininką, skiria teisingumo ministras, du narius – Lietuvos antstolių rūmų prezidiumas.</text:span></text:p>
      <text:p text:style-name="P782"><text:span text:style-name="T783">3</text:span><text:span text:style-name="T784">. Antstolis privalo kas penkerius metus tikrintis sveikatą sveikatos apsaugos ministro ir teisingumo ministro nustatyta tvarka.</text:span></text:p>
      <text:p text:style-name="P785"/>
      <text:p text:style-name="P786"><text:span text:style-name="T787">40</text:span><text:span text:style-name="T788"><text:s/>straipsnis.<text:s/></text:span><text:span text:style-name="T789">Antstolio raštvedyba<text:s/></text:span></text:p>
      <text:p text:style-name="P790"/>
      <text:p text:style-name="P791"><text:span text:style-name="T792">1</text:span><text:span text:style-name="T793">. Antstolio raštvedyba tvarkoma ir procesiniai veiksmai atliekami valstybine kalba. Išieškotojo ar skolininko prašymu ir lėšomis dokumentai gali būti parengiami valstybine ir išieškotojo ar skolininko pasirinkta užsienio kalba.<text:s/></text:span></text:p>
      <text:p text:style-name="P794"><text:span text:style-name="T795">2</text:span><text:span text:style-name="T796">. Antstolių procesinių dokumentų formas nustato teisingumo ministras.</text:span></text:p>
      <text:p text:style-name="P797"/>
      <text:p text:style-name="P798"><text:span text:style-name="T799">41</text:span><text:span text:style-name="T800"><text:s/>straipsnis.<text:s/></text:span><text:span text:style-name="T801">Antstolio depozitinės sąskaitos, antspaudas ir parašas<text:s/></text:span></text:p>
      <text:p text:style-name="P802"><text:span text:style-name="T803">1</text:span><text:span text:style-name="T804">. Antstolis turi antspaudą su Lietuvos valstybės herbu, savo vardu, pavarde. Antstolio antspaudo formą nustato teisingumo ministras.</text:span></text:p>
      <text:p text:style-name="P805"><text:span text:style-name="T806">2</text:span><text:span text:style-name="T807">. Teisės aktų nustatyta tvarka antstolis turi atskirą depozitinę sąskaitą (sąskaitas) bei kitų sąskaitų.<text:s/></text:span></text:p>
      <text:p text:style-name="P808"><text:span text:style-name="T809">3</text:span><text:span text:style-name="T810">. Prieš pradėdamas vykdyti antstolio veiklą, antstolis privalo pateikti Teisingumo ministerijai ir Lietuvos antstolių rūmams savo antspaudo ir parašo pavyzdį.<text:s/></text:span></text:p>
      <text:p text:style-name="P811"><text:span text:style-name="T812">4</text:span><text:span text:style-name="T813">. Antstolis privalo Teisingumo ministerijai ir Lietuvos antstolių rūmams pateikti pasikeitusio antspaudo ar parašo pavyzdį.</text:span></text:p>
      <text:p text:style-name="P814"/>
      <text:p text:style-name="P815"><text:span text:style-name="T816">42</text:span><text:span text:style-name="T817"><text:s/>straipsnis.<text:s/></text:span><text:span text:style-name="T818">Valstybės simbolių naudojimas<text:s/></text:span></text:p>
      <text:p text:style-name="P819"><text:span text:style-name="T820">Antstolis savo blankuose, antspaude ir iškaboje naudoja Lietuvos valstybės herbą.<text:s/></text:span></text:p>
      <text:p text:style-name="P821"/>
      <text:p text:style-name="P822"><text:span text:style-name="T823">43</text:span><text:span text:style-name="T824"><text:s/>straipsnis.<text:s/></text:span><text:span text:style-name="T825">Antstolio archyvas</text:span></text:p>
      <text:p text:style-name="P826"><text:span text:style-name="T827">1</text:span><text:span text:style-name="T828">. Antstolis privalo tinkamai tvarkyti savo archyvą.<text:s/></text:span></text:p>
      <text:p text:style-name="P829"><text:span text:style-name="T830">2</text:span><text:span text:style-name="T831">. Pavyzdinę antstolių bylų nomenklatūrą ir vykdomųjų bylų, faktinių aplinkybių konstatavimo bei dokumentų perdavimo ir įteikimo, kitų dokumentų ir archyvo tvarkymo taisykles tvirtina teisingumo ministras, suderinęs su Lietuvos archyvų departamentu prie Lietuvos Respublikos Vyriausybės.<text:s/></text:span></text:p>
      <text:p text:style-name="P832"><text:span text:style-name="T833">3</text:span><text:span text:style-name="T834">. Antstolio archyvas yra Lietuvos archyvų fondo dalis.</text:span></text:p>
      <text:p text:style-name="P835"/>
      <text:p text:style-name="P836"><text:span text:style-name="T837">44</text:span><text:span text:style-name="T838"><text:s/>straipsnis.<text:s/></text:span><text:span text:style-name="T839">Reklamos draudimas<text:s/></text:span></text:p>
      <text:p text:style-name="P840"><text:span text:style-name="T841">1</text:span><text:span text:style-name="T842">. Antstoliui draudžiama reklamuoti savo veiklą.<text:s/></text:span></text:p>
      <text:p text:style-name="P843"><text:span text:style-name="T844">2</text:span><text:span text:style-name="T845">.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846"/>
      <text:p text:style-name="P847"><text:span text:style-name="T848">X</text:span><text:span text:style-name="T849"><text:s/>SKYRIUS<text:s/></text:span></text:p>
      <text:p text:style-name="P850"><text:span text:style-name="T851">ANTSTOLIŲ SAVIVALDA</text:span></text:p>
      <text:p text:style-name="P852"/>
      <text:p text:style-name="P853"><text:span text:style-name="T854">45</text:span><text:span text:style-name="T855"><text:s/>straipsnis.<text:s/></text:span><text:span text:style-name="T856">Lietuvos antstolių rūmai</text:span></text:p>
      <text:p text:style-name="P857"><text:span text:style-name="T858">1</text:span><text:span text:style-name="T859">. Antstolių savivaldą įgyvendina Lietuvos antstolių rūmai.</text:span></text:p>
      <text:p text:style-name="P860"><text:span text:style-name="T861">2</text:span><text:span text:style-name="T862">. Lietuvos Respublikos antstoliai vienijasi į Lietuvos antstolių rūmus. Jų buveinė yra Vilniuje.</text:span></text:p>
      <text:p text:style-name="P863"><text:span text:style-name="T864">3</text:span><text:span text:style-name="T865">. Kiekvienas antstolis yra Lietuvos antstolių rūmų narys.</text:span></text:p>
      <text:p text:style-name="P866"><text:span text:style-name="T867">4</text:span><text:span text:style-name="T868">. Lietuvos antstolių rūmai yra viešas juridinis asmuo. Lietuvos antstolių rūmų veiklą reglamentuoja Asociacijų įstatymas, kiek šis Įstatymas nenustato kitaip, bei Lietuvos antstolių rūmų įstatai.</text:span></text:p>
      <text:p text:style-name="P869"><text:span text:style-name="T870">5</text:span><text:span text:style-name="T871">. Lietuvos antstolių rūmų veikla finansuojama iš antstolių mokamų įmokų. Jų dydį nustato antstolių susirinkimas.</text:span></text:p>
      <text:p text:style-name="P872"/>
      <text:p text:style-name="P873"><text:span text:style-name="T874">46</text:span><text:span text:style-name="T875"><text:s/>straipsnis.<text:s/></text:span><text:span text:style-name="T876">Lietuvos antstolių rūmų funkcijos</text:span></text:p>
      <text:p text:style-name="P877"><text:span text:style-name="T878">1</text:span><text:span text:style-name="T879">. Lietuvos antstolių rūmų funkcijos yra šios:</text:span></text:p>
      <text:p text:style-name="P880"><text:span text:style-name="T881">1</text:span><text:span text:style-name="T882">) koordinuoti antstolių veiklą;</text:span></text:p>
      <text:p text:style-name="P883"><text:span text:style-name="T884">2</text:span><text:span text:style-name="T885">) atstovauti antstolių interesams valstybės valdžios institucijose, tarptautinėse ir užsienio valstybių organizacijose;</text:span></text:p>
      <text:p text:style-name="P886"><text:span text:style-name="T887">3</text:span><text:span text:style-name="T888">) rengti teisės aktų projektus antstolių veiklos klausimais ir teikti juos Teisingumo ministerijai;</text:span></text:p>
      <text:p text:style-name="P889"><text:span text:style-name="T890">4</text:span><text:span text:style-name="T891">) šio Įstatymo ir kitų teisės aktų nustatyta tvarka kontroliuoti antstolių veiklą;</text:span></text:p>
      <text:p text:style-name="P892"><text:span text:style-name="T893">5</text:span><text:span text:style-name="T894">) organizuoti ir vykdyti antstolių ir antstolių padėjėjų kvalifikacijos kėlimą;</text:span></text:p>
      <text:p text:style-name="P895"><text:span text:style-name="T896">6</text:span><text:span text:style-name="T897">) teisingumo ministro nustatyta tvarka tvarkyti antstolių, kurių įgaliojimai yra pasibaigę, archyvą;<text:s/></text:span></text:p>
      <text:p text:style-name="P898"><text:span text:style-name="T899">7</text:span><text:span text:style-name="T900">) kitos šiame Įstatyme nustatytos funkcijos.</text:span></text:p>
      <text:p text:style-name="P901"><text:span text:style-name="T902">2</text:span><text:span text:style-name="T903">. Lietuvos antstolių rūmai gali atlikti ir kitas Lietuvos antstolių rūmų įstatuose nustatytas funkcijas.</text:span></text:p>
      <text:p text:style-name="P904"/>
      <text:p text:style-name="P905"><text:span text:style-name="T906">47</text:span><text:span text:style-name="T907"><text:s/>straipsnis.<text:s/></text:span><text:span text:style-name="T908">Antstolių susirinkimas</text:span></text:p>
      <text:p text:style-name="P909"><text:span text:style-name="T910">1</text:span><text:span text:style-name="T911">. Antstolių susirinkimą šaukia Lietuvos antstolių rūmų prezidiumo pirmininkas. Antstolių susirinkimas šaukiamas ne rečiau kaip kartą per metus. Neeilinis antstolių susirinkimas turi būti sušauktas, kai to reikalauja ne mažiau kaip trečdalis</text:span><text:span text:style-name="T912"><text:s/></text:span><text:span text:style-name="T913">visų antstolių.</text:span></text:p>
      <text:p text:style-name="P914"><text:span text:style-name="T915">2</text:span><text:span text:style-name="T916">. Antstolių susirinkimas:</text:span></text:p>
      <text:p text:style-name="P917"><text:span text:style-name="T918">1</text:span><text:span text:style-name="T919">) renka Lietuvos antstolių rūmų prezidiumo narius ir pirmininką;</text:span></text:p>
      <text:p text:style-name="P920"><text:span text:style-name="T921">2</text:span><text:span text:style-name="T922">) renka du Antstolių garbės teismo narius;</text:span></text:p>
      <text:p text:style-name="P923"><text:span text:style-name="T924">3</text:span><text:span text:style-name="T925">) išklauso Lietuvos antstolių rūmų prezidiumo veiklos ataskaitą;</text:span></text:p>
      <text:p text:style-name="P926"><text:span text:style-name="T927">4</text:span><text:span text:style-name="T928">) tvirtina Lietuvos antstolių rūmų prezidiumo darbo reglamentą;</text:span></text:p>
      <text:p text:style-name="P929"><text:span text:style-name="T930">5</text:span><text:span text:style-name="T931">) priima Lietuvos antstolių rūmų įstatus, Antstolių profesinės etikos kodeksą; teisingumo ministras juos skelbia „Valstybės žiniose“;</text:span></text:p>
      <text:p text:style-name="P932"><text:span text:style-name="T933">6</text:span><text:span text:style-name="T934">) Lietuvos antstolių rūmų prezidiumo teikimu tvirtina įmokų Lietuvos antstolių rūmams dydį;</text:span></text:p>
      <text:p text:style-name="P935"><text:span text:style-name="T936">7</text:span><text:span text:style-name="T937">) sprendžia kitus su antstolių veikla susijusius klausimus.</text:span></text:p>
      <text:p text:style-name="P938"><text:span text:style-name="T939">3</text:span><text:span text:style-name="T940">. Antstolių susirinkimas yra teisėtas, jeigu jame dalyvauja daugiau kaip pusė visų antstolių. Antstolių susirinkimui pirmininkauja Lietuvos antstolių rūmų prezidiumo pirmininkas arba jo pavedimu kitas Prezidiumo narys. Sprendimai antstolių susirinkime priimami paprasta dalyvaujančių antstolių balsų dauguma. Antstolių susirinkimo protokolus pasirašo susirinkimo pirmininkas ir sekretorius.<text:s/></text:span></text:p>
      <text:p text:style-name="P941"/>
      <text:p text:style-name="P942"><text:span text:style-name="T943">48</text:span><text:span text:style-name="T944"><text:s/>straipsnis.<text:s/></text:span><text:span text:style-name="T945">Lietuvos antstolių rūmų prezidiumas</text:span></text:p>
      <text:p text:style-name="P946"><text:span text:style-name="T947">1</text:span><text:span text:style-name="T948">. Lietuvos antstolių rūmų prezidiumas yra Lietuvos antstolių rūmų valdymo organas. Jį sudaro penki nariai, įskaitant Prezidiumo pirmininką, kuriuos iš antstolių ketveriems metams išrenka antstolių susirinkimas. Lietuvos antstolių rūmų prezidiumo nariu, įskaitant Prezidiumo pirmininką, antstolis gali būti išrinktas ne daugiau kaip dviem kadencijoms iš eilės. Lietuvos antstolių rūmų prezidiumo pirmininkas atstovauja Lietuvos antstolių rūmams.</text:span></text:p>
      <text:p text:style-name="P949"><text:span text:style-name="T950">2</text:span><text:span text:style-name="T951">. Šis Įstatymas bei Lietuvos antstolių rūmų prezidiumo darbo reglamentas nustato Prezidiumo įgaliojimus ir darbo tvarką.</text:span></text:p>
      <text:p text:style-name="P952"><text:span text:style-name="T953">3</text:span><text:span text:style-name="T954">. Lietuvos antstolių rūmų prezidiumas, atlikdamas Lietuvos antstolių rūmams priskirtas funkcijas:</text:span></text:p>
      <text:p text:style-name="P955"><text:span text:style-name="T956">1</text:span><text:span text:style-name="T957">) tikrina antstolių darbo organizavimą;<text:s/></text:span></text:p>
      <text:p text:style-name="P958"><text:span text:style-name="T959">2</text:span><text:span text:style-name="T960">) teikia pasiūlymus antstolių susirinkimui antstolių veiklos klausimais;</text:span></text:p>
      <text:p text:style-name="P961"><text:span text:style-name="T962">3</text:span><text:span text:style-name="T963">) apdraudžia antstolių civilinę atsakomybę;</text:span></text:p>
      <text:p text:style-name="P964"><text:span text:style-name="T965">4</text:span><text:span text:style-name="T966">) organizuoja kursus ir seminarus antstolių kvalifikacijai kelti;</text:span></text:p>
      <text:p text:style-name="P967"><text:span text:style-name="T968">5</text:span><text:span text:style-name="T969">) gali reikalauti iš antstolių informacijos, reikalingos Lietuvos antstolių rūmų funkcijoms atlikti;</text:span></text:p>
      <text:p text:style-name="P970"><text:span text:style-name="T971">6</text:span><text:span text:style-name="T972">) atlieka kitas Lietuvos antstolių rūmų įstatuose bei Prezidiumo darbo reglamente nustatytas funkcijas.</text:span></text:p>
      <text:p text:style-name="P973"><text:span text:style-name="T974">4</text:span><text:span text:style-name="T975">. Lietuvos antstolių rūmų prezidiumas teikia teisingumo ministrui paskelbti antstolių susirinkimo priimtus</text:span><text:span text:style-name="T976"><text:s/></text:span><text:span text:style-name="T977">Lietuvos antstolių rūmų įstatus. Teisingumo ministras gali atsisakyti skelbti įstatus, jeigu jie prieštarauja šiam Įstatymui ar kitiems teisės aktams. Teisingumo ministro atsisakymas skelbti įstatus Administracinių bylų teisenos įstatymo nustatyta tvarka gali būti skundžiamas teismui.</text:span><text:span text:style-name="T978"><text:s/></text:span></text:p>
      <text:p text:style-name="P979"/>
      <text:p text:style-name="P980"><text:span text:style-name="T981">49</text:span><text:span text:style-name="T982"><text:s/>straipsnis.<text:s/></text:span><text:span text:style-name="T983">Antstolių garbės teismas</text:span></text:p>
      <text:p text:style-name="P984"><text:span text:style-name="T985">1</text:span><text:span text:style-name="T986">. Antstolių garbės teismą sudaro penki nariai, iš kurių du renkami antstolių susirinkime, du skiria teisingumo ministras, vieną – Lietuvos Aukščiausiojo Teismo pirmininkas.</text:span></text:p>
      <text:p text:style-name="P987"><text:span text:style-name="T988">2</text:span><text:span text:style-name="T989">. Antstolių garbės teismo nariai skiriami ketveriems metams iš antstolių. Antstolių garbės teismo nariu asmuo gali būti renkamas ar skiriamas ne daugiau kaip dviem kadencijoms iš eilės.</text:span></text:p>
      <text:p text:style-name="P990"><text:span text:style-name="T991">3</text:span><text:span text:style-name="T992">. Antstolių garbės teismas gali veikti, jeigu yra išrinkti ar paskirti bent trys nariai. Antstolių garbės teismo veiklos nuostatus tvirtina teisingumo ministras.<text:s/></text:span></text:p>
      <text:p text:style-name="P993"/>
      <text:p text:style-name="P994"><text:span text:style-name="T995">XI</text:span><text:span text:style-name="T996"><text:s/>SKYRIUS</text:span></text:p>
      <text:p text:style-name="P997"><text:span text:style-name="T998">BAIGIAMOSIOS NUOSTATOS</text:span></text:p>
      <text:p text:style-name="P999"/>
      <text:p text:style-name="P1000"><text:span text:style-name="T1001">50</text:span><text:span text:style-name="T1002"><text:s/>straipsnis.<text:s/></text:span><text:span text:style-name="T1003">Įstatymo įsigaliojimas ir įgyvendinimas</text:span></text:p>
      <text:p text:style-name="P1004"><text:span text:style-name="T1005">Šio Įstatymo įsigaliojimo ir įgyvendinimo tvarką nustato Antstolių įstatymo įsigaliojimo ir įgyvendinimo įstatymas.</text:span></text:p>
      <text:p text:style-name="P1006"/>
      <text:p text:style-name="P1007"/>
      <text:p text:style-name="P1008"><text:span text:style-name="T1009">Skelbiu šį Lietuvos Respublikos Seimo priimtą įstatymą.<text:s/></text:span></text:p>
      <text:p text:style-name="P1010"/>
      <text:p text:style-name="P101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5T10:01:00Z</meta:creation-date>
    <dc:date>2024-04-25T10:01:00Z</dc:date>
    <meta:template xlink:href="Normal.dotm" xlink:type="simple"/>
    <meta:editing-cycles>2</meta:editing-cycles>
    <meta:editing-duration>PT0S</meta:editing-duration>
    <meta:document-statistic meta:page-count="3" meta:paragraph-count="517" meta:word-count="5576" meta:character-count="43985" meta:row-count="998" meta:non-whitespace-character-count="38926"/>
  </office:meta>
</office:document-meta>
</file>