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margin-left="0.4916in">
        <style:tab-stops/>
      </style:paragraph-properties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 fo:letter-spacing="-0.009in"/>
    </style:style>
    <style:style style:name="T93" style:parent-style-name="DefaultParagraphFont" style:family="text">
      <style:text-properties fo:color="#000000" fo:letter-spacing="-0.009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16in"/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style="italic" style:font-style-asian="italic" fo:color="#000000"/>
    </style:style>
    <style:style style:name="P121" style:parent-style-name="Normal" style:family="paragraph">
      <style:paragraph-properties fo:text-indent="0.4916in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VEIKATOS DRAUDIMO ĮSTATYMO 7, 17, 18 IR 19 STRAIPSNIŲ PAKEITIMO</text:p>
      <text:p text:style-name="P13">Į S T A T Y M A S</text:p>
      <text:p text:style-name="P14"/>
      <text:p text:style-name="P15">2002 m. gegužės 7 d. Nr. IX-872</text:p>
      <text:p text:style-name="P16">Vilnius</text:p>
      <text:p text:style-name="P17"/>
      <text:p text:style-name="P18"><text:span text:style-name="T19">(Žin., 1996, Nr.<text:s/></text:span><text:a xlink:href="https://www.e-tar.lt/portal/lt/legalAct/TAR.94F6B680E8B8" office:target-frame-name="_blank" xlink:show="new"><text:span text:style-name="T20">55-1287</text:span></text:a><text:span text:style-name="T21">; 1997, Nr.<text:s/></text:span><text:a xlink:href="https://www.e-tar.lt/portal/lt/legalAct/TAR.2CD0E4DDB288" office:target-frame-name="_blank" xlink:show="new"><text:span text:style-name="T22">61-1441</text:span></text:a><text:span text:style-name="T23">; 1998, Nr.<text:s/></text:span><text:a xlink:href="https://www.e-tar.lt/portal/lt/legalAct/TAR.614F246BFEB3" office:target-frame-name="_blank" xlink:show="new"><text:span text:style-name="T24">115-3231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7 straipsnio</text:span><text:span text:style-name="T31"><text:s/>1 dalies pakeitimas</text:span><text:span text:style-name="T32"><text:s/></text:span></text:p>
      <text:p text:style-name="P33"><text:span text:style-name="T34">Pakeisti 7 straipsnio 1 dalį ir ją išdėstyti taip:</text:span></text:p>
      <text:p text:style-name="P35"><text:span text:style-name="T36">„</text:span><text:span text:style-name="T37">1</text:span><text:span text:style-name="T38">. Valstybinė mokesčių inspekcija prie Finansų ministerijos ir teritorinės valstybinės mokesčių inspekcijos turi teikti VLK ir TLK reikalingą informaciją apie atskirų įmonių, įst</text:span><text:span text:style-name="T39">aigų, organizacijų ir fizinių asmenų sumokėtas ir nesumokėtas privalomojo sveikatos draudimo įmokas.“</text:span></text:p>
      <text:p text:style-name="P40"/>
      <text:p text:style-name="P41"><text:span text:style-name="T42">2</text:span><text:span text:style-name="T43"><text:s/>straipsnis.<text:s/></text:span><text:span text:style-name="T44">17 straipsnio 2, 3 dalių pakeitimas ir 6 dalies pripažinimas netekusia galios</text:span></text:p>
      <text:p text:style-name="P45"><text:span text:style-name="T46">1</text:span><text:span text:style-name="T47">. 17 straipsnio 2 dalyje vietoj žodžių „VLK pr</text:span><text:span text:style-name="T48">ivalomojo sveikatos draudimo fondo biudžeto sąskaitą“ įrašyti žodžius „teritorinių valstybinių mokesčių inspekcijų surenkamąsias sąskaitas“ ir šią dalį išdėstyti taip:</text:span></text:p>
      <text:p text:style-name="P49"><text:span text:style-name="T50">„</text:span><text:span text:style-name="T51">2</text:span><text:span text:style-name="T52">. Asmenys, išvardyti šio įstatymo 16 straipsnio 5 ir 6 dalyse, privalomojo sveikatos</text:span><text:span text:style-name="T53"><text:s/>draudimo įmokų dydį apskaičiuoja patys ir perveda į teritorinių valstybinių mokesčių inspekcijų surenkamąsias sąskaitas.“</text:span></text:p>
      <text:p text:style-name="P54"><text:span text:style-name="T55">2</text:span><text:span text:style-name="T56">. Pakeisti 17 straipsnio 3 dalį ir ją išdėstyti taip:</text:span></text:p>
      <text:p text:style-name="P57"><text:span text:style-name="T58">„</text:span><text:span text:style-name="T59">3</text:span><text:span text:style-name="T60">. Šio įstatymo 16 straipsnio 1, 2, 3, 4, 5 ir 6 dalyse numatytas<text:s/></text:span><text:span text:style-name="T61">įmokas administruoja Valstybinė mokesčių inspekcija prie Finansų ministerijos ir teritorinės valstybinės mokesčių inspekcijos. Teritorinės valstybinės mokesčių inspekcijos surinktas privalomojo sveikatos draudimo įmokas per 3 darbo dienas nuo įmokų gavimo<text:s/></text:span><text:span text:style-name="T62">perveda į VLK privalomojo sveikatos draudimo fondo biudžetą. Privalomojo sveikatos draudimo įmokų kontrolės ir administravimo tvarką nustato Valstybinė mokesčių inspekcija prie Finansų ministerijos kartu su VLK.“</text:span></text:p>
      <text:p text:style-name="P63"><text:span text:style-name="T64">3</text:span><text:span text:style-name="T65">. 17 straipsnio 6 dalį pripažinti<text:s/></text:span><text:span text:style-name="T66">netekusia galios.</text:span></text:p>
      <text:p text:style-name="P67"/>
      <text:p text:style-name="P68"><text:span text:style-name="T69">3</text:span><text:span text:style-name="T70"><text:s/>straipsnis.<text:s/></text:span><text:span text:style-name="T71">18 straipsnio pakeitimas</text:span><text:span text:style-name="T72"><text:s/></text:span></text:p>
      <text:p text:style-name="P73"><text:span text:style-name="T74">Pakeisti 18 straipsnį ir jį išdėstyti taip:</text:span></text:p>
      <text:p text:style-name="P75"><text:span text:style-name="T76">„</text:span><text:span text:style-name="T77">18</text:span><text:span text:style-name="T78"><text:s/>straipsnis.</text:span><text:span text:style-name="T79"><text:tab/></text:span><text:span text:style-name="T80">Atsakomybė už privalomojo sveikatos draudimo įmokų mokėjimą ir administravimą</text:span></text:p>
      <text:p text:style-name="P81"><text:span text:style-name="T82">1</text:span><text:span text:style-name="T83">. Privalomojo sveikatos draudimo įmokas<text:s/></text:span><text:span text:style-name="T84">pagal savo kompetenciją administruoja Valstybinė mokesčių inspekcija prie Finansų ministerijos ir teritorinės valstybinės mokesčių inspekcijos. Atsakomybę už privalomojo sveikatos draudimo įmokų nesumokėjimą ar pavėluotą sumokėjimą, taip pat įmokų išieškoj</text:span><text:span text:style-name="T85">imo, grąžinimo tvarką nustato Lietuvos Respublikos mokesčių administravimo įstatymas. Teritorinės valstybinės mokesčių inspekcijos į VLK privalomojo sveikatos draudimo fondo biudžeto sąskaitą perveda fizinių asmenų pajamų mokesčio bei ekonominių sankcijų,<text:s/></text:span><text:span text:style-name="T86">paskirtų už šio mokesčio nesumokėjimą ar pavėluotą sumokėjimą, 30 procentų išieškotų sumų.</text:span></text:p>
      <text:p text:style-name="P87"><text:span text:style-name="T88">2</text:span><text:span text:style-name="T89">. 3 procentus ne ginčo tvarka išieškotos valstybinio socialinio draudimo fondui priklausančių įmokų, delspinigių, baudų sumos teritorinės valstybinės mokesčių i</text:span><text:span text:style-name="T90">nspekcijos perveda į VLK privalomojo sveikatos draudimo fondo biudžeto sąskaitą.</text:span></text:p>
      <text:p text:style-name="P91"><text:span text:style-name="T92">3</text:span><text:span text:style-name="T93">.<text:s/></text:span><text:span text:style-name="T94">Už sumokėtų ir išieškotų privalomojo sveikatos draudimo įmokų nepervedimą laiku į VLK privalomojo sveikatos draudimo fondo biudžeto sąskaitą valstybinės mokesčių inspek</text:span><text:span text:style-name="T95">cijos pareigūnai atsako įstatymų nustatyta tvarka. Laiku nepervedusi surinktų privalomojo sveikatos draudimo įmokų į VLK privalomojo sveikatos draudimo fondo biudžeto sąskaitą, teritorinė<text:s/></text:span><text:soft-page-break/><text:span text:style-name="T96">valstybinė mokesčių inspekcija moka delspinigius pagal finansų minis</text:span><text:span text:style-name="T97">tro nustatytą delspinigių normą, taikomą už pavėluotą mokesčio mokėjimą.“</text:span></text:p>
      <text:p text:style-name="P98"/>
      <text:p text:style-name="P99"><text:span text:style-name="T100">4</text:span><text:span text:style-name="T101"><text:s/>straipsnis.<text:s/></text:span><text:span text:style-name="T102">19 straipsnio 2 dalies pakeitimas<text:s/></text:span></text:p>
      <text:p text:style-name="P103"><text:span text:style-name="T104">19 straipsnio 2 dalyje išbraukti žodžius „ir valstybinio socialinio draudimo įstaigos“ ir šią dalį išdėstyti taip:</text:span></text:p>
      <text:p text:style-name="P105"><text:span text:style-name="T106">„</text:span><text:span text:style-name="T107">2</text:span><text:span text:style-name="T108">. Uždarydamos ūkio subjektų sąskaitas, bankų įstaigos privalo išreikalauti valstybinės mokesčių inspekcijos pažymas, kad ūkio subjektas neskolingas valstybės ir privalomojo sveikatos draudimo fondo biudžetui.“<text:s/></text:span></text:p>
      <text:p text:style-name="P109"/>
      <text:p text:style-name="P110"><text:span text:style-name="T111">5</text:span><text:span text:style-name="T112"><text:s/>straipsnis.<text:s/></text:span><text:span text:style-name="T113">Įstatymo įsigalioji</text:span><text:span text:style-name="T114">mas<text:s/></text:span></text:p>
      <text:p text:style-name="P115"><text:span text:style-name="T116">Šis Įstatymas įsigalioja nuo 2003 m. liepos 1 d.<text:s/></text:span></text:p>
      <text:p text:style-name="P117"/>
      <text:p text:style-name="P118"/>
      <text:p text:style-name="P119"><text:span text:style-name="T120">Skelbiu šį Lietuvos Respublikos Seimo priimtą įstatymą.<text:s/></text:span></text:p>
      <text:p text:style-name="P121"/>
      <text:p text:style-name="P122">RESPUBLIKOS PREZIDENTAS<text:tab/>VALDAS ADAMKUS</text:p>
      <text:p text:style-name="P12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01T13:35:00Z</meta:creation-date>
    <dc:date>2018-10-01T13:35:00Z</dc:date>
    <meta:template xlink:href="Normal.dotm" xlink:type="simple"/>
    <meta:editing-cycles>2</meta:editing-cycles>
    <meta:editing-duration>PT0S</meta:editing-duration>
    <meta:document-statistic meta:page-count="2" meta:paragraph-count="36" meta:word-count="546" meta:character-count="4200" meta:row-count="136" meta:non-whitespace-character-count="3690"/>
  </office:meta>
</office:document-meta>
</file>