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font-size-complex="4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1pt"/>
    </style:style>
    <style:style style:name="T12" style:parent-style-name="DefaultParagraphFont" style:family="text">
      <style:text-properties fo:font-weight="bold" style:font-weight-asian="bold" style:font-weight-complex="bold" fo:color="#000000" style:font-size-complex="11p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color="#000000" style:font-size-complex="11pt"/>
    </style:style>
    <style:style style:name="P15" style:parent-style-name="Normal" style:family="paragraph">
      <style:paragraph-properties style:snap-to-layout-grid="false" fo:text-align="center"/>
      <style:text-properties fo:font-weight="bold" style:font-weight-asian="bold" style:font-weight-complex="bold"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style:snap-to-layout-grid="false" fo:text-align="center"/>
      <style:text-properties fo:font-weight="bold" style:font-weight-asian="bold" style:font-weight-complex="bold"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center"/>
      <style:text-properties fo:font-weight="bold" style:font-weight-asian="bold" style:font-weight-complex="bold"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style:snap-to-layout-grid="false" fo:text-align="center"/>
      <style:text-properties fo:font-weight="bold" style:font-weight-asian="bold" style:font-weight-complex="bold"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center"/>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justify" fo:text-indent="0.4923in"/>
      <style:text-properties fo:color="#000000" style:font-size-complex="4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text-properties fo:font-weight="bold" style:font-weight-asian="bold" style:font-weight-complex="bold"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center"/>
      <style:text-properties fo:font-weight="bold" style:font-weight-asian="bold" style:font-weight-complex="bold"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center"/>
      <style:text-properties fo:font-weight="bold" style:font-weight-asian="bold" style:font-weight-complex="bold"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text-properties fo:font-weight="bold" style:font-weight-asian="bold" style:font-weight-complex="bold"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text-properties fo:font-weight="bold" style:font-weight-asian="bold" style:font-weight-complex="bold"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center"/>
      <style:text-properties fo:font-weight="bold" style:font-weight-asian="bold" style:font-weight-complex="bold"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style="italic" style:font-style-asian="italic" style:font-style-complex="italic"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text-properties fo:font-weight="bold" style:font-weight-asian="bold" style:font-weight-complex="bold"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style:snap-to-layout-grid="false" fo:text-align="center"/>
      <style:text-properties fo:font-weight="bold" style:font-weight-asian="bold" style:font-weight-complex="bold"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style="italic" style:font-style-asian="italic" style:font-style-complex="italic"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color="#000000" style:font-size-complex="11pt"/>
    </style:style>
    <style:style style:name="P606" style:parent-style-name="Normal" style:family="paragraph">
      <style:paragraph-properties style:snap-to-layout-grid="false" fo:text-align="center"/>
      <style:text-properties fo:font-weight="bold" style:font-weight-asian="bold" style:font-weight-complex="bold"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style:snap-to-layout-grid="false" fo:text-align="center"/>
      <style:text-properties fo:font-weight="bold" style:font-weight-asian="bold" style:font-weight-complex="bold"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font-weight="bold" style:font-weight-asian="bold" style:font-weight-complex="bold" fo:color="#000000" style:font-size-complex="11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weight-complex="bold" fo:color="#000000" style:font-size-complex="11pt"/>
    </style:style>
    <style:style style:name="P840" style:parent-style-name="Normal" style:family="paragraph">
      <style:paragraph-properties style:snap-to-layout-grid="false" fo:text-align="center"/>
      <style:text-properties fo:font-weight="bold" style:font-weight-asian="bold" style:font-weight-complex="bold"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color="#000000" style:font-size-complex="11pt"/>
    </style:style>
    <style:style style:name="P852" style:parent-style-name="Normal" style:family="paragraph">
      <style:paragraph-properties style:snap-to-layout-grid="false" fo:text-align="center"/>
      <style:text-properties fo:font-weight="bold" style:font-weight-asian="bold" style:font-weight-complex="bold"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style:snap-to-layout-grid="false" fo:text-align="center"/>
      <style:text-properties fo:font-weight="bold" style:font-weight-asian="bold" style:font-weight-complex="bold"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center"/>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center"/>
      <style:text-properties fo:font-weight="bold" style:font-weight-asian="bold" style:font-weight-complex="bold"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color="#000000" style:font-size-complex="11pt"/>
    </style:style>
    <style:style style:name="T897" style:parent-style-name="DefaultParagraphFont" style:family="text">
      <style:text-properties fo:font-weight="bold" style:font-weight-asian="bold" style:font-weight-complex="bold" fo:color="#000000" style:font-size-complex="11pt"/>
    </style:style>
    <style:style style:name="P898" style:parent-style-name="Normal" style:family="paragraph">
      <style:paragraph-properties style:snap-to-layout-grid="false" fo:text-align="center"/>
    </style:style>
    <style:style style:name="T899" style:parent-style-name="DefaultParagraphFont" style:family="text">
      <style:text-properties fo:font-weight="bold" style:font-weight-asian="bold" style:font-weight-complex="bold" fo:color="#000000" style:font-size-complex="11pt"/>
    </style:style>
    <style:style style:name="P900" style:parent-style-name="Normal" style:family="paragraph">
      <style:paragraph-properties style:snap-to-layout-grid="false" fo:text-align="center"/>
      <style:text-properties fo:font-weight="bold" style:font-weight-asian="bold" style:font-weight-complex="bold"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color="#000000" style:font-size-complex="11pt"/>
    </style:style>
    <style:style style:name="P917" style:parent-style-name="Normal" style:family="paragraph">
      <style:paragraph-properties style:snap-to-layout-grid="false" fo:text-align="center"/>
      <style:text-properties fo:font-weight="bold" style:font-weight-asian="bold" style:font-weight-complex="bold"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style="italic" style:font-style-asian="italic" style:font-style-complex="italic"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style:font-weight-complex="bold" fo:color="#000000" style:font-size-complex="11pt"/>
    </style:style>
    <style:style style:name="P947" style:parent-style-name="Normal" style:family="paragraph">
      <style:paragraph-properties style:snap-to-layout-grid="false" fo:text-align="center"/>
      <style:text-properties fo:font-weight="bold" style:font-weight-asian="bold" style:font-weight-complex="bold"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color="#000000" style:font-size-complex="11pt"/>
    </style:style>
    <style:style style:name="T963" style:parent-style-name="DefaultParagraphFont" style:family="text">
      <style:text-properties fo:font-weight="bold" style:font-weight-asian="bold" style:font-weight-complex="bold" fo:color="#000000" style:font-size-complex="11pt"/>
    </style:style>
    <style:style style:name="P964" style:parent-style-name="Normal" style:family="paragraph">
      <style:paragraph-properties style:snap-to-layout-grid="false" fo:text-align="center"/>
    </style:style>
    <style:style style:name="T965" style:parent-style-name="DefaultParagraphFont" style:family="text">
      <style:text-properties fo:font-weight="bold" style:font-weight-asian="bold" style:font-weight-complex="bold" fo:color="#000000" style:font-size-complex="11pt"/>
    </style:style>
    <style:style style:name="P966" style:parent-style-name="Normal" style:family="paragraph">
      <style:paragraph-properties style:snap-to-layout-grid="false" fo:text-align="center"/>
      <style:text-properties fo:font-weight="bold" style:font-weight-asian="bold" style:font-weight-complex="bold"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P1004" style:parent-style-name="Normal" style:family="paragraph">
      <style:paragraph-properties style:snap-to-layout-grid="false" fo:text-align="center"/>
    </style:style>
    <style:style style:name="T1005" style:parent-style-name="DefaultParagraphFont" style:family="text">
      <style:text-properties fo:font-weight="bold" style:font-weight-asian="bold" style:font-weight-complex="bold" fo:color="#000000" style:font-size-complex="11pt"/>
    </style:style>
    <style:style style:name="P1006" style:parent-style-name="Normal" style:family="paragraph">
      <style:paragraph-properties style:snap-to-layout-grid="false" fo:text-align="center"/>
      <style:text-properties fo:font-weight="bold" style:font-weight-asian="bold" style:font-weight-complex="bold"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P1047" style:parent-style-name="Normal" style:family="paragraph">
      <style:paragraph-properties style:snap-to-layout-grid="false" fo:text-align="center"/>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font-weight="bold" style:font-weight-asian="bold" style:font-weight-complex="bold" fo:color="#000000" style:font-size-complex="11pt"/>
    </style:style>
    <style:style style:name="P1051" style:parent-style-name="Normal" style:family="paragraph">
      <style:paragraph-properties style:snap-to-layout-grid="false" fo:text-align="center"/>
    </style:style>
    <style:style style:name="T1052" style:parent-style-name="DefaultParagraphFont" style:family="text">
      <style:text-properties fo:font-weight="bold" style:font-weight-asian="bold" style:font-weight-complex="bold" fo:color="#000000" style:font-size-complex="11pt"/>
    </style:style>
    <style:style style:name="P1053" style:parent-style-name="Normal" style:family="paragraph">
      <style:paragraph-properties style:snap-to-layout-grid="false" fo:text-align="center"/>
      <style:text-properties fo:font-weight="bold" style:font-weight-asian="bold" style:font-weight-complex="bold"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style:snap-to-layout-grid="false" fo:text-align="center"/>
    </style:style>
    <style:style style:name="T1071" style:parent-style-name="DefaultParagraphFont" style:family="text">
      <style:text-properties fo:font-weight="bold" style:font-weight-asian="bold" style:font-weight-complex="bold" fo:color="#000000" style:font-size-complex="11pt"/>
    </style:style>
    <style:style style:name="P1072" style:parent-style-name="Normal" style:family="paragraph">
      <style:paragraph-properties style:snap-to-layout-grid="false" fo:text-align="center"/>
      <style:text-properties fo:font-weight="bold" style:font-weight-asian="bold" style:font-weight-complex="bold"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style:font-weight-complex="bold" fo:color="#000000" style:font-size-complex="11pt"/>
    </style:style>
    <style:style style:name="T1117" style:parent-style-name="DefaultParagraphFont" style:family="text">
      <style:text-properties fo:font-weight="bold" style:font-weight-asian="bold" style:font-weight-complex="bold" fo:color="#000000" style:font-size-complex="11pt"/>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color="#000000" style:font-size-complex="11pt"/>
    </style:style>
    <style:style style:name="T1120" style:parent-style-name="DefaultParagraphFont" style:family="text">
      <style:text-properties fo:font-weight="bold" style:font-weight-asian="bold" style:font-weight-complex="bold" fo:color="#000000" style:font-size-complex="11pt"/>
    </style:style>
    <style:style style:name="P1121" style:parent-style-name="Normal" style:family="paragraph">
      <style:paragraph-properties style:snap-to-layout-grid="false" fo:text-align="center"/>
      <style:text-properties fo:font-weight="bold" style:font-weight-asian="bold" style:font-weight-complex="bold"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P1152" style:parent-style-name="Normal" style:family="paragraph">
      <style:paragraph-properties style:snap-to-layout-grid="false" fo:text-align="center"/>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P1155" style:parent-style-name="Normal" style:family="paragraph">
      <style:paragraph-properties style:snap-to-layout-grid="false" fo:text-align="center"/>
    </style:style>
    <style:style style:name="T1156" style:parent-style-name="DefaultParagraphFont" style:family="text">
      <style:text-properties fo:font-weight="bold" style:font-weight-asian="bold" style:font-weight-complex="bold" fo:color="#000000" style:font-size-complex="11pt"/>
    </style:style>
    <style:style style:name="P1157" style:parent-style-name="Normal" style:family="paragraph">
      <style:paragraph-properties style:snap-to-layout-grid="false" fo:text-align="center"/>
      <style:text-properties fo:font-weight="bold" style:font-weight-asian="bold" style:font-weight-complex="bold"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style:snap-to-layout-grid="false" fo:text-align="justify" fo:text-indent="0.4923in"/>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color="#000000" style:font-size-complex="11pt"/>
    </style:style>
    <style:style style:name="T1212" style:parent-style-name="DefaultParagraphFont" style:family="text">
      <style:text-properties fo:font-weight="bold" style:font-weight-asian="bold" style:font-weight-complex="bold" fo:color="#000000" style:font-size-complex="11pt"/>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color="#000000" style:font-size-complex="11pt"/>
    </style:style>
    <style:style style:name="P1215" style:parent-style-name="Normal" style:family="paragraph">
      <style:paragraph-properties style:snap-to-layout-grid="false" fo:text-align="center"/>
      <style:text-properties fo:font-weight="bold" style:font-weight-asian="bold" style:font-weight-complex="bold" fo:color="#000000"/>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fo:text-indent="0.4923in"/>
    </style:style>
    <style:style style:name="P1249" style:parent-style-name="Normal" style:family="paragraph">
      <style:paragraph-properties style:snap-to-layout-grid="false" fo:text-align="center"/>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font-weight="bold" style:font-weight-asian="bold" style:font-weight-complex="bold" fo:color="#000000" style:font-size-complex="11pt"/>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style:font-weight-complex="bold" fo:color="#000000" style:font-size-complex="11pt"/>
    </style:style>
    <style:style style:name="P1254" style:parent-style-name="Normal" style:family="paragraph">
      <style:paragraph-properties style:snap-to-layout-grid="false" fo:text-align="center"/>
      <style:text-properties fo:font-weight="bold" style:font-weight-asian="bold" style:font-weight-complex="bold"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P1270" style:parent-style-name="Normal" style:family="paragraph">
      <style:paragraph-properties style:snap-to-layout-grid="false" fo:text-align="center"/>
    </style:style>
    <style:style style:name="T1271" style:parent-style-name="DefaultParagraphFont" style:family="text">
      <style:text-properties fo:font-weight="bold" style:font-weight-asian="bold" style:font-weight-complex="bold" fo:color="#000000" style:font-size-complex="11pt"/>
    </style:style>
    <style:style style:name="T1272" style:parent-style-name="DefaultParagraphFont" style:family="text">
      <style:text-properties fo:font-weight="bold" style:font-weight-asian="bold" style:font-weight-complex="bold" fo:color="#000000" style:font-size-complex="11pt"/>
    </style:style>
    <style:style style:name="P1273" style:parent-style-name="Normal" style:family="paragraph">
      <style:paragraph-properties style:snap-to-layout-grid="false" fo:text-align="center"/>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style:snap-to-layout-grid="false" fo:text-align="center"/>
      <style:text-properties fo:font-weight="bold" style:font-weight-asian="bold" style:font-weight-complex="bold"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text-indent="0.4923in"/>
    </style:style>
    <style:style style:name="P1290" style:parent-style-name="Normal" style:family="paragraph">
      <style:paragraph-properties style:snap-to-layout-grid="false" fo:text-align="center"/>
    </style:style>
    <style:style style:name="T1291" style:parent-style-name="DefaultParagraphFont" style:family="text">
      <style:text-properties fo:font-weight="bold" style:font-weight-asian="bold" style:font-weight-complex="bold"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style:snap-to-layout-grid="false" fo:text-align="center"/>
      <style:text-properties fo:font-weight="bold" style:font-weight-asian="bold" style:font-weight-complex="bold"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font-weight="bold" style:font-weight-asian="bold" style:font-weight-complex="bold" fo:color="#000000" style:font-size-complex="11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font-size-complex="11pt"/>
    </style:style>
    <style:style style:name="P1321" style:parent-style-name="Normal" style:family="paragraph">
      <style:paragraph-properties style:snap-to-layout-grid="false" fo:text-align="center"/>
      <style:text-properties fo:font-weight="bold" style:font-weight-asian="bold" style:font-weight-complex="bold"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P1341" style:parent-style-name="Normal" style:family="paragraph">
      <style:paragraph-properties style:snap-to-layout-grid="false" fo:text-align="center"/>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font-weight="bold" style:font-weight-asian="bold" style:font-weight-complex="bold" fo:color="#000000" style:font-size-complex="11pt"/>
    </style:style>
    <style:style style:name="P1344" style:parent-style-name="Normal" style:family="paragraph">
      <style:paragraph-properties style:snap-to-layout-grid="false" fo:text-align="center"/>
    </style:style>
    <style:style style:name="T1345" style:parent-style-name="DefaultParagraphFont" style:family="text">
      <style:text-properties fo:font-weight="bold" style:font-weight-asian="bold" style:font-weight-complex="bold" fo:color="#000000" style:font-size-complex="11pt"/>
    </style:style>
    <style:style style:name="P1346" style:parent-style-name="Normal" style:family="paragraph">
      <style:paragraph-properties style:snap-to-layout-grid="false" fo:text-align="center"/>
      <style:text-properties fo:font-weight="bold" style:font-weight-asian="bold" style:font-weight-complex="bold"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style:snap-to-layout-grid="false" fo:text-align="justify" fo:text-indent="0.4923in"/>
    </style:style>
    <style:style style:name="P1361" style:parent-style-name="Normal" style:family="paragraph">
      <style:paragraph-properties style:snap-to-layout-grid="false" fo:text-align="center"/>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font-weight="bold" style:font-weight-asian="bold" style:font-weight-complex="bold" fo:color="#000000" style:font-size-complex="11pt"/>
    </style:style>
    <style:style style:name="P1364" style:parent-style-name="Normal" style:family="paragraph">
      <style:paragraph-properties style:snap-to-layout-grid="false" fo:text-align="center"/>
    </style:style>
    <style:style style:name="T1365" style:parent-style-name="DefaultParagraphFont" style:family="text">
      <style:text-properties fo:font-weight="bold" style:font-weight-asian="bold" style:font-weight-complex="bold" fo:color="#000000" style:font-size-complex="11pt"/>
    </style:style>
    <style:style style:name="P1366" style:parent-style-name="Normal" style:family="paragraph">
      <style:paragraph-properties style:snap-to-layout-grid="false" fo:text-align="center"/>
      <style:text-properties fo:font-weight="bold" style:font-weight-asian="bold" style:font-weight-complex="bold" fo:color="#000000"/>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style:snap-to-layout-grid="false" fo:text-align="justify" fo:text-indent="0.4923in"/>
    </style:style>
    <style:style style:name="P1376" style:parent-style-name="Normal" style:family="paragraph">
      <style:paragraph-properties style:snap-to-layout-grid="false" fo:text-align="center"/>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font-weight="bold" style:font-weight-asian="bold" style:font-weight-complex="bold" fo:color="#000000" style:font-size-complex="11pt"/>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weight-complex="bold" fo:color="#000000" style:font-size-complex="11pt"/>
    </style:style>
    <style:style style:name="P1381" style:parent-style-name="Normal" style:family="paragraph">
      <style:paragraph-properties style:snap-to-layout-grid="false" fo:text-align="center"/>
      <style:text-properties fo:font-weight="bold" style:font-weight-asian="bold" style:font-weight-complex="bold"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P1405" style:parent-style-name="Normal" style:family="paragraph">
      <style:paragraph-properties style:snap-to-layout-grid="false" fo:text-align="center"/>
    </style:style>
    <style:style style:name="T1406" style:parent-style-name="DefaultParagraphFont" style:family="text">
      <style:text-properties fo:font-weight="bold" style:font-weight-asian="bold" style:font-weight-complex="bold" fo:color="#000000" style:font-size-complex="11pt"/>
    </style:style>
    <style:style style:name="T1407" style:parent-style-name="DefaultParagraphFont" style:family="text">
      <style:text-properties fo:font-weight="bold" style:font-weight-asian="bold" style:font-weight-complex="bold" fo:color="#000000" style:font-size-complex="11pt"/>
    </style:style>
    <style:style style:name="P1408" style:parent-style-name="Normal" style:family="paragraph">
      <style:paragraph-properties style:snap-to-layout-grid="false" fo:text-align="center"/>
    </style:style>
    <style:style style:name="T1409" style:parent-style-name="DefaultParagraphFont" style:family="text">
      <style:text-properties fo:font-weight="bold" style:font-weight-asian="bold" style:font-weight-complex="bold" fo:color="#000000" style:font-size-complex="11pt"/>
    </style:style>
    <style:style style:name="P1410" style:parent-style-name="Normal" style:family="paragraph">
      <style:paragraph-properties style:snap-to-layout-grid="false" fo:text-align="center"/>
      <style:text-properties fo:font-weight="bold" style:font-weight-asian="bold" style:font-weight-complex="bold"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P1423" style:parent-style-name="Normal" style:family="paragraph">
      <style:paragraph-properties style:snap-to-layout-grid="false" fo:text-align="center"/>
    </style:style>
    <style:style style:name="T1424" style:parent-style-name="DefaultParagraphFont" style:family="text">
      <style:text-properties fo:font-weight="bold" style:font-weight-asian="bold" style:font-weight-complex="bold" fo:color="#000000" style:font-size-complex="11pt"/>
    </style:style>
    <style:style style:name="T1425" style:parent-style-name="DefaultParagraphFont" style:family="text">
      <style:text-properties fo:font-weight="bold" style:font-weight-asian="bold" style:font-weight-complex="bold" fo:color="#000000" style:font-size-complex="11pt"/>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color="#000000" style:font-size-complex="11pt"/>
    </style:style>
    <style:style style:name="P1428" style:parent-style-name="Normal" style:family="paragraph">
      <style:paragraph-properties style:snap-to-layout-grid="false" fo:text-align="center"/>
      <style:text-properties fo:font-weight="bold" style:font-weight-asian="bold" style:font-weight-complex="bold" fo:color="#000000"/>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style:snap-to-layout-grid="false" fo:text-align="justify" fo:text-indent="0.4923in"/>
      <style:text-properties fo:color="#000000"/>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center"/>
    </style:style>
    <style:style style:name="T1440" style:parent-style-name="DefaultParagraphFont" style:family="text">
      <style:text-properties fo:color="#000000" style:font-size-complex="11pt"/>
    </style:style>
  </office:automatic-styles>
  <office:body>
    <office:text text:use-soft-page-breaks="true">
      <text:p text:style-name="P1"><text:span text:style-name="T7"/><text:span text:style-name="T8">JUNGTINIŲ TAUTŲ KONVENCIJA PRIEŠ TARPTAUTINĮ ORGANIZUOTĄ NUSIKALSTAMUMĄ</text:span></text:p>
      <text:p text:style-name="P9"/>
      <text:p text:style-name="P10"><text:span text:style-name="T11">1</text:span><text:span text:style-name="T12"><text:s/>straipsnis</text:span></text:p>
      <text:p text:style-name="P13"><text:span text:style-name="T14">Tikslas</text:span></text:p>
      <text:p text:style-name="P15"/>
      <text:p text:style-name="P16"><text:span text:style-name="T17">Šios Konvencijos tikslas – skatinti bendradarbiavimą siekiant užkirsti kelią tarptautiniam organizuotam nusikalstamumui ir</text:span><text:span text:style-name="T18"><text:s/>veiksmingiau su juo kovoti.</text:span></text:p>
      <text:p text:style-name="P19"/>
      <text:p text:style-name="P20"><text:span text:style-name="T21">2</text:span><text:span text:style-name="T22"><text:s/>straipsnis</text:span></text:p>
      <text:p text:style-name="P23"><text:span text:style-name="T24">Sąvokos</text:span></text:p>
      <text:p text:style-name="P25"/>
      <text:p text:style-name="P26"><text:span text:style-name="T27">Šioje Konvencijoje:</text:span></text:p>
      <text:p text:style-name="P28"><text:span text:style-name="T29">a) „organizuota nusikalstama grupė“ – organizuota trijų ar daugiau asmenų grupė, egzistuojanti tam tikrą laiko tarpą ir veikianti kartu, kurios veiklos tikslas – padaryti vieną</text:span><text:span text:style-name="T30"><text:s/>arba daugiau sunkių nusikaltimų ar nusikaltimų, pripažįstamų tokiais pagal šią Konvenciją, siekiant tiesiogiai ar netiesiogiai gauti finansinės ar kitokios materialinės naudos;</text:span></text:p>
      <text:p text:style-name="P31"><text:span text:style-name="T32">b) „sunkus nusikaltimas“ – veika, kuria padaromas nusikaltimas, baudžiamas l</text:span><text:span text:style-name="T33">aisvės atėmimo bausme, kurios maksimali riba yra ne mažiau kaip ketveri metai, ar griežtesne bausme;</text:span></text:p>
      <text:p text:style-name="P34"><text:span text:style-name="T35">c) „organizuota grupė“ – grupė, kuri nėra atsitiktinai susibūrusi nusikaltimui padaryti, kurios narių vaidmenys nebūtinai yra formaliai apibrėžti ir kuri</text:span><text:span text:style-name="T36">ai nebūtina tęstinė narystė ar susiformavus struktūra;</text:span></text:p>
      <text:p text:style-name="P37"><text:span text:style-name="T38">d) „turtas“ – visų rūšių turtas, tiek materialusis, tiek nematerialusis, kilnojamasis ar nekilnojamasis, daiktinis ar nedaiktinis, ir teisę į tokį turtą ar jo dalį patvirtinantys teisiniai dokumentai</text:span><text:span text:style-name="T39">;</text:span></text:p>
      <text:p text:style-name="P40"><text:span text:style-name="T41">e) „nusikalstamu būdu įgytos pajamos“ – bet kokios pajamos, tiesiogiai ar netiesiogiai įgytos ar gautos padarius nusikaltimą;</text:span></text:p>
      <text:p text:style-name="P42"><text:span text:style-name="T43">f) „laikinas disponavimo sustabdymas“ ar „areštas“ – laikinas draudimas perleisti, pertvarkyti, perduoti ar perkelti turtą a</text:span><text:span text:style-name="T44">rba laikinas turto perėmimas savo žinion ar jo kontroliavimo perėmimas teismo arba kitos kompetentingos institucijos sprendimu;</text:span></text:p>
      <text:p text:style-name="P45"><text:span text:style-name="T46">g) „konfiskavimas“, kur tinka, taip pat ir nusavinimas, – ilgalaikis turto paėmimas remiantis teismo ar kitos kompetentingos i</text:span><text:span text:style-name="T47">nstitucijos sprendimu;</text:span></text:p>
      <text:p text:style-name="P48"><text:span text:style-name="T49">h) „pirminis nusikaltimas“ – bet koks nusikaltimas, kurį padarius buvo gautos pajamos, galinčios tapti šios Konvencijos 6 straipsnyje apibrėžto nusikaltimo objektu;</text:span></text:p>
      <text:p text:style-name="P50"><text:span text:style-name="T51">i) „kontroliuojamo pristatymo metodas“ – metodas, kurį taikant<text:s/></text:span><text:span text:style-name="T52">neteisėtai gabenamas ar įtariamas, kad šios neteisėtai gabenamos, prekių siuntas leidžiama išvežti iš, gabenti tranzitu per ar įvežti į vienos ar kelių valstybių teritoriją, kai jų kompetentingos valdžios institucijos tai žino ir prižiūri, siekdamos ištirt</text:span><text:span text:style-name="T53">i nusikaltimą ir nustatyti asmenis, susijusius su nusikaltimo padarymu;</text:span></text:p>
      <text:p text:style-name="P54"><text:span text:style-name="T55">j) „regioninė ekonominės integracijos organizacija“ – organizacija, kurią sudaro atitinkamo regiono suverenios valstybės, perdavusios jai kompetenciją spręsti šios Konvencijos reglam</text:span><text:span text:style-name="T56">entuojamus klausimus ir kuriai pagal tos valstybės teisės nuostatas suteikti reikiami įgaliojimai pasirašyti, ratifikuoti, priimti, patvirtinti ar prisijungti prie šios Konvencijos; šioje Konvencijoje nuoroda į „valstybes, šios Konvencijos Šalis“ taikoma t</text:span><text:span text:style-name="T57">okioms organizacijoms remiantis jų kompetencija.</text:span></text:p>
      <text:p text:style-name="P58"/>
      <text:p text:style-name="P59"><text:span text:style-name="T60">3</text:span><text:span text:style-name="T61"><text:s/>straipsnis</text:span></text:p>
      <text:p text:style-name="P62"><text:span text:style-name="T63">Taikymo sritis</text:span></text:p>
      <text:p text:style-name="P64"/>
      <text:p text:style-name="P65"><text:span text:style-name="T66">1</text:span><text:span text:style-name="T67">. Ši Konvencija, jei joje nenustatyta kitaip, taikoma:</text:span></text:p>
      <text:p text:style-name="P68"><text:span text:style-name="T69">a) nusikaltimų, pripažintų tokiais pagal šios Konvencijos 5, 6, 8 ir 23 straipsnius, ir</text:span></text:p>
      <text:p text:style-name="P70"><text:span text:style-name="T71">b) šios Konvencijos</text:span><text:span text:style-name="T72"><text:s/>2 straipsnyje apibrėžtų sunkių nusikaltimų užkardymui, tyrimui ir patraukimui baudžiamojon atsakomybėn už jų padarymą;</text:span></text:p>
      <text:p text:style-name="P73"><text:span text:style-name="T74">jei šie nusikaltimai yra tarptautiniai savo pobūdžiu ir padaromi dalyvaujant organizuotai nusikalstamai grupei.</text:span></text:p>
      <text:p text:style-name="P75"><text:span text:style-name="T76">2</text:span><text:span text:style-name="T77">. Nusikaltimas<text:s/></text:span><text:span text:style-name="T78">yra tarptautinis savo pobūdžiu, kaip nurodyta šio straipsnio 1 dalyje, jei jis padarytas:</text:span></text:p>
      <text:p text:style-name="P79"><text:span text:style-name="T80">a) daugiau negu vienoje valstybėje;</text:span></text:p>
      <text:p text:style-name="P81"><text:span text:style-name="T82">b) vienoje valstybėje, bet didžioji dalis jo parengimo, planavimo, vadovavimo jam ir jo kontrolės vykdoma kitoje valstybėje;</text:span></text:p>
      <text:p text:style-name="P83"><text:span text:style-name="T84">c</text:span><text:span text:style-name="T85">) vienoje valstybėje, tačiau jame dalyvauja nusikalstama grupė, vykdanti nusikalstamą veiklą daugiau negu vienoje valstybėje; arba</text:span></text:p>
      <text:p text:style-name="P86"><text:span text:style-name="T87">d) vienoje valstybėje, tačiau sukelia sunkias pasekmes kitoje valstybėje.</text:span></text:p>
      <text:p text:style-name="P88"/>
      <text:p text:style-name="P89"><text:span text:style-name="T90">4</text:span><text:span text:style-name="T91"><text:s/>straipsnis</text:span></text:p>
      <text:p text:style-name="P92"><text:span text:style-name="T93">Suverenumo apsauga</text:span></text:p>
      <text:p text:style-name="P94"/>
      <text:p text:style-name="P95"><text:span text:style-name="T96">1</text:span><text:span text:style-name="T97">.<text:s/></text:span><text:span text:style-name="T98">Valstybės, šios Konvencijos Šalys, vykdo savo įsipareigojimus pagal šią Konvenciją laikydamosi valstybių suverenios lygybės ir teritorijų neliečiamumo bei nesikišimo į kitų valstybių, šios Konvencijos Šalių, vidaus reikalus principų.</text:span></text:p>
      <text:p text:style-name="P99"><text:span text:style-name="T100">2</text:span><text:span text:style-name="T101">. Niekas šioje Ko</text:span><text:span text:style-name="T102">nvencijoje nesuteikia valstybei, šios Konvencijos Šaliai, teisės kitos valstybės, šios Konvencijos Šalies, teritorijoje prisiimti jurisdikcijos ir vykdyti funkcijas, kurios tos kitos valstybės vidaus įstatymais priskiriamos išimtinai jos valdžios instituci</text:span><text:span text:style-name="T103">joms.</text:span></text:p>
      <text:p text:style-name="P104"/>
      <text:p text:style-name="P105"><text:span text:style-name="T106">5</text:span><text:span text:style-name="T107"><text:s/>straipsnis</text:span></text:p>
      <text:p text:style-name="P108"><text:span text:style-name="T109">Dalyvavimo organizuotoje nusikalstamoje grupėje kriminalizavimas</text:span></text:p>
      <text:p text:style-name="P110"/>
      <text:p text:style-name="P111"><text:span text:style-name="T112">1</text:span><text:span text:style-name="T113">. Kiekviena valstybė, šios Konvencijos Šalis, priima tokius teisės aktus ir kitas priemones, kurios būtinos tam, kad būtų pripažįstamos nusikaltimais šios veik</text:span><text:span text:style-name="T114">os, jei jos padaromos tyčia:</text:span></text:p>
      <text:p text:style-name="P115"><text:span text:style-name="T116">a) viena kuri arba abi žemiau nurodytos nusikalstamos veikos, nelaikant jų pasikėsinimu įvykdyti nusikalstamą veiklą ir nusikalstamos veiklos įvykdymu:</text:span></text:p>
      <text:p text:style-name="P117"><text:span text:style-name="T118">i) susitarimas su vienu ar daugiau kitų asmenų padaryti sunkų nusikaltimą</text:span><text:span text:style-name="T119"><text:s/>tiesiogiai ar netiesiogiai siekiant finansinės ar kitokios materialios naudos ir, jei tai numatyta vidaus teisėje, vienam iš susitarimo dalyvių prisidedant prie šio susitarimo ar susijusi su organizuotos nusikalstamos grupės dalyvavimu;</text:span></text:p>
      <text:p text:style-name="P120"><text:span text:style-name="T121">ii) asmens veika</text:span><text:span text:style-name="T122">, kuria jis, žinodamas organizuotos nusikalstamos grupės tikslą ir bendrą nusikalstamą veiklą arba jos ketinimą įvykdyti minėtus nusikaltimus, aktyviai dalyvauja:</text:span></text:p>
      <text:p text:style-name="P123"><text:span text:style-name="T124">a. nusikalstamoje organizuotos nusikalstamos grupės veikloje;</text:span></text:p>
      <text:p text:style-name="P125"><text:span text:style-name="T126">b. kitoje organizuotos nusi</text:span><text:span text:style-name="T127">kalstamos grupės veikloje, žinodamas, kad jo dalyvavimas padės pasiekti pirmiau minėtą nusikalstamą tikslą;</text:span></text:p>
      <text:p text:style-name="P128"><text:span text:style-name="T129">b) sunkaus nusikaltimo, kuriame dalyvauja organizuota nusikalstama grupė, įvykdymo organizavimas, vadovavimas jo vykdymui, pagalba jį vykdant, kur</text:span><text:span text:style-name="T130">stymas padaryti nusikaltimą, sąlygų padaryti nusikaltimą sudarymas ar pagalba patarimais.</text:span></text:p>
      <text:p text:style-name="P131"><text:span text:style-name="T132">2</text:span><text:span text:style-name="T133">. Apie tai, kad žinoma apie veiką, ketinimą, tikslą ir paskirtį ar susitarimą, kaip nurodyta 1 šio straipsnio dalyje, galima spręsti remiantis objektyviomis fa</text:span><text:span text:style-name="T134">ktinėmis aplinkybėmis.</text:span></text:p>
      <text:p text:style-name="P135"><text:span text:style-name="T136">3</text:span><text:span text:style-name="T137">. Valstybės, šios Konvencijos Šalys, pagal kurių vidaus teisę nusikaltimai yra pripažįstami šio straipsnio 1 dalies a punkto i papunktyje nustatytais nusikaltimais tuomet, kai juose dalyvauja organizuota nusikalstama grupė, turi</text:span><text:span text:style-name="T138"><text:s/>užtikrinti, kad jų vidaus teisė numatytų visus sunkius nusikaltimus, kuriuose dalyvauja organizuotos nusikalstamos grupės. Tokios valstybės, šios Konvencijos Šalys, bei valstybės, šios Konvencijos Šalys, kurių vidaus teisė pripažįsta nusikaltimus šio stra</text:span><text:span text:style-name="T139">ipsnio 1 dalies a punkto i papunktyje nustatytais nusikaltimais tik tuo atveju, jei buvo<text:s/></text:span><text:soft-page-break/><text:span text:style-name="T140">prisidėta prie minėto susitarimo įgyvendinimo, praneša apie tai Jungtinių Tautų Generaliniam Sekretoriui, pasirašydamos šią Konvenciją ar deponuodamos jos ratifikavimo</text:span><text:span text:style-name="T141">, priėmimo, pritarimo ar prisijungimo dokumentus.</text:span></text:p>
      <text:p text:style-name="P142"/>
      <text:p text:style-name="P143"><text:span text:style-name="T144">6</text:span><text:span text:style-name="T145"><text:s/>straipsnis</text:span></text:p>
      <text:p text:style-name="P146"><text:span text:style-name="T147">Nusikalstamu būdu įgytų pajamų plovimo kriminalizavimas</text:span></text:p>
      <text:p text:style-name="P148"/>
      <text:p text:style-name="P149"><text:span text:style-name="T150">1</text:span><text:span text:style-name="T151">. Kiekviena valstybė, šios Konvencijos Šalis, vadovaudamasi pagrindiniais savo vidaus teisės principais, priima teisės aktus</text:span><text:span text:style-name="T152"><text:s/>ir kitas priemones, būtinas tam, kad būtų pripažįstama nusikaltimu toliau nurodyta tyčia padaryta veika:</text:span></text:p>
      <text:p text:style-name="P153"><text:span text:style-name="T154">a) i) turto pertvarkymas ar perdavimas žinant, kad tokį turtą sudaro nusikalstamu būdu įgytos pajamos, siekiant slėpti ar užmaskuoti šio turto nusikal</text:span><text:span text:style-name="T155">stamą šaltinį arba padedant kuriam nors su pirminiu nusikaltimu susijusiam asmeniui išvengti teisinių jo veiklos pasekmių;</text:span></text:p>
      <text:p text:style-name="P156"><text:span text:style-name="T157">ii) turto tikrojo pobūdžio, šaltinio, buvimo vietos, disponavimo būdo, judėjimo ar nuosavybės ar su juo susijusių teisių slėpimas a</text:span><text:span text:style-name="T158">r užmaskavimas, jei žinoma, kad tokį turtą sudaro nusikalstamu būdu įgytos pajamos;</text:span></text:p>
      <text:p text:style-name="P159"><text:span text:style-name="T160">b) vadovaujantis pagrindiniais valstybės teisinės sistemos principais:</text:span></text:p>
      <text:p text:style-name="P161"><text:span text:style-name="T162">i) turto įsigijimas, valdymas ar naudojimasis juo, jei jo įsigijimo momentu žinoma, kad tokį turt</text:span><text:span text:style-name="T163">ą sudaro nusikalstamu būdu įgytos pajamos;</text:span></text:p>
      <text:p text:style-name="P164"><text:span text:style-name="T165">ii) dalyvavimas, bendrininkavimas ar susitarimas, siekiant padaryti kurį nors nusikaltimą iš tų, kurie pripažįstami tokiais pagal šį straipsnį, pasikėsinimas jį padaryti ir pagalba jį darant, kurstymas padaryti<text:s/></text:span><text:span text:style-name="T166">nusikaltimą, taip pat sąlygų padaryti nusikaltimą sudarymas ir pagalba patarimais.</text:span></text:p>
      <text:p text:style-name="P167"><text:span text:style-name="T168">2</text:span><text:span text:style-name="T169">. Įgyvendinant ar taikant šio straipsnio 1 dalį:</text:span></text:p>
      <text:p text:style-name="P170"><text:span text:style-name="T171">a) kiekviena valstybė, šios Konvencijos Šalis, siekia taikyti šio straipsnio 1 dalies nuostatas pačiai didžiausiai pi</text:span><text:span text:style-name="T172">rminių nusikaltimų grupei;</text:span></text:p>
      <text:p text:style-name="P173"><text:span text:style-name="T174">b) kiekviena valstybė, šios Konvencijos Šalis, priskiria prie pirminių nusikaltimų visus šios Konvencijos 2 straipsnyje apibrėžtus sunkius nusikaltimus bei nusikaltimus, kurie pripažįstami tokiais vadovaujantis šios Konvencijos</text:span><text:span text:style-name="T175"><text:s/>5, 8 ir 23 straipsniais. Jei valstybių, šios Konvencijos Šalių, teisės aktuose pateikiamas konkrečių pirminių nusikaltimų sąrašas, į tokį sąrašą įtraukiama kaip galima daugiau su organizuotomis nusikalstamomis grupėmis susijusių nusikaltimų;</text:span></text:p>
      <text:p text:style-name="P176"><text:span text:style-name="T177">c) b papunk</text:span><text:span text:style-name="T178">tyje – pirminiai nusikaltimai apima ir nusikaltimus, padarytus tiek valstybės, šios Konvencijos Šalies, jurisdikcijos ribose, tiek ir už jos. Tačiau nusikaltimai, padaryti už valstybės, šios Konvencijos Šalies, jurisdikcijos ribų, sudaro pirminį nusikaltim</text:span><text:span text:style-name="T179">ą tik tuo atveju, jei atitinkama veika yra laikoma nusikaltimu pagal valstybės, šios Konvencijos Šalies, kurioje ji buvo padaryta, vidaus teisę ir būtų laikoma nusikaltimu pagal valstybės, šios Konvencijos Šalies, kuri įgyvendina ar taiko šį straipsnį, vid</text:span><text:span text:style-name="T180">aus teisę, jei ji būtų padaryta ten;<text:s/></text:span></text:p>
      <text:p text:style-name="P181"><text:span text:style-name="T182">d) kiekviena valstybė, šios Konvencijos Šalis, pateikia Jungtinių Tautų Generaliniam Sekretoriui savo įstatymų, kurie yra susiję su šio straipsnio nuostatų įgyvendinimu, tekstus ir bet kokius vėlesnius tokių įstatymų</text:span><text:span text:style-name="T183"><text:s/>pakeitimus arba jų aprašymą;</text:span></text:p>
      <text:p text:style-name="P184"><text:span text:style-name="T185">e) jei to reikalauja pagrindiniai valstybės, šios Konvencijos Šalies, teisės principai, galima numatyti, kad šio straipsnio 1 dalyje nurodyti nusikaltimai neinkriminuojami pirminį nusikaltimą padariusiam asmeniui;</text:span></text:p>
      <text:p text:style-name="P186"><text:span text:style-name="T187">f) žinoj</text:span><text:span text:style-name="T188">imas, ketinimas ar tikslas, kurie yra būtini nusikaltimo, nurodyto šio straipsnio 1 dalyje, požymiai, gali būti nustatyti atsižvelgiant į bylos objektyvias faktines aplinkybes.</text:span></text:p>
      <text:p text:style-name="P189"/>
      <text:p text:style-name="P190"><text:span text:style-name="T191">7</text:span><text:span text:style-name="T192"><text:s/>straipsnis</text:span></text:p>
      <text:p text:style-name="P193"><text:span text:style-name="T194">Priemonės, skirtos kovai su pinigų plovimu</text:span></text:p>
      <text:p text:style-name="P195"/>
      <text:p text:style-name="P196"><text:span text:style-name="T197">1</text:span><text:span text:style-name="T198">.<text:s/></text:span><text:span text:style-name="T199">Kiekviena valstybė, šios Konvencijos Šalis:</text:span></text:p>
      <text:p text:style-name="P200"><text:span text:style-name="T201">a) pagal savo kompetenciją nustato šalyje visapusį reguliavimo ir priežiūros režimą bankams ir nebankinėms finansinėms institucijoms ir prireikus kitoms pinigų plovimui lengvai panaudojamoms įstaigoms, siekdama u</text:span><text:span text:style-name="T202">žkirsti kelią pinigų plovimui ir išaiškinti visas pinigų plovimo formas; šio režimo reikalavimuose privalu atkreipti dėmesį į kliento tapatybės nustatymą, apskaitą bei informavimą apie įtartinus sandorius;</text:span></text:p>
      <text:p text:style-name="P203"><text:span text:style-name="T204">b) nepažeisdama šios Konvencijos 18 ir 27 straip</text:span><text:span text:style-name="T205">snių nuostatų, užtikrina, kad su pinigų plovimu kovojančios administracinės, reguliavimo, teisėsaugos ir kitos institucijos (įskaitant ir teismų institucijas, kai tai neprieštarauja vidaus teisei) galėtų bendradarbiauti ir keistis informacija šalies ir tar</text:span><text:span text:style-name="T206">ptautiniu lygiu vidaus teisės normų nustatytomis sąlygomis, ir tuo tikslu svarsto galimybę įsteigti finansinės priežiūros padalinį, kuris būtų nacionaliniu informacijos, susijusios su potencialiu pinigų plovimu, rinkimo, analizės ir platinimo centru.</text:span></text:p>
      <text:p text:style-name="P207"><text:span text:style-name="T208">2</text:span><text:span text:style-name="T209">. Valstybės, šios Konvencijos Šalys, svarsto galimybę taikyti praktiškai įgyvendinamas priemones grynųjų pinigų ir atitinkamų apyvartos dokumentų judėjimui per sienas išaiškinti ir stebėti, kartu užtikrinant priemones, garantuojančias tinkamą informacijo</text:span><text:span text:style-name="T210">s naudojimą, ir jokiu būdu neužkertant kelio teisėto kapitalo judėjimui. Tokios priemonės gali apimti ir reikalavimą, kad fiziniai asmenys ir verslo įmonės praneštų apie didelių tarptautinių grynųjų pinigų pervedimų sumas ir atitinkamus apyvartos dokumentų</text:span><text:span text:style-name="T211"><text:s/>perdavimus.</text:span></text:p>
      <text:p text:style-name="P212"><text:span text:style-name="T213">3</text:span><text:span text:style-name="T214">. Nustatant šio straipsnio nuostatas atitinkantį vidaus reguliavimo ir priežiūros režimą ir nepažeidžiant jokio kito šios Konvencijos straipsnio, valstybėms, šios Konvencijos Šalims, siūloma remtis atitinkamomis regioninių, tarpregioninių</text:span><text:span text:style-name="T215"><text:s/>ir daugiašalių organizacijų kovai su pinigų plovimu skirtomis iniciatyvomis.</text:span></text:p>
      <text:p text:style-name="P216"><text:span text:style-name="T217">4</text:span><text:span text:style-name="T218">. Valstybės, šios Konvencijos Šalys, siekia plėtoti ir skatinti pasaulinį, regioninį, subregioninį bei dvišalį teismų, teisėsaugos institucijų ir finansinio reguliavimo<text:s/></text:span><text:span text:style-name="T219">institucijų bendradarbiavimą kovojant su pinigų plovimu.</text:span></text:p>
      <text:p text:style-name="P220"/>
      <text:p text:style-name="P221"><text:span text:style-name="T222">8</text:span><text:span text:style-name="T223"><text:s/>straipsnis</text:span></text:p>
      <text:p text:style-name="P224"><text:span text:style-name="T225">Korupcijos kriminalizavimas</text:span></text:p>
      <text:p text:style-name="P226"/>
      <text:p text:style-name="P227"><text:span text:style-name="T228">1</text:span><text:span text:style-name="T229">. Kiekviena valstybė, šios Konvencijos Šalis, priima tokius teisės aktus ir kitas priemones, būtinas tam, kad būtų pripažįstama nusikaltimu tolia</text:span><text:span text:style-name="T230">u nurodyta tyčia padaryta veika:</text:span></text:p>
      <text:p text:style-name="P231"><text:span text:style-name="T232">a) žadėjimas, siūlymas ar suteikimas valstybės pareigūnui tiesiogiai ar netiesiogiai pačiam pareigūnui arba kitam fiziniam ar juridiniam asmeniui neteisėto atlygio, siekiant, kad pareigūnas atliktų kokį nors veiksmą ar nuo<text:s/></text:span><text:span text:style-name="T233">jo susilaikytų jam einant tarnybines pareigas;</text:span></text:p>
      <text:p text:style-name="P234"><text:span text:style-name="T235">b) kurstymas suteikti neteisėtą atlygį ar tokio atlygio, skirto pačiam pareigūnui ar kitam fiziniam ar juridiniam asmeniui, priėmimas, tiesiogiai ar netiesiogiai siekiant, kad valstybės pareigūnas, eidamas t</text:span><text:span text:style-name="T236">arnybines pareigas, atliktų kokį nors veiksmą ar nuo jo susilaikytų.</text:span></text:p>
      <text:p text:style-name="P237"><text:span text:style-name="T238">2</text:span><text:span text:style-name="T239">. Kiekviena valstybė, šios Konvencijos Šalis, apsvarsto galimybes priimti tokius teisės aktus ar kitas priemones, reikalingas tam, kad būtų galima laikyti nusikaltimu šio straipsni</text:span><text:span text:style-name="T240">o 1 dalyje nurodytas veikas, kai jose dalyvauja užsienio valstybės pareigūnas ar tarptautinių institucijų tarnautojai. Taip pat, kiekviena valstybė, šios Konvencijos Šalis, apsvarsto galimybę laikyti nusikaltimu ir kitas korupcijos formas.</text:span></text:p>
      <text:p text:style-name="P241"><text:span text:style-name="T242">3</text:span><text:span text:style-name="T243">. Kiekviena</text:span><text:span text:style-name="T244"><text:s/>valstybė, šios Konvencijos Šalis, taip pat priima tokias priemones, kurios gali būti reikalingos pripažinti nusikaltimu bendrininkavimą padarant nusikaltimą, nurodytą šiame straipsnyje.</text:span></text:p>
      <text:p text:style-name="P245"><text:span text:style-name="T246">4</text:span><text:span text:style-name="T247">. Šio straipsnio 1 dalyje ir šios Konvencijos 9 straipsnyje sąvo</text:span><text:span text:style-name="T248">ka „valstybės pareigūnas“ reiškia valstybės pareigūną ar asmenį, teikiantį viešąją paslaugą, kaip tai apibrėžiama tos šalies vidaus teisės normose ir kaip taikoma tos valstybės, šios Konvencijos Šalies, kurioje minėtas asmuo atlieka tokias funkcijas, baudž</text:span><text:span text:style-name="T249">iamojoje teisėje.</text:span></text:p>
      <text:p text:style-name="P250"/>
      <text:p text:style-name="P251"><text:span text:style-name="T252">9</text:span><text:span text:style-name="T253"><text:s/>straipsnis</text:span></text:p>
      <text:p text:style-name="P254"><text:span text:style-name="T255">Priemonės prieš korupciją</text:span></text:p>
      <text:p text:style-name="P256"/>
      <text:p text:style-name="P257"><text:span text:style-name="T258">1</text:span><text:span text:style-name="T259">. Be šios Konvencijos 8 straipsnyje nurodytų priemonių, kiekviena valstybė, šios Konvencijos Šalis, kiek numatyta jos teisės sistemoje ir neprieštarauja jai, imasi reikalingų įstatymų<text:s/></text:span><text:span text:style-name="T260">leidybos, administracinių ir kitų veiksmingų priemonių, kurios skatintų valstybės pareigūnų sąžiningumą, užkirstų kelią, išaiškintų bei baustų už valstybės pareigūnų korupciją.</text:span></text:p>
      <text:p text:style-name="P261"><text:span text:style-name="T262">2</text:span><text:span text:style-name="T263">. Kiekviena valstybė, šios Konvencijos Šalis, imasi priemonių užtikrinti e</text:span><text:span text:style-name="T264">fektyvius savo institucijų veiksmus, kuriais siekiama užkirsti kelią valstybės pareigūnų korupcijai, išaiškinti jos atvejus bei nubausti kaltininkus, kartu suteikdama minėtoms institucijoms atitinkamą nepriklausomumą, siekiant užkirsti kelią nederamai įtak</text:span><text:span text:style-name="T265">ai jų veiksmams.</text:span></text:p>
      <text:p text:style-name="P266"/>
      <text:p text:style-name="P267"><text:span text:style-name="T268">10</text:span><text:span text:style-name="T269"><text:s/>straipsnis</text:span></text:p>
      <text:p text:style-name="P270"><text:span text:style-name="T271">Juridinių asmenų atsakomybė</text:span></text:p>
      <text:p text:style-name="P272"/>
      <text:p text:style-name="P273"><text:span text:style-name="T274">1</text:span><text:span text:style-name="T275">. Kiekviena valstybė, šios Konvencijos Šalis, priima tokias jos teisės principams neprieštaraujančias priemones, reikalingas tam, kad būtų nustatyta juridinių asmenų atsakomybė už daly</text:span><text:span text:style-name="T276">vavimą sunkiuose nusikaltimuose, kuriuose dalyvauja organizuota nusikalstama grupė, bei už nusikaltimus, pripažįstamus tokiais pagal šios Konvencijos 5, 6, 8 ir 23 straipsnių nuostatas.</text:span></text:p>
      <text:p text:style-name="P277"><text:span text:style-name="T278">2</text:span><text:span text:style-name="T279">. Atsižvelgiant į valstybės, šios Konvencijos Šalies, teisės prin</text:span><text:span text:style-name="T280">cipus, gali būti numatyta baudžiamoji, civilinė ar administracinė juridinių asmenų atsakomybė.</text:span></text:p>
      <text:p text:style-name="P281"><text:span text:style-name="T282">3</text:span><text:span text:style-name="T283">. Tokios atsakomybės nustatymas neapriboja nusikaltimus padariusių fizinių asmenų baudžiamosios atsakomybės.</text:span></text:p>
      <text:p text:style-name="P284"><text:span text:style-name="T285">4</text:span><text:span text:style-name="T286">. Kiekviena valstybė, šios Konvencijos Šal</text:span><text:span text:style-name="T287">is, užtikrina, kad visų pirma juridiniams asmenims, patrauktiems atsakomybėn pagal šį straipsnį, būtų taikomos veiksmingos, proporcingos ir atgrasančios baudžiamosios ir nebaudžiamosios poveikio priemonės, įskaitant pinigines nuobaudas.</text:span></text:p>
      <text:p text:style-name="P288"/>
      <text:p text:style-name="P289"><text:span text:style-name="T290">11</text:span><text:span text:style-name="T291"><text:s/>straipsni</text:span><text:span text:style-name="T292">s</text:span></text:p>
      <text:p text:style-name="P293"><text:span text:style-name="T294">Baudžiamasis persekiojimas, nagrinėjimas ir poveikio priemonės</text:span></text:p>
      <text:p text:style-name="P295"/>
      <text:p text:style-name="P296"><text:span text:style-name="T297">1</text:span><text:span text:style-name="T298">. Kiekviena valstybė, šios Konvencijos Šalis, už nusikaltimo, pripažįstamo tokiu pagal šios Konvencijos 5, 6, 8 ir 23 straipsnių nuostatas, padarymą numato to nusikaltimo sunkumą<text:s/></text:span><text:span text:style-name="T299">atitinkančias poveikio priemones.</text:span></text:p>
      <text:p text:style-name="P300"><text:span text:style-name="T301">2</text:span><text:span text:style-name="T302">. Kiekviena valstybė, šios Konvencijos Šalis, stengiasi užtikrinti, kad visi jos vidaus teisės normų numatyti įgaliojimai, susiję su baudžiamuoju persekiojimu už nusikaltimų, kuriems taikoma ši Konvencija, padarymą, b</text:span><text:span text:style-name="T303">ūtų vykdomi siekiant didžiausio teisėsaugos priemonių veiksmingumo tiriant šiuos nusikaltimus ir tinkamai atsižvelgiant į būtinybę užkirsti kelią tokių nusikaltimų padarymui.</text:span></text:p>
      <text:p text:style-name="P304"><text:span text:style-name="T305">3</text:span><text:span text:style-name="T306">. Nusikaltimų, pripažintų tokiais pagal šios Konvencijos 5, 6, 8 ir 23 strai</text:span><text:span text:style-name="T307">psnių nuostatas, atveju kiekviena valstybė, šios Konvencijos Šalis, taiko tinkamas priemones, vadovaudamasi savo vidaus teisės normomis ir deramai atsižvelgdama į gynybos teises, siekdama užtikrinti, kad priimant sprendimą paleisti iš įkalinimo vietos pirm</text:span><text:span text:style-name="T308">osios arba apeliacinės instancijos proceso metu, būtų atsižvelgiama į būtinybę užtikrinti kaltinamojo dalyvavimą vėlesniame bylos nagrinėjime baudžiamąja tvarka.</text:span></text:p>
      <text:p text:style-name="P309"><text:span text:style-name="T310">4</text:span><text:span text:style-name="T311">. Kiekviena valstybė, šios Konvencijos Šalis, užtikrina, kad jos teismai ar kitos kompete</text:span><text:span text:style-name="T312">ntingos institucijos, svarstydami galimybę lygtinai paleisti iš įkalinimo vietos ar lygtinai atleisti nuo bausmės už šių nusikaltimų padarymą nuteistus asmenis, atsižvelgtų į nusikaltimų, kuriems taikoma ši Konvencija, sunkumą.</text:span></text:p>
      <text:p text:style-name="P313"><text:span text:style-name="T314">5</text:span><text:span text:style-name="T315">. Kiekviena valstybė, š</text:span><text:span text:style-name="T316">ios Konvencijos Šalis, tam tikrais atvejais pagal savo vidaus teisės normas nustato nusikaltimams, kuriems taikoma ši Konvencija, ilgą patraukimo baudžiamojon<text:s/></text:span><text:soft-page-break/><text:span text:style-name="T317">atsakomybėn senaties terminą ir ilgesnį senaties terminą, jei asmuo, įtariamas padaręs nusikaltim</text:span><text:span text:style-name="T318">ą, slepiasi nuo teisingumo.</text:span></text:p>
      <text:p text:style-name="P319"><text:span text:style-name="T320">6</text:span><text:span text:style-name="T321">. Jokia šios Konvencijos nuostata nepakeičia principo, kad nusikaltimai, pripažinti tokiais pagal šią Konvenciją, turi būti apibūdinami ir jiems taikytini teisiniai argumentai ar kiti elgesio teisėtumą nustatantys teisiniai</text:span><text:span text:style-name="T322"><text:s/>principai turi būti apibrėžti valstybės, šios Konvencijos Šalies, vidaus įstatymuose ir kad už tokių nusikaltimų padarymą asmenys traukiami baudžiamojon atsakomybėn ir bausmė jiems skiriama pagal tuos įstatymus.</text:span></text:p>
      <text:p text:style-name="P323"/>
      <text:p text:style-name="P324"><text:span text:style-name="T325">12</text:span><text:span text:style-name="T326"><text:s/>straipsnis</text:span></text:p>
      <text:p text:style-name="P327"><text:span text:style-name="T328">Konfiskavimas ir arešt</text:span><text:span text:style-name="T329">as</text:span></text:p>
      <text:p text:style-name="P330"/>
      <text:p text:style-name="P331"><text:span text:style-name="T332">1</text:span><text:span text:style-name="T333">. Valstybės, šios Konvencijos Šalys, priima, kiek leidžia jų teisinės sistemos, priemones, būtinas užtikrinti galimybę konfiskuoti:</text:span></text:p>
      <text:p text:style-name="P334"><text:span text:style-name="T335">a) nusikalstamu būdu įgytas pajamas padarius nusikaltimą, kuriam taikoma ši Konvencija, arba turtą, savo verte atit</text:span><text:span text:style-name="T336">inkantį tokių pajamų vertę;</text:span></text:p>
      <text:p text:style-name="P337"><text:span text:style-name="T338">b) turtą, įrangą ar kitas priemones, naudotas ar skirtas naudoti padarant nusikaltimus, kuriems taikoma ši Konvencija.</text:span></text:p>
      <text:p text:style-name="P339"><text:span text:style-name="T340">2</text:span><text:span text:style-name="T341">. Valstybės, šios Konvencijos Šalys, priima tokias priemones, kurios gali būti reikalingos užtikrint</text:span><text:span text:style-name="T342">i galimybę išaiškinti, surasti, laikinai sustabdyti disponavimą ar areštuoti bet kurį šio straipsnio 1 dalyje nurodytą daiktą, turint tikslą jį vėliau konfiskuoti.</text:span></text:p>
      <text:p text:style-name="P343"><text:span text:style-name="T344">3</text:span><text:span text:style-name="T345">. Jei dalis ar visos nusikalstamu būdu įgytos pajamos transformuotos į kitą turtą ar pa</text:span><text:span text:style-name="T346">verstoskitu turtu, tokiam turtui taikomos šiame straipsnyje nurodytos priemonės.</text:span></text:p>
      <text:p text:style-name="P347"><text:span text:style-name="T348">4</text:span><text:span text:style-name="T349">. Jei nusikalstamu būdu įgytos pajamos pridėtos prie turto, gauto iš teisėtų šaltinių, šio turto dalis, savo verte atitinkanti apskaičiuotą nusikalstamu būdu įgytų pajamų</text:span><text:span text:style-name="T350"><text:s/>vertę, yra konfiskuotina. Šiuo neapribojami jokie įgaliojimai sustabdyti disponavimą turtu ar areštuoti turtą.</text:span></text:p>
      <text:p text:style-name="P351"><text:span text:style-name="T352">5</text:span><text:span text:style-name="T353">. Pelnui ir kitai naudai, gautai iš nusikalstamu būdu įgytų pajamų, iš turto, į kurį transformuotos ar kuriuo paverstos nusikalstamu būdu į</text:span><text:span text:style-name="T354">gytos pajamos, arba iš turto, prie kurio pridėtos nusikalstamu būdu įgytos pajamos, taikomos šiame straipsnyje nurodytos priemonės tokiu pačiu būdu ir tokiu pačiu mastu, kaip ir nusikalstamu būdu gautoms pajamoms.</text:span></text:p>
      <text:p text:style-name="P355"><text:span text:style-name="T356">6</text:span><text:span text:style-name="T357">. Šio straipsnio ir 13 straipsnio nuo</text:span><text:span text:style-name="T358">statoms įgyvendinti kiekviena valstybė, šios Konvencijos Šalis, įgalioja savo teismus ar kitas kompetentingas institucijas reikalauti, kad būtų pateikti bankų, finansiniai ar komerciniai dokumentai, arba juos areštuoti. Valstybės, šios Konvencijos Šalys, n</text:span><text:span text:style-name="T359">egali atsisakyti vykdyti šios straipsnio dalies nuostatų remdamosi bankų veiklos slaptumu.</text:span></text:p>
      <text:p text:style-name="P360"><text:span text:style-name="T361">7</text:span><text:span text:style-name="T362">. Valstybės, šios Konvencijos Šalys, gali apsvarstyti galimybę nustatyti reikalavimą, kad nusikaltimą padaręs asmuo įrodytų teisėtą tariamai nusikalstamu būdu į</text:span><text:span text:style-name="T363">gytų pajamų ar kito konfiskuotino turto kilmę tiek, kiek toks reikalavimas atitinka jų vidaus teisės principus ir teisminio bei kitokio nagrinėjimo pobūdį.</text:span></text:p>
      <text:p text:style-name="P364"><text:span text:style-name="T365">8</text:span><text:span text:style-name="T366">. Šio straipsnio nuostatos aiškinamos taip, kad nebūtų pažeistos sąžiningų trečiųjų šalių teisė</text:span><text:span text:style-name="T367">s.</text:span></text:p>
      <text:p text:style-name="P368"><text:span text:style-name="T369">9</text:span><text:span text:style-name="T370">. Jokia šio straipsnio nuostata nepakeičia principo, kad visos jame minimos priemonės apibrėžiamos ir įgyvendinamos pagal valstybės, šios Konvencijos Šalies, vidaus teisės normas.</text:span></text:p>
      <text:p text:style-name="P371"/>
      <text:p text:style-name="P372"><text:span text:style-name="T373">13</text:span><text:span text:style-name="T374"><text:s/>straipsnis</text:span></text:p>
      <text:p text:style-name="P375"><text:span text:style-name="T376">Tarptautinis bendradarbiavimas konfiskavimo tik</text:span><text:span text:style-name="T377">slu</text:span></text:p>
      <text:p text:style-name="P378"/>
      <text:p text:style-name="P379"><text:span text:style-name="T380">1</text:span><text:span text:style-name="T381">. Valstybė, šios Konvencijos Šalis, gavusi kitos valstybės, šios Konvencijos Šalies, kuri turi jurisdikciją nusikaltimų, kuriems taikoma ši Konvencija, atžvilgiu, prašymą konfiskuoti jos teritorijoje esančias nusikalstamu būdu įgytas lėšas,<text:s/></text:span><text:span text:style-name="T382">turtą, įrangą ar kitas šios Konvencijos 12<text:s/></text:span><text:soft-page-break/><text:span text:style-name="T383">straipsnio 1 dalyje nurodytas priemones, kiek tik tai neprieštarauja jos vidaus teisės sistemos nuostatoms:</text:span></text:p>
      <text:p text:style-name="P384"><text:span text:style-name="T385">a) pateikia šį prašymą kompetentingoms institucijoms, siekdama gauti teismo sprendimą dėl konfiskavimo ir</text:span><text:span text:style-name="T386">, jei toks sprendimas priimamas, jį vykdo; arba</text:span></text:p>
      <text:p text:style-name="P387"><text:span text:style-name="T388">b) pateikia savo kompetentingoms institucijoms sprendimą dėl konfiskavimo, siekdama jį vykdyti ir tokiu mastu, kuriuo buvo prašoma; sprendimą dėl konfiskavimo priima teismas prašymą pateikusios valstybės,<text:s/></text:span><text:span text:style-name="T389">šios Konvencijos Šalies, teritorijoje vadovaujantis šios Konvencijos 12 straipsnio 1 dalimi, kiek šis sprendimas galioja nusikalstamu būdu įgytoms lėšoms, turtui, įrangai ar kitoms valstybės, šios Konvencijos Šalies, teritorijoje esančioms 12 straipsnio 1<text:s/></text:span><text:span text:style-name="T390">dalyje nurodytoms priemonėms.</text:span></text:p>
      <text:p text:style-name="P391"><text:span text:style-name="T392">2</text:span><text:span text:style-name="T393">. Valstybė, šios Konvencijos Šalis, gavusi kitos valstybės, šios Konvencijos Šalies, kuri turi jurisdikciją nusikaltimo, kuriam taikoma ši Konvencija, atžvilgiu, prašymą, imasi priemonių nustatyti, susekti ir sustabdyti</text:span><text:span text:style-name="T394"><text:s/>disponavimą ar areštuoti nusikalstamu būdu įgytas lėšas, turtą, įrangą ar kitas šios Konvencijos 12 straipsnio 1 dalyje nurodytas priemones, kad prašymą pateikusi valstybė, šios Konvencijos Šalis, arba, vadovaujantis prašymu, pateiktu pagal šio straipsnio</text:span><text:span text:style-name="T395"><text:s/>1 dalį, prašymą gavusi valstybė, šios Konvencijos Šalis, priimtų sprendimą dėl konfiskavimo.</text:span></text:p>
      <text:p text:style-name="P396"><text:span text:style-name="T397">3</text:span><text:span text:style-name="T398">. Šiam straipsniui<text:s/></text:span><text:span text:style-name="T399">mutatis mutandis</text:span><text:span text:style-name="T400"><text:s/>taikomos šios Konvencijos 18 straipsnio nuostatos. Be 18 straipsnio 15 dalyje nurodytos informacijos, pagal šį straipsnį<text:s/></text:span><text:span text:style-name="T401">pateiktuose prašymuose turi būti pateikta:</text:span></text:p>
      <text:p text:style-name="P402"><text:span text:style-name="T403">a) tuo atveju, kai prašymas pateikiamas pagal šio straipsnio 1 dalies a punktą, – konfiskuotino turto aprašymas ir pareiškimas su išdėstytais faktais, kuriais remiasi prašymą pateikusi valstybė, šios Konvencijos Š</text:span><text:span text:style-name="T404">alis, ir kurių pakanka tam, kad prašymą gavusi valstybė, šios Konvencijos Šalis, siektų, kad, vadovaujantis jos vidaus teisės normomis, būtų priimtas sprendimas dėl konfiskavimo;</text:span></text:p>
      <text:p text:style-name="P405"><text:span text:style-name="T406">b) tuo atveju, kai prašymas pateikiamas pagal šio straipsnio 1 dalies b pun</text:span><text:span text:style-name="T407">ktą, – teisiškai priimtiną prašymą pateikusios valstybės, šios Konvencijos Šalies, priimto sprendimo dėl konfiskavimo, kuriuo paremtas prašymas, kopija, pareiškimas su išdėstytais faktais ir informacija apie tai, pagal kokią dalį prašoma įvykdyti sprendimą</text:span><text:span text:style-name="T408">;</text:span></text:p>
      <text:p text:style-name="P409"><text:span text:style-name="T410">c) tuo atveju, kai prašymas pateikiamas pagal šio straipsnio 2 dalį, – pareiškimas su išdėstytais faktais, kuriais remiasi prašymą pateikusi valstybė, šios Konvencijos Šalis, ir prašomų veiksmų aprašymas.</text:span></text:p>
      <text:p text:style-name="P411"><text:span text:style-name="T412">4</text:span><text:span text:style-name="T413">. Prašymą gavusi valstybė, šios Konvenci</text:span><text:span text:style-name="T414">jos Šalis, vykdo šio straipsnio 1 ir 2 dalyse numatytus veiksmus, vadovaudamasi savo vidaus teisės nuostatomis ir proceso normomis arba bet kokia dvišale ar daugiašale sutartimi ar susitarimu, kuriais ji gali būti saistoma santykiuose su prašymą pateikusia</text:span><text:span text:style-name="T415"><text:s/>valstybe, šios Konvencijos Šalimi.</text:span></text:p>
      <text:p text:style-name="P416"><text:span text:style-name="T417">5</text:span><text:span text:style-name="T418">. Kiekviena valstybė, šios Konvencijos Šalis, pateikia Jungtinių Tautų Generaliniam Sekretoriui šio straipsnio įgyvendinimą užtikrinančių jos įstatymų ir taisyklių bei bet kokių vėliau priimtų tokių įstatymų ir kitų</text:span><text:span text:style-name="T419"><text:s/>teisės aktų pakeitimų tekstų kopijas ar jų aprašymus.</text:span></text:p>
      <text:p text:style-name="P420"><text:span text:style-name="T421">6</text:span><text:span text:style-name="T422">. Jei kuri nors valstybė, šios Konvencijos Šalis, nusprendžia, kad šio straipsnio 1 ir 2 dalyse nurodytos priemonės gali būti vykdomos tik tuomet, kai yra sudaryta atitinkama sutartis, toji valsty</text:span><text:span text:style-name="T423">bė, šios Konvencijos Šalis, laiko šią Konvencija būtinu ir pakankamu sutartiniu pagrindu.</text:span></text:p>
      <text:p text:style-name="P424"><text:span text:style-name="T425">7</text:span><text:span text:style-name="T426">. Valstybė, šios Konvencijos Šalis, gali atsisakyti bendradarbiauti pagal šį straipsnį, jeigu ši Konvencija netaikoma nusikaltimui, dėl kurio paduotas prašymas.</text:span></text:p>
      <text:p text:style-name="P427"><text:span text:style-name="T428">8</text:span><text:span text:style-name="T429">. Šio straipsnio nuostatos aiškinamos taip, kad nebūtų pažeistos sąžiningų trečiųjų šalių teisės.</text:span></text:p>
      <text:p text:style-name="P430"><text:span text:style-name="T431">9</text:span><text:span text:style-name="T432">. Valstybės, šios Konvencijos Šalys, apsvarsto galimybę sudaryti dvišales ar daugiašales sutartis ar susitarimus pagal šį straipsnį vykdomo tarptaut</text:span><text:span text:style-name="T433">inio bendradarbiavimo efektyvumui sustiprinti.</text:span></text:p>
      <text:p text:style-name="P434"/>
      <text:p text:style-name="P435"><text:span text:style-name="T436">14</text:span><text:span text:style-name="T437"><text:s/>straipsnis</text:span></text:p>
      <text:p text:style-name="P438"><text:span text:style-name="T439">Disponavimas konfiskuotomis nusikalstamu būdu įgytomis pajamomis ir turtu</text:span></text:p>
      <text:p text:style-name="P440"/>
      <text:p text:style-name="P441"><text:span text:style-name="T442">1</text:span><text:span text:style-name="T443">. Valstybė, šios Konvencijos Šalis, pagal šios Konvencijos 12 straipsnio ar 13 straipsnio 1 dalies nuostatas</text:span><text:span text:style-name="T444"><text:s/>konfiskuotomis nusikalstamu būdu įgytomis pajamomis ir turtu disponuoja vadovaudamasi savo vidaus teisės normomis ir pagal savo vidaus administracines procedūras.</text:span></text:p>
      <text:p text:style-name="P445"><text:span text:style-name="T446">2</text:span><text:span text:style-name="T447">. Tenkindamos kitos valstybės, šios Konvencijos Šalies, pagal šios Konvencijos 13 strai</text:span><text:span text:style-name="T448">psnį pateiktą prašymą, valstybės, šios Konvencijos Šalys, kiek leidžia jų vidaus įstatymai ir jei jos yra gavusios tokį prašymą, pirmumo tvarka svarsto klausimą dėl konfiskuotų nusikalstamu būdu įgytų pajamų ir turto grąžinimo prašymą pateikusiai valstybei</text:span><text:span text:style-name="T449">, šios Konvencijos Šaliai, kad ji galėtų išmokėti kompensaciją nukentėjusiems nuo nusikaltimo asmenims arba grąžinti tokias nusikalstamu būdu įgytas pajamas ar turtą jų teisėtiems savininkams.</text:span></text:p>
      <text:p text:style-name="P450"><text:span text:style-name="T451">3</text:span><text:span text:style-name="T452">. Tenkindama kitos valstybės, šios Konvencijos Šalies,<text:s/></text:span><text:span text:style-name="T453">pagal šios Konvencijos 12 ir 13 straipsnius pateiktą prašymą, valstybė, šios Konvencijos Šalis, gali ypač dėmesingai apsvarstyti galimybę sudaryti sutartis ar susitarimus dėl:</text:span></text:p>
      <text:p text:style-name="P454"><text:span text:style-name="T455">a) tokių nusikalstamu būdu įgytų pajamų, turto ar lėšų, gautų realizavus tokias<text:s/></text:span><text:span text:style-name="T456">pajamas ar turtą, ar jų dalies pervedimo į sąskaitą, skirtą tam tikslui pagal šios Konvencijos 30 straipsnio 2 dalies c punktą, arba tarpvyriausybinėms institucijoms, kurios specializuojasi kovoje su organizuotu nusikalstamumu;</text:span></text:p>
      <text:p text:style-name="P457"><text:span text:style-name="T458">b) reguliaraus ar vienkart</text:span><text:span text:style-name="T459">inio tokių nusikalstamu būdu įgytų pajamų, turto ar lėšų, gautų realizavus tokias pajamas ar turtą, pasidalijimo su kitomis valstybėmis, šios Konvencijos Šalimis, pagal jų vidaus teisės normas ar laikantis jų administracinių procedūrų.</text:span></text:p>
      <text:p text:style-name="P460"/>
      <text:p text:style-name="P461"><text:span text:style-name="T462">15</text:span><text:span text:style-name="T463"><text:s/>straipsn</text:span><text:span text:style-name="T464">is</text:span></text:p>
      <text:p text:style-name="P465"><text:span text:style-name="T466">Jurisdikcija</text:span></text:p>
      <text:p text:style-name="P467"/>
      <text:p text:style-name="P468"><text:span text:style-name="T469">1</text:span><text:span text:style-name="T470">. Kiekviena valstybė, šios Konvencijos Šalis, priima reikalingas priemones jos jurisdikcijai šios Konvencijos 5, 6, 8 ir 23 straipsniuose numatytiems nusikaltimams nustatyti, kai:</text:span></text:p>
      <text:p text:style-name="P471"><text:span text:style-name="T472">a) nusikaltimas padaromas tos valstybės, šios<text:s/></text:span><text:span text:style-name="T473">Konvencijos Šalies, teritorijoje; arba</text:span></text:p>
      <text:p text:style-name="P474"><text:span text:style-name="T475">b) nusikaltimas padaromas laive, plaukiojančiame su tos valstybės, šios Konvencijos Šalies, vėliava, ar orlaivyje, nusikaltimo padarymo metu registruotame pagal tos valstybės, šios Konvencijos Šalies, įstatymus.</text:span></text:p>
      <text:p text:style-name="P476"><text:span text:style-name="T477">2</text:span><text:span text:style-name="T478">. Atsižvelgdama į šios Konvencijos 4 straipsnio nuostatas, valstybė, šios Konvencijos Šalis, taip pat gali nustatyti savo jurisdikciją nusikaltimams, kai:</text:span></text:p>
      <text:p text:style-name="P479"><text:span text:style-name="T480">a) nusikaltimas padarytas tos valstybės, šios Konvencijos Šalies, piliečiui;</text:span></text:p>
      <text:p text:style-name="P481"><text:span text:style-name="T482">b) nusikaltimą pad</text:span><text:span text:style-name="T483">aro tos valstybės, šios Konvencijos Šalies, pilietis ar jos teritorijoje nuolat gyvenantis asmuo be pilietybės; arba</text:span></text:p>
      <text:p text:style-name="P484"><text:span text:style-name="T485">c) nusikaltimas:</text:span></text:p>
      <text:p text:style-name="P486"><text:span text:style-name="T487">i) yra vienas iš nusikaltimų, pripažintų tokiais pagal šios Konvencijos 5 straipsnio 1 dalį ir padarytas už jos terito</text:span><text:span text:style-name="T488">rijos ribų turint tikslą padaryti sunkų nusikaltimą jos teritorijoje;</text:span></text:p>
      <text:p text:style-name="P489"><text:span text:style-name="T490">ii) yra vienas iš nusikaltimų, pripažintų tokiais pagal šios Konvencijos 6 straipsnio 1 dalies b punkto ii papunktį ir yra padarytas už jos teritorijos ribų, turint tikslą jos teritori</text:span><text:span text:style-name="T491">joje padaryti nusikaltimą, tokiu laikomą pagal šios Konvencijos 6 straipsnio 1 dalies a punkto i ar ii papunkčius ar b punkto i papunktį.</text:span></text:p>
      <text:p text:style-name="P492"><text:span text:style-name="T493">3</text:span><text:span text:style-name="T494">. Vykdydama šios Konvencijos 16 straipsnio 10 dalies nuostatas, kiekviena valstybė, šios Konvencijos Šalis, pri</text:span><text:span text:style-name="T495">ima reikiamas priemones, kad būtų nustatyta jos jurisdikcija nusikaltimams, kuriems taikoma ši Konvencija, kai asmuo, įtariamas padaręs nusikaltimą, yra jos teritorijoje ir ji jo neišduoda tik dėl tos priežasties, kad jis yra jos pilietis.</text:span></text:p>
      <text:p text:style-name="P496"><text:span text:style-name="T497">4</text:span><text:span text:style-name="T498">. Kiekviena</text:span><text:span text:style-name="T499"><text:s/>valstybė, šios Konvencijos Šalis, taip pat gali priimti reikiamas priemones, kad būtų nustatyta jos jurisdikcija nusikaltimams, kuriems taikoma ši Konvencija, kai asmuo, įtariamas padaręs nusikaltimą, yra jos teritorijoje ir ji jo neišduoda.</text:span></text:p>
      <text:p text:style-name="P500"><text:span text:style-name="T501">5</text:span><text:span text:style-name="T502">. Jei va</text:span><text:span text:style-name="T503">lstybei, šios Konvencijos Šaliai, įgyvendinančiai savo jurisdikciją pagal šio straipsnio 1 ir 2 dalis, pranešama ar ji kitokiu būdu sužino, kad viena ar daugiau valstybių, šios Konvencijos Šalių, vykdo tos pačios veikos tyrimą, baudžiamąjį persekiojimą už<text:s/></text:span><text:span text:style-name="T504">jos padarymą ar vykdo tokios veikos teisminį nagrinėjimą, tų valstybių, šios Konvencijos Šalių, kompetentingos institucijos prireikus tarpusavyje konsultuojasi, siekdamos suderinti savo veiksmus.</text:span></text:p>
      <text:p text:style-name="P505"><text:span text:style-name="T506">6</text:span><text:span text:style-name="T507">. Nepažeisdama bendrosios tarptautinės teisės normų, ši</text:span><text:span text:style-name="T508"><text:s/>Konvencija neatima galimybės valstybei, šios Konvencijos Šaliai, turėti bet kokią jos vidaus teisės normomis nustatytą baudžiamąją jurisdikciją.</text:span></text:p>
      <text:p text:style-name="P509"/>
      <text:p text:style-name="P510"><text:span text:style-name="T511">16</text:span><text:span text:style-name="T512"><text:s/>straipsnis</text:span></text:p>
      <text:p text:style-name="P513"><text:span text:style-name="T514">Ekstradicija</text:span></text:p>
      <text:p text:style-name="P515"/>
      <text:p text:style-name="P516"><text:span text:style-name="T517">1</text:span><text:span text:style-name="T518">. Šis straipsnis taikomas nusikaltimams, kuriuos numato ši Konvencija,</text:span><text:span text:style-name="T519"><text:s/>arba tais atvejais, kai darant 3 straipsnio 1 dalies a arba b punktuose nurodytus nusikaltimus dalyvavo organizuota nusikalstama grupė ir asmuo, kurį prašoma išduoti, yra prašymą gavusios valstybės, šios Konvencijos Šalies, teritorijoje, su sąlyga, kad už</text:span><text:span text:style-name="T520"><text:s/>nusikaltimą, už kurį prašoma išduoti, baudžiama tiek pagal prašymą pateikusios valstybės, šios Konvencijos Šalies, tiek pagal prašymą gavusios valstybės, šios Konvencijos Šalies, vidaus teisę.</text:span></text:p>
      <text:p text:style-name="P521"><text:span text:style-name="T522">2</text:span><text:span text:style-name="T523">. Jei asmenį prašoma išduoti dėl kelių atskirų padarytų s</text:span><text:span text:style-name="T524">unkių nusikaltimų, iš kurių kai kuriems netaikomas šis straipsnis, prašymą gavusi valstybė, šios Konvencijos Šalis, gali šį straipsnį taikyti ir tokiems nusikaltimams.</text:span></text:p>
      <text:p text:style-name="P525"><text:span text:style-name="T526">3</text:span><text:span text:style-name="T527">. Kiekvieną nusikaltimą, kuriam taikomas šis straipsnis, reikia įtraukti kaip nusik</text:span><text:span text:style-name="T528">altimą, už kurį taikoma ekstradicija, į visas valstybių, šios Konvencijos Šalių, sudarytas sutartis dėl ekstradicijos. Valstybės, šios Konvencijos Šalys, įsipareigoja įtraukti tokius nusikaltimus kaip nusikaltimus, už kuriuos taikoma ekstradicija, į kiekvi</text:span><text:span text:style-name="T529">eną vėliau tarp jų sudaromą sutartį dėl ekstradicijos.</text:span></text:p>
      <text:p text:style-name="P530"><text:span text:style-name="T531">4</text:span><text:span text:style-name="T532">. Jei valstybė, šios Konvencijos Šalis, kuri yra nustačiusi, kad ekstradicija galima tik tuomet, kai yra sudaryta sutartis, gauna iš kitos valstybės, šios Konvencijos Šalies, su kuria ji nėra suda</text:span><text:span text:style-name="T533">riusi sutarties dėl ekstradicijos, prašymą išduoti asmenį, ji gali laikyti šią Konvenciją teisiniu pagrindu ekstradicijai, kai padarytas bet koks nusikaltimas, kuriam taikoma ši Konvencija.</text:span></text:p>
      <text:p text:style-name="P534"><text:span text:style-name="T535">5</text:span><text:span text:style-name="T536">. Valstybės, šios Konvencijos Šalys, kurios yra nustačiusios,</text:span><text:span text:style-name="T537"><text:s/>kad ekstradicija galima tik tuomet, kai sudaryta sutartis:</text:span></text:p>
      <text:p text:style-name="P538"><text:span text:style-name="T539">a) deponuodamos šios Konvencijos ratifikavimo, priėmimo, patvirtinimo ir prisijungimo prie jos dokumentus, informuoja Jungtinių Tautų Generalinį Sekretorių apie tai, ar jos laikys šią Konvenciją t</text:span><text:span text:style-name="T540">eisiniu pagrindu bendradarbiavimui ekstradicijos klausimais su kitomis valstybėmis, šios Konvencijos Šalimis; ir</text:span></text:p>
      <text:p text:style-name="P541"><text:span text:style-name="T542">b) jei jos nelaiko šios Konvencijos bendradarbiavimo ekstradicijos klausimais teisiniu pagrindu, prireikus tam, kad įgyvendintų šį straipsnį,</text:span><text:span text:style-name="T543"><text:s/>siekia sudaryti su kitomis valstybėmis, šios Konvencijos Šalimis, sutartis dėl ekstradicijos.</text:span></text:p>
      <text:p text:style-name="P544"><text:span text:style-name="T545">6</text:span><text:span text:style-name="T546">. Valstybės, šios Konvencijos Šalys, kurios nėra nustačiusios, kad sutartis yra būtina sąlyga ekstradicijai, nusikaltimus, kuriems taikomas šis straipsnis</text:span><text:span text:style-name="T547">, tarpusavyje pripažįsta nusikaltimais, už kuriuos taikoma ekstradicija.</text:span></text:p>
      <text:p text:style-name="P548"><text:span text:style-name="T549">7</text:span><text:span text:style-name="T550">. Ekstradicija vykdoma laikantis prašymą gavusios valstybės, šios Konvencijos Šalies, vidaus teisės normų ar sąlygų, numatytų taikytinose sutartyse dėl ekstradicijos, įskaitant,<text:s/></text:span><text:span text:style-name="T551">inter alia</text:span><text:span text:style-name="T552">, ir sąlygas, nustatančias minimalius bausmės reikalavimus ekstradicijos taikymui ir pagrindus, kuriais remiantis, prašymą gavusi valstybė, šios Konvencijos Šalis, gali atsisakyti išduoti asmenį.</text:span></text:p>
      <text:p text:style-name="P553"><text:span text:style-name="T554">8</text:span><text:span text:style-name="T555">. Vadovaudamosi savo vidaus teisės normomis,<text:s/></text:span><text:span text:style-name="T556">valstybės, šios Konvencijos Šalys, stengiasi paspartinti ekstradicijos procedūras ir supaprastinti ekstradicijos atveju keliamus reikalavimus pateikti įrodymus dėl kiekvieno nusikaltimo, kuriam taikomas šis straipsnis.</text:span></text:p>
      <text:p text:style-name="P557"><text:span text:style-name="T558">9</text:span><text:span text:style-name="T559">. Vadovaudamasi savo vidaus<text:s/></text:span><text:span text:style-name="T560">teisės normomis ir sutarčių dėl ekstradicijos nuostatomis, prašymą gavusi valstybė, šios Konvencijos Šalis, įsitikinusi, kad to reikalauja aplinkybės ir tokie veiksmai yra neatidėliotini, prašymą pateikusios valstybės, šios Konvencijos Šalies, prašymu gali</text:span><text:span text:style-name="T561"><text:s/>suimti jos teritorijoje esantį asmenį, kurį prašoma išduoti, arba taikyti kitas atitinkamas priemones, kad užtikrintų jo dalyvavimą ekstradicijos prašymo nagrinėjime.</text:span></text:p>
      <text:p text:style-name="P562"><text:span text:style-name="T563">10</text:span><text:span text:style-name="T564">. Jei valstybė, šios Konvencijos Šalis, kurios teritorijoje yra nusikaltimo padary</text:span><text:span text:style-name="T565">mu įtariamas asmuo, jo neišduoda už nusikaltimo, kuriam taikomas šis straipsnis, padarymą vien tuo pagrindu, kad asmuo yra tos valstybės, šios Konvencijos Šalies, pilietis, ji privalo prašymą pateikusios valstybės, šios Konvencijos Šalies, reikalavimu, per</text:span><text:span text:style-name="T566">nelyg ilgai nedelsdama perduoti bylą savo kompetentingoms institucijoms, kad šios patrauktų asmenį baudžiamojon atsakomybėn. Minėtos institucijos priima sprendimą ir vykdo procesinius veiksmus pagal tos valstybės, šios Konvencijos Šalies, vidaus teisę ta t</text:span><text:span text:style-name="T567">varka, kuri taikoma bet kokio kito sunkaus nusikaltimo atveju. Suinteresuotos valstybės, šios Konvencijos Šalys, bendradarbiauja tarpusavyje, ypač procedūrų ir įrodymų pateikimo klausimais, kad užtikrintų tokio patraukimo baudžiamojon atsakomybėn veiksming</text:span><text:span text:style-name="T568">umą.</text:span></text:p>
      <text:p text:style-name="P569"><text:span text:style-name="T570">11</text:span><text:span text:style-name="T571">. Visais atvejais, kai valstybei, šios Konvencijos Šaliai, pagal jos vidaus teisės normas leidžiama išduoti ar kitaip perduoti vieną iš savo piliečių tik su sąlyga, kad tas asmuo bus grąžintas į tą valstybę, šios Konvencijos Šalį, atlikti bausmę</text:span><text:span text:style-name="T572">, kuri jam bus paskirta po teismo proceso ar nagrinėjimo, dėl kurių siekiama asmens išdavimo ar perdavimo, ir kad toji valstybė, šios Konvencijos Šalis, bei asmens išdavimo siekianti valstybė, šios Konvencijos Šalis, neprieštarauja tokiai tvarkai ir kitoms</text:span><text:span text:style-name="T573"><text:s/>sąlygoms, kurias jos gali laikyti tinkamomis, tokio sąlyginio išdavimo ar perdavimo pakanka šio straipsnio 10 dalyje nustatytam įsipareigojimui įvykdyti.</text:span></text:p>
      <text:p text:style-name="P574"><text:span text:style-name="T575">12</text:span><text:span text:style-name="T576">. Jei asmenį, kurį prašoma išduoti, siekiant užtikrinti bausmės vykdymą, atsisakoma išduoti dėl</text:span><text:span text:style-name="T577"><text:s/>to, kad jis yra prašymą gavusios valstybės, šios Konvencijos Šalies, pilietis, prašymą gavusi valstybė, šios Konvencijos Šalis, jei tai leidžia jos vidaus teisės normos ir neprieštarauja jų reikalavimams, prašymą pateikusios valstybės, šios Konvencijos Ša</text:span><text:span text:style-name="T578">lies, pageidavimu apsvarsto klausimą dėl bausmės, kuri paskirta pagal prašymą pateikusios valstybės, šios Konvencijos Šalies, vidaus teisės normas ar tos bausmės likusios dalies vykdymo.</text:span></text:p>
      <text:p text:style-name="P579"><text:span text:style-name="T580">13</text:span><text:span text:style-name="T581">. Kiekvienam asmeniui, kuriam iškelta byla dėl bet kurio nusika</text:span><text:span text:style-name="T582">ltimo, kuriam taikomas šis straipsnis, garantuojamas teisingas elgesys su juo visose bylos nagrinėjimo stadijose, įskaitant naudojimąsi visomis teisėmis ir garantijomis, numatytomis valstybės, šios Konvencijos Šalies, kurios teritorijoje tas asmuo yra, vid</text:span><text:span text:style-name="T583">aus teisės normų.</text:span></text:p>
      <text:p text:style-name="P584"><text:span text:style-name="T585">14</text:span><text:span text:style-name="T586">. Nė viena šios Konvencijos nuostatų neaiškinama kaip įsipareigojimas išduoti asmenį, jei prašymą gavusi valstybė, šios Konvencijos Šalis, turi pakankamą pagrindą manyti, kad prašymas pateiktas siekiant persekioti ar nubausti asmenį</text:span><text:span text:style-name="T587"><text:s/>dėl to asmens lyties, rasės, tikėjimo, pilietybės, tautybės ar politinių įsitikinimų ar kad prašymo patenkinimas pakenktų asmens padėčiai dėl kurios nors iš minėtų priežasčių.</text:span></text:p>
      <text:p text:style-name="P588"><text:span text:style-name="T589">15</text:span><text:span text:style-name="T590">. Valstybės, šios Konvencijos Šalys, negali atsisakyti vykdyti prašymą iš</text:span><text:span text:style-name="T591">duoti asmenį vien tuo pagrindu, kad nusikaltimas taip pat laikomas susijęs ir su mokesčių klausimais.</text:span></text:p>
      <text:p text:style-name="P592"><text:span text:style-name="T593">16</text:span><text:span text:style-name="T594">. Prireikus, prieš atsisakydama išduoti asmenį, prašymą gavusi valstybė, šios Konvencijos Šalis, konsultuojasi su prašymą pateikusia valstybe, šios<text:s/></text:span><text:span text:style-name="T595">Konvencijos Šalimi, suteikdama jai pakankamą galimybę pareikšti savo nuomonę ir pateikti informaciją, susijusią su prašyme nurodytais teiginiais.</text:span></text:p>
      <text:p text:style-name="P596"><text:span text:style-name="T597">17</text:span><text:span text:style-name="T598">. Valstybės, šios Konvencijos Šalys, siekia sudaryti dvišales ar daugiašales sutartis ar susitarimus dėl</text:span><text:span text:style-name="T599"><text:s/>ekstradicijos vykdymo ar jo veiksmingumui padidinti.</text:span></text:p>
      <text:p text:style-name="P600"/>
      <text:p text:style-name="P601"><text:span text:style-name="T602">17</text:span><text:span text:style-name="T603"><text:s/>straipsnis</text:span></text:p>
      <text:p text:style-name="P604"><text:span text:style-name="T605">Nuteistųjų perdavimas</text:span></text:p>
      <text:p text:style-name="P606"/>
      <text:p text:style-name="P607"><text:span text:style-name="T608">Valstybės, šios Konvencijos Šalys, gali apsvarstyti galimybę sudaryti dvišales ar daugiašales sutartis ar susitarimus dėl asmenų, nuteistų įkalinimo ar kito</text:span><text:span text:style-name="T609">mis laisvės apribojimo bausmėmis už nusikaltimų, kuriems taikoma ši Konvencija, padarymą, perdavimo į jų teritoriją, kad jie ten galėtų baigti atlikti bausmę.</text:span></text:p>
      <text:p text:style-name="P610"/>
      <text:p text:style-name="P611"><text:span text:style-name="T612">18</text:span><text:span text:style-name="T613"><text:s/>straipsnis</text:span></text:p>
      <text:p text:style-name="P614"><text:span text:style-name="T615">Tarpusavio teisinė pagalba</text:span></text:p>
      <text:p text:style-name="P616"/>
      <text:p text:style-name="P617"><text:span text:style-name="T618">1</text:span><text:span text:style-name="T619">. Valstybės, šios Konvencijos Šalys, suteik</text:span><text:span text:style-name="T620">ia viena kitai visokeriopą teisinę pagalbą tirdamos nusikaltimus, kuriems taikoma ši Konvencija, kaip numatyta 3 straipsnyje, vykdydamos baudžiamąjį persekiojimą už jų padarymą ir atlikdamos teisminį su šiais nusikaltimais susijusių bylų nagrinėjimą, taip<text:s/></text:span><text:span text:style-name="T621">pat abipusiškumo pagrindu teikia viena kitai analogišką pagalbą tuo atveju, kai prašymą pateikusi valstybė, šios Konvencijos Šalis, turi pakankamą pagrindą įtarti, kad 3 straipsnio 1 dalies a ir b punktuose nurodytas nusikaltimas yra tarptautinio pobūdžio,</text:span><text:span text:style-name="T622"><text:s/>įskaitant tai, kad tokių nusikaltimų aukos, liudytojai, nusikalstamu būdu įgytos pajamos bei nusikaltimų įrankiai ar jų įrodymai yra prašymą gavusioje valstybėje, šios Konvencijos Šalyje, bei tai, kad nusikaltimas padarytas dalyvaujant organizuotai nusika</text:span><text:span text:style-name="T623">lstamai grupei.</text:span></text:p>
      <text:p text:style-name="P624"><text:span text:style-name="T625">2</text:span><text:span text:style-name="T626">. Teikiama tarpusavio teisinė pagalba yra kaip galima platesnė, kiek leidžia atitinkami prašymą gavusios valstybės, šios Konvencijos Šalies, įstatymai, sutartys ir susitarimai dėl nusikaltimų, už kuriuos juridinis asmuo prašymą pateiku</text:span><text:span text:style-name="T627">sioje valstybėje, šios Konvencijos Šalyje, gali būti patrauktas atsakomybėn pagal šios Konvencijos 10 straipsnį, tyrimo, baudžiamojo persekiojimo dėl jų padarymo ir su jais susijusių bylų teisminio nagrinėjimo.</text:span></text:p>
      <text:p text:style-name="P628"><text:span text:style-name="T629">3</text:span><text:span text:style-name="T630">. Suteikti tarpusavio teisinę pagalbą pa</text:span><text:span text:style-name="T631">gal šį straipsnį gali būti prašoma siekiant:</text:span></text:p>
      <text:p text:style-name="P632"><text:span text:style-name="T633">a) gauti asmenų parodymus ar pareiškimus;</text:span></text:p>
      <text:p text:style-name="P634"><text:span text:style-name="T635">b) įteikti teismo dokumentus;</text:span></text:p>
      <text:p text:style-name="P636"><text:span text:style-name="T637">c) atlikti kratą ar padaryti poėmį, ar sustabdyti disponavimą;</text:span></text:p>
      <text:p text:style-name="P638"><text:span text:style-name="T639">d) apžiūrėti objektus ir įvykio vietas;</text:span></text:p>
      <text:p text:style-name="P640"><text:span text:style-name="T641">e) pateikti informaciją, dai</text:span><text:span text:style-name="T642">ktinius įrodymus ir ekspertų išvadas;</text:span></text:p>
      <text:p text:style-name="P643"><text:span text:style-name="T644">f) pateikti atitinkamų dokumentų ir medžiagos, įskaitant vyriausybės, bankų, finansinius, bendrovių ar komercinius dokumentus, originalus ar patvirtintas kopijas;</text:span></text:p>
      <text:p text:style-name="P645"><text:span text:style-name="T646">g) nustatyti ar susekti nusikalstamu būdu įgytas<text:s/></text:span><text:span text:style-name="T647">pajamas, turtą, įrankius ar kitus daiktus, norint surinkti įrodymus;</text:span></text:p>
      <text:p text:style-name="P648"><text:span text:style-name="T649">h) sudaryti galimybę asmenims savanoriškai atvykti į prašymą padavusią valstybę, šios Konvencijos Šalį;</text:span></text:p>
      <text:p text:style-name="P650"><text:span text:style-name="T651">i) suteikti bet kokią kito pobūdžio pagalbą, kuri neprieštarauja prašymą gavusi</text:span><text:span text:style-name="T652">os valstybės, šios Konvencijos Šalies, vidaus teisės normoms.</text:span></text:p>
      <text:p text:style-name="P653"><text:span text:style-name="T654">4</text:span><text:span text:style-name="T655">. Nepažeisdamos vidaus teisės normų, vienos valstybės, šios Konvencijos Šalies, kompetentingos institucijos gali be išankstinio prašymo perduoti kitos valstybės, šios Konvencijos Šalies,<text:s/></text:span><text:span text:style-name="T656">kompetentingoms institucijoms su baudžiamaisiais klausimais susijusią informaciją, jei jos mano, kad tokia informacija galėtų padėti institucijai pradėti ar sėkmingai užbaigti tyrimą bei bylos nagrinėjimą baudžiamąja tvarka arba kad ją gavusi valstybė, šio</text:span><text:span text:style-name="T657">s Konvencijos Šalis, po to pateiks pagal šią Konvenciją surašytą prašymą.</text:span></text:p>
      <text:p text:style-name="P658"><text:span text:style-name="T659">5</text:span><text:span text:style-name="T660">. Informacijos perdavimas pagal šio straipsnio 4 dalį neapriboja tyrimo ir bylos nagrinėjimo baudžiamąja tvarka valstybėje, šios Konvencijos Šalyje, kurioje yra informaciją pate</text:span><text:span text:style-name="T661">ikusi kompetentinga institucija. Informaciją gaunančios kompetentingos institucijos vykdo prašymą laikyti minėtąją informaciją slapta, tegu ir laikinai, arba laikosi tokios informacijos naudojimui nustatytų apribojimų. Tačiau tai nekliudo prašymą gavusiai<text:s/></text:span><text:span text:style-name="T662">valstybei, šios Konvencijos Šaliai, joje vykstančio teisminio bylos nagrinėjimo metu atskleisti kaltinamąjį išteisinančią informaciją. Tokiu atveju, prieš atskleisdama informaciją, prašymą gavusi valstybė, šios Konvencijos Šalis, informuoja informaciją per</text:span><text:span text:style-name="T663">davusią valstybę, šios Konvencijos Šalį, ir paprašyta konsultuojasi su informaciją<text:s/></text:span><text:soft-page-break/><text:span text:style-name="T664">perdavusia valstybe, šios Konvencijos Šalimi. Jei ypatingais atvejais iš anksto pranešti neįmanoma, informaciją gavusi valstybė, šios Konvencijos Šalis, nedelsdama praneša j</text:span><text:span text:style-name="T665">ą perdavusiai valstybei, šios Konvencijos Šaliai, apie tokį informacijos atskleidimą.</text:span></text:p>
      <text:p text:style-name="P666"><text:span text:style-name="T667">6</text:span><text:span text:style-name="T668">. Šio straipsnio nuostatos nepakeičia įsipareigojimų pagal kurią nors kitą dvišalę ar daugiašalę sutartį, kuri išimtinai ar iš dalies nustato ar nustatys tarpusavio<text:s/></text:span><text:span text:style-name="T669">teisinę pagalbą.</text:span></text:p>
      <text:p text:style-name="P670"><text:span text:style-name="T671">7</text:span><text:span text:style-name="T672">. Šio straipsnio 9–29 dalys taikomos pagal šį straipsnį pateiktiems prašymams, jei atitinkamos valstybės, šios Konvencijos Šalys, nėra sudariusios įpareigojančios sutarties dėl tarpusavio teisinės pagalbos. Jei tos valstybės, šios<text:s/></text:span><text:span text:style-name="T673">Konvencijos Šalys, yra sudariusios įpareigojančią sutartį, taikomos atitinkamos tos sutarties nuostatos, jei tik valstybės, šios Konvencijos Šalys, nesusitaria vietoj to taikyti šio straipsnio 9–29 dalių nuostatas. Valstybės, šios Konvencijos Šalys, yra pr</text:span><text:span text:style-name="T674">imygtinai skatinamos taikyti minėtas straipsnio dalis, kad būtų palengvintas jų tarpusavio bendradarbiavimas.</text:span></text:p>
      <text:p text:style-name="P675"><text:span text:style-name="T676">8</text:span><text:span text:style-name="T677">. Valstybės, šios Konvencijos Šalys, neturi atsisakyti suteikti viena kitai teisinę pagalbą pagal šį straipsnį, motyvuodamos tai bankų veiklo</text:span><text:span text:style-name="T678">s slaptumu.</text:span></text:p>
      <text:p text:style-name="P679"><text:span text:style-name="T680">9</text:span><text:span text:style-name="T681">. Valstybės, šios Konvencijos Šalys, gali atsisakyti suteikti teisinę pagalbą pagal šį straipsnį todėl, kad nėra abipusio veikos pripažinimo nusikaltimu. Tačiau prašymą gavusi valstybė, šios Konvencijos Šalis, gali, jei jai tai atrodo tink</text:span><text:span text:style-name="T682">ama, suteikti pagalbą, kurios mastą ji nustato savo nuožiūra, neatsižvelgdama į tai, ar ši veika yra laikoma nusikaltimu pagal prašymą gavusios valstybės, šios Konvencijos Šalies, vidaus teisės normas.</text:span></text:p>
      <text:p text:style-name="P683"><text:span text:style-name="T684">10</text:span><text:span text:style-name="T685">. Asmuo, sulaikytas ar atliekantis bausmę vienos</text:span><text:span text:style-name="T686"><text:s/>valstybės, šios Konvencijos Šalies, teritorijoje, kurio buvimo kitoje valstybėje, šios Konvencijos Šalyje, reikalaujama asmenybei nustatyti, parodymams duoti ar kitaip suteikti pagalbą, gaunant įrodymus tyrimui, baudžiamajam persekiojimui ar bylos teismin</text:span><text:span text:style-name="T687">iam nagrinėjimui dėl nusikaltimų, kuriems taikoma ši Konvencija, gali būti perduotas, jei patenkinamos šios sąlygos:</text:span></text:p>
      <text:p text:style-name="P688"><text:span text:style-name="T689">a) asmuo savanoriškai duoda sąmoningą sutikimą;</text:span></text:p>
      <text:p text:style-name="P690"><text:span text:style-name="T691">b) abiejų valstybių, šios Konvencijos Šalių, kompetentingos institucijos susitaria tokiom</text:span><text:span text:style-name="T692">is sąlygomis, kurios toms valstybėms, šios Konvencijos Šalims, atrodo tinkamos.</text:span></text:p>
      <text:p text:style-name="P693"><text:span text:style-name="T694">11</text:span><text:span text:style-name="T695">. Įgyvendindamas šio straipsnio 10 dalyje numatytus tikslus:</text:span></text:p>
      <text:p text:style-name="P696"><text:span text:style-name="T697">a) valstybė, šios Konvencijos Šalis, kuriai perduotas asmuo, turi įgaliojimus ir privalo laikyti perduotą a</text:span><text:span text:style-name="T698">smenį įkalintą, jei valstybė, šios Konvencijos Šalis, iš kurios asmuo buvo perduotas, nepareikalauja ar neįgalioja kitaip;</text:span></text:p>
      <text:p text:style-name="P699"><text:span text:style-name="T700">b) valstybė, šios Konvencijos Šalis, kuriai perduodamas asmuo, nedelsdama įvykdo savo įsipareigojimą grąžinti tą asmenį įkalinimui<text:s/></text:span><text:span text:style-name="T701">valstybei, šios Konvencijos Šaliai, iš kurios asmuo buvo perduotas, kaip anksčiau suderino ar kitaip susitarė abiejų valstybių, šios Konvencijos Šalių, kompetentingos institucijos;</text:span></text:p>
      <text:p text:style-name="P702"><text:span text:style-name="T703">c) valstybė, šios Konvencijos Šalis, kuriai asmuo yra perduotas, nereikal</text:span><text:span text:style-name="T704">auja, kad jį perdavusi valstybė, šios Konvencijos Šalis, iškeltų ekstradicijos bylą dėl jo grąžinimo;</text:span></text:p>
      <text:p text:style-name="P705"><text:span text:style-name="T706">d) perduotam asmeniui į bausmės, skirtos jam valstybėje, iš kurios jis perduotas, laiką įskaitomas laikas, praleistas įkalinimo įstaigoje valstybėje, ši</text:span><text:span text:style-name="T707">os Konvencijos Šalyje, kuriai jis buvo perduotas.</text:span></text:p>
      <text:p text:style-name="P708"><text:span text:style-name="T709">12</text:span><text:span text:style-name="T710">. Jei valstybė, šios Konvencijos Šalis, iš kurios asmuo turi būti perduotas pagal šio straipsnio 10 ir 11 dalis, nesutinka, tai tas asmuo, nepaisant jo pilietybės, negali būti persekiojamas baudžiam</text:span><text:span text:style-name="T711">ąja tvarka, sulaikytas, nubaustas ar jo asmens laisvė negali būti kitaip suvaržyta tos valstybės, šios Konvencijos Šalies, teritorijoje, kuriai šis asmuo perduotas dėl veikos, neveikimo ar teistumo prieš jam išvykstant iš valstybės, šios Konvencijos Šalies</text:span><text:span text:style-name="T712">, iš kurios jis buvo perduotas, teritorijos.</text:span></text:p>
      <text:p text:style-name="P713"><text:span text:style-name="T714">13</text:span><text:span text:style-name="T715">. Kiekviena valstybė, šios Konvencijos Šalis, paskiria centrinę instituciją, kuri yra atsakinga ir turi atitinkamus įgaliojimus priimti tarpusavio teisinės pagalbos prašymus ir arba pati juos vykdyti, arba</text:span><text:span text:style-name="T716"><text:s/>perduoti juos vykdyti kompetentingoms institucijoms. Jei valstybėje, šios Konvencijos Šalyje, yra specialus regionas ar teritorija, turinti atskirą tarpusavio teisinės pagalbos<text:s/></text:span><text:soft-page-break/><text:span text:style-name="T717">sistemą, ji gali paskirti konkrečią centrinę instituciją, vykdančią tą pačią f</text:span><text:span text:style-name="T718">unkciją tame regione ar teritorijoje. Centrinės institucijos užtikrina greitą ir tinkamą gautų prašymų vykdymą ar perdavimą. Jei centrinė institucija perduoda prašymą vykdyti kompetentingai institucijai, ji užtikrina, kad kompetentinga institucija operatyv</text:span><text:span text:style-name="T719">iai ir tinkamai įvykdytų prašymą. Deponuodama šios Konvencijos ratifikavimo, priėmimo, patvirtinimo ar prisijungimo prie jos dokumentus, kiekviena valstybė, šios Konvencijos Šalis, praneša Jungtinių Tautų Generaliniam Sekretoriui apie tokios centrinės inst</text:span><text:span text:style-name="T720">itucijos paskyrimą. Tarpusavio teisinės pagalbos prašymai ir visi su tuo susiję pranešimai perduodami valstybių, šios Konvencijos Šalių, paskirtoms centrinėms institucijoms. Šis reikalavimas nepažeidžia valstybės, šios Konvencijos Šalies, teisės reikalauti</text:span><text:span text:style-name="T721">, kad tokie prašymai ir pranešimai būtų jai siunčiami diplomatiniais kanalais, o neatidėliotinais atvejais, jei valstybės, šios Konvencijos Šalys, susitaria, per Tarptautinę kriminalinės policijos organizaciją, jei tai įmanoma.</text:span></text:p>
      <text:p text:style-name="P722"><text:span text:style-name="T723">14</text:span><text:span text:style-name="T724">. Prašymai pateikiami<text:s/></text:span><text:span text:style-name="T725">raštu arba, esant galimybei, naudojant bet kokias priemones, kuriomis galima padaryti rašytinį įrašą, ir prašymą gavusiai valstybei, šios Konvencijos Šaliai, priimtina kalba bei tokiomis sąlygomis, kurios leidžia tai valstybei, šios Konvencijos Šaliai, nus</text:span><text:span text:style-name="T726">tatyti autentiškumą. Deponuojant šios Konvencijos ratifikavimo, priėmimo, patvirtinimo ar prisijungimo prie jos dokumentus, Jungtinių Tautų Generaliniam Sekretoriui pranešama, kokia kalba arba kalbos yra priimtinos kiekvienai valstybei, šios Konvencijos Ša</text:span><text:span text:style-name="T727">liai. Esant neatidėliotinoms aplinkybėms ir valstybėms, šios Konvencijos Šalims, susitarus, prašymai gali būti pateikti žodžiu, tačiau nedelsiant turi būti patvirtinti raštu.</text:span></text:p>
      <text:p text:style-name="P728"><text:span text:style-name="T729">15</text:span><text:span text:style-name="T730">. Prašyme suteikti tarpusavio teisinę pagalbą nurodoma:</text:span></text:p>
      <text:p text:style-name="P731"><text:span text:style-name="T732">a) prašymą pateikia</text:span><text:span text:style-name="T733">nčios institucijos pavadinimas;</text:span></text:p>
      <text:p text:style-name="P734"><text:span text:style-name="T735">b) tyrimo, baudžiamojo persekiojimo arba teisminio nagrinėjimo, su kuriais susijęs prašymas, dalykas ir pobūdis bei institucijos, kuri atlieka šį tyrimą, baudžiamąjį persekiojimą ar teisminį nagrinėjimą, pavadinimas ir fun</text:span><text:span text:style-name="T736">kcijos;</text:span></text:p>
      <text:p text:style-name="P737"><text:span text:style-name="T738">c) susijusių faktų santrauka, išskyrus tuos atvejus, kai prašoma įteikti teismo dokumentus;</text:span></text:p>
      <text:p text:style-name="P739"><text:span text:style-name="T740">d) prašomos pagalbos aprašymas ir smulki informacija apie bet kokią konkrečią procedūrą, kurios laikymąsi norėtų užtikrinti prašymą pateikusi valstybė,<text:s/></text:span><text:span text:style-name="T741">šios Konvencijos Šalis;</text:span></text:p>
      <text:p text:style-name="P742"><text:span text:style-name="T743">e) esant galimybei, duomenys apie kiekvieno susijusio asmens tapatybę, buvimo vietą ir pilietybę;</text:span></text:p>
      <text:p text:style-name="P744"><text:span text:style-name="T745">f) tikslas, dėl kurio prašomi įrodymai, informacija ar veiksmai.</text:span></text:p>
      <text:p text:style-name="P746"><text:span text:style-name="T747">16</text:span><text:span text:style-name="T748">. Prašymą gavusi valstybė, šios Konvencijos Šalis, gali p</text:span><text:span text:style-name="T749">areikalauti papildomos informacijos, jei tokia informacija atrodo būtina norint įvykdyti prašymą pagal jos vidaus teisės normas arba jei tokia informacija gali palengvinti prašymo vykdymą.</text:span></text:p>
      <text:p text:style-name="P750"><text:span text:style-name="T751">17</text:span><text:span text:style-name="T752">. Prašymas vykdomas pagal prašymą gavusios valstybės, šios<text:s/></text:span><text:span text:style-name="T753">Konvencijos Šalies, vidaus teisę ir tiek, kiek tai neprieštarauja prašymą gavusios valstybės, šios Konvencijos Šalies, vidaus teisės normoms, kur įmanoma, laikantis prašyme nurodytų procedūrų.</text:span></text:p>
      <text:p text:style-name="P754"><text:span text:style-name="T755">18</text:span><text:span text:style-name="T756">. Jei asmuo yra valstybės, šios Konvencijos Šalies, terit</text:span><text:span text:style-name="T757">orijoje, o jis turi dalyvauti teismo posėdyje kaip liudytojas ar ekspertas kitos valstybės, šios Konvencijos Šalies, teritorijoje, pirmoji valstybė, šios Konvencijos Šalis, gali tais atvejais, kai tai įmanoma ir atitinka pagrindinius jos vidaus teisės prin</text:span><text:span text:style-name="T758">cipus, kitos valstybės, šios Konvencijos Šalies, prašymu leisti surengti teismo posėdį vaizdo ryšio priemonių pagalba, jei to asmens buvimas prašymą pateikusios valstybės, šios Konvencijos Šalies, teritorijoje yra neįmanomas ar nepageidautinas. Valstybės,<text:s/></text:span><text:span text:style-name="T759">šios Konvencijos Šalys, gali susitarti, kad teismo posėdį vestų prašymą pateikusios valstybės, šios Konvencijos Šalies, teismų institucijos atstovas ir jame dalyvautų prašymą gavusios valstybės, šios Konvencijos Šalies, teismų institucijos atstovas.</text:span></text:p>
      <text:p text:style-name="P760"><text:span text:style-name="T761">19</text:span><text:span text:style-name="T762">. Prašymą pateikusi valstybė, šios Konvencijos Šalis, be išankstinio prašymą gavusios valstybės, šios Konvencijos Šalies, sutikimo neperduoda ir nenaudoja pastarosios pateiktos informacijos ar įrodymų tyrimui, baudžiamajam persekiojimui ar teisminiam nagri</text:span><text:span text:style-name="T763">nėjimui, išskyrus tuos, kurie nurodyti prašyme. Niekas šioje straipsnio dalyje nekliudo prašymą pateikusiai valstybei, šios Konvencijos Šaliai, jos vykdomo teisminio nagrinėjimo metu atskleisti kaltinamąjį išteisinančią<text:s/></text:span><text:soft-page-break/><text:span text:style-name="T764">informaciją ar įrodymus. Pastaruoju<text:s/></text:span><text:span text:style-name="T765">atveju prieš atskleisdama informaciją ar įrodymus, prašymą pateikusi valstybė, šios Konvencijos Šalis, informuoja prašymą gavusią valstybę, šios Konvencijos Šalį, ir, jei to prašoma, konsultuojasi su prašymą gavusia valstybe, šios Konvencijos Šalimi. Jei i</text:span><text:span text:style-name="T766">šskirtiniu atveju neįmanoma iš anksto pranešti, prašymą pateikusi valstybė, šios Konvencijos Šalis, nedelsdama praneša prašymą gavusiai valstybei, šios Konvencijos Šaliai, apie tokį informacijos ar įrodymų atskleidimą.</text:span></text:p>
      <text:p text:style-name="P767"><text:span text:style-name="T768">20</text:span><text:span text:style-name="T769">. Prašymą pateikusi valstybė, š</text:span><text:span text:style-name="T770">ios Konvencijos Šalis, gali reikalauti, kad prašymą gavusi valstybė, šios Konvencijos Šalis, išlaikytų paslaptyje prašymo pateikimo faktą bei jo esminius teiginius, išskyrus, kiek tai būtina prašymui įvykdyti. Jei prašymą gavusi valstybė, šios Konvencijos<text:s/></text:span><text:span text:style-name="T771">Šalis, negali užtikrinti slaptumo, ji nedelsdama apie tai informuoja prašymą pateikusią valstybę, šios Konvencijos Šalį.</text:span></text:p>
      <text:p text:style-name="P772"><text:span text:style-name="T773">21</text:span><text:span text:style-name="T774">. Suteikti tarpusavio teisinę pagalbą gali būti atsisakyta, jei:</text:span></text:p>
      <text:p text:style-name="P775"><text:span text:style-name="T776">a) prašymas pateiktas ne pagal šio straipsnio nuostatas;</text:span></text:p>
      <text:p text:style-name="P777"><text:span text:style-name="T778">b) pr</text:span><text:span text:style-name="T779">ašymą gavusi valstybė, šios Konvencijos Šalis, mano, kad šio prašymo vykdymas gali pakenkti jos suverenitetui, saugumui, viešajai tvarkai ar kitiems esminiams interesams;</text:span></text:p>
      <text:p text:style-name="P780"><text:span text:style-name="T781">c) prašymą gavusios valstybės, šios Konvencijos Šalies, institucijoms jos vidaus te</text:span><text:span text:style-name="T782">isės normos draustų vykdyti prašomus veiksmus dėl bet kokio panašaus nusikaltimo, jeigu dėl tokio nusikaltimo pagal jos pačios jurisdikciją turėtų būti vykdomas tyrimas, baudžiamasis persekiojimas ar teisminis nagrinėjimas;</text:span></text:p>
      <text:p text:style-name="P783"><text:span text:style-name="T784">d) jei prašymo patenkinimas pr</text:span><text:span text:style-name="T785">ieštarautų prašymą gavusios valstybės, šios Konvencijos Šalies, teisinei sistemai, kiek ji susijusi su tarpusavio teisine pagalba.</text:span></text:p>
      <text:p text:style-name="P786"><text:span text:style-name="T787">22</text:span><text:span text:style-name="T788">. Valstybės, šios Konvencijos Šalys, negali atsisakyti vykdyti prašymo dėl tarpusavio teisinės pagalbos remdamosi tik</text:span><text:span text:style-name="T789"><text:s/>tuo, kad nusikaltimas laikomas susijęs ir su mokesčių klausimais.</text:span></text:p>
      <text:p text:style-name="P790"><text:span text:style-name="T791">23</text:span><text:span text:style-name="T792">. Bet koks atsisakymas suteikti tarpusavio teisinę pagalbą turi būti motyvuotas.</text:span></text:p>
      <text:p text:style-name="P793"><text:span text:style-name="T794">24</text:span><text:span text:style-name="T795">. Prašymą gavusi valstybė, šios Konvencijos Šalis, kaip galima greičiau įvykdo prašymą suteikti<text:s/></text:span><text:span text:style-name="T796">tarpusavio teisinę pagalbą, pagal galimybę atsižvelgdama į visus prašymą pateikusios valstybės, šios Konvencijos Šalies, siūlomus jos įvykdymo terminus, kurių pagrindimą pageidautina pateikti pačiame prašyme. Prašymą gavusi valstybė, šios Konvencijos Šalis</text:span><text:span text:style-name="T797">, atsako į visus pagrįstus prašymą pateikusios valstybės, šios Konvencijos Šalies, užklausimus apie prašymo vykdymo eigą. Prašymą pateikusi valstybė, šios Konvencijos Šalis, nedelsdama praneša prašymą gavusiai valstybei, šios Konvencijos Šaliai, jei prašyt</text:span><text:span text:style-name="T798">os pagalbos daugiau nebereikia.</text:span></text:p>
      <text:p text:style-name="P799"><text:span text:style-name="T800">25</text:span><text:span text:style-name="T801">. Prašymą gavusi valstybė, šios Konvencijos Šalis, gali atidėti tarpusavio teisinės pagalbos suteikimą remdamasi tuo, kad tai kliudo vykdyti tyrimą, baudžiamąjį persekiojimą ar teisminį nagrinėjimą.</text:span></text:p>
      <text:p text:style-name="P802"><text:span text:style-name="T803">26</text:span><text:span text:style-name="T804">. Prieš atsis</text:span><text:span text:style-name="T805">akydama patenkinti prašymą pagal šio straipsnio 21 dalį ar atidėdama jo vykdymą pagal šio straipsnio 25 dalį, prašymą gavusi valstybė, šios Konvencijos Šalis, konsultuojasi su prašymą pateikusia valstybe, šios Konvencijos Šalimi, siekdama nustatyti, ar įma</text:span><text:span text:style-name="T806">noma suteikti teisinę pagalbą tokiais terminais ir tokiomis sąlygomis, kurias prašymą pateikusi valstybė, šios Konvencijos Šalis, laiko būtinomis. Jei prašymą pateikusi valstybė, šios Konvencijos Šalis, priima pagalbą tokiomis sąlygomis, ji turi laikytis t</text:span><text:span text:style-name="T807">ų sąlygų.</text:span></text:p>
      <text:p text:style-name="P808"><text:span text:style-name="T809">27</text:span><text:span text:style-name="T810">. Neapribojant šio straipsnio 12 dalies nuostatų taikymo, liudytojas, ekspertas ar kitas asmuo prašymą pateikusios valstybės, šios Konvencijos Šalies, prašymu sutinka duoti parodymus byloje arba padeda vykdant tyrimą, baudžiamąjį persekioji</text:span><text:span text:style-name="T811">mą ar teisminį bylos nagrinėjimą prašymą pateikusios valstybės, šios Konvencijos Šalies, teritorijoje, toje teritorijoje nėra persekiojamas baudžiamąja tvarka, sulaikomas, baudžiamas ir jo ar jos asmens laisvė nėra kitaip apribojama dėl jo veiklos, neveiki</text:span><text:span text:style-name="T812">mo ar teistumo prieš jam išvykstant iš prašymą gavusios valstybės, šios Konvencijos Šalies, teritorijos. Tokia asmens saugumo garantija netenka galios, jei liudytojas, ekspertas ar kitas asmuo, turėjęs galimybę išvykti per penkiolika iš eilės einančių dien</text:span><text:span text:style-name="T813">ų ar per kitą valstybių, šios Konvencijos Šalių, tarpusavyje suderintą laikotarpį, skaičiuojant nuo tos dienos, kai jam buvo oficialiai pranešta, kad jo buvimas jau nėra būtinas teismų įstaigoms, vis dėlto<text:s/></text:span><text:soft-page-break/><text:span text:style-name="T814">savanoriškai pasiliko prašymą pateikusios valstybė</text:span><text:span text:style-name="T815">s, šios Konvencijos Šalies, teritorijoje arba, išvykęs iš jos, savo noru vėl į ją sugrįžo.</text:span></text:p>
      <text:p text:style-name="P816"><text:span text:style-name="T817">28</text:span><text:span text:style-name="T818">. Įprastas su prašymo vykdymu susijusias išlaidas apmoka prašymą gavusi valstybė, šios Konvencijos Šalis, jei suinteresuotos valstybės, šios Konvencijos Šalys,</text:span><text:span text:style-name="T819"><text:s/>nesusitaria kitaip. Jei prašymui įvykdyti reikia ar reikės nemažai ar ypatingų išlaidų, valstybės, šios Konvencijos Šalys, surengia konsultacijas, siekdamos nustatyti prašymo įvykdymo sąlygas bei išlaidų padengimo būdą.</text:span></text:p>
      <text:p text:style-name="P820"><text:span text:style-name="T821">29</text:span><text:span text:style-name="T822">. Prašymą gavusi valstybė, ši</text:span><text:span text:style-name="T823">os Konvencijos Šalis:</text:span></text:p>
      <text:p text:style-name="P824"><text:span text:style-name="T825">a) pateikia prašymą pateikusiai valstybei, šios Konvencijos Šaliai, kopijas jos valstybinių institucijų turimų duomenų, dokumentų ar informacijos, kurie pagal jos vidaus įstatymus yra prieinami plačiajai visuomenei;</text:span></text:p>
      <text:p text:style-name="P826"><text:span text:style-name="T827">b) gali savo nuo</text:span><text:span text:style-name="T828">žiūra pateikti prašymą pateikusiai valstybei, šios Konvencijos Šaliai, visas ar dalį turimų bet kurių valstybinių institucijų duomenų, dokumentų ar informacijos, kurie pagal jos vidaus teisės normas nėra prieinami plačiajai visuomenei, arba gali nustatyti,</text:span><text:span text:style-name="T829"><text:s/>kad tokios kopijos pateikiamos tik laikantis tam tikrų, jos nuomone, tinkamų sąlygų.</text:span></text:p>
      <text:p text:style-name="P830"><text:span text:style-name="T831">30</text:span><text:span text:style-name="T832">. Valstybės, šios Konvencijos Šalys, apsvarsto, kiek tai būtina, galimybę sudaryti dvišales ar daugiašales sutartis ar susitarimus, kurie atitiktų šio straipsnio<text:s/></text:span><text:span text:style-name="T833">tikslus, užtikrintų jo praktinį įgyvendinimą ar sutvirtintų jo nuostatas.</text:span></text:p>
      <text:p text:style-name="P834"/>
      <text:p text:style-name="P835"><text:span text:style-name="T836">19</text:span><text:span text:style-name="T837"><text:s/>straipsnis</text:span></text:p>
      <text:p text:style-name="P838"><text:span text:style-name="T839">Jungtinis tyrimas</text:span></text:p>
      <text:p text:style-name="P840"/>
      <text:p text:style-name="P841"><text:span text:style-name="T842">Valstybės, šios Konvencijos Šalys, apsvarsto galimybę sudaryti dvišales ar daugiašales sutartis ar susitarimus, pagal kuriuos kompetentingos</text:span><text:span text:style-name="T843"><text:s/>institucijos gali sudaryti bendrus tyrimo byloms, kurių tyrimas, baudžiamasis persekiojimas ar teisminis nagrinėjimas vykdomas vienoje ar daugiau valstybių, šios Konvencijos Šalių, tirti. Jei nėra sudaryta tokių sutarčių ar susitarimų, bendri tyrimai gali</text:span><text:span text:style-name="T844"><text:s/>būti vykdomi pagal susitarimą kiekvienu atskiru atveju. Suinteresuotos valstybės, šios Konvencijos Šalys, užtikrina, kad būtų gerbiamas valstybės, šios Konvencijos Šalies, kurios teritorijoje turi būti atliekamas tyrimas, suverenitetas.</text:span></text:p>
      <text:p text:style-name="P845"/>
      <text:p text:style-name="P846"><text:span text:style-name="T847">20</text:span><text:span text:style-name="T848"><text:s/>straipsn</text:span><text:span text:style-name="T849">is</text:span></text:p>
      <text:p text:style-name="P850"><text:span text:style-name="T851">Specialūs tyrimo metodai</text:span></text:p>
      <text:p text:style-name="P852"/>
      <text:p text:style-name="P853"><text:span text:style-name="T854">1</text:span><text:span text:style-name="T855">. Jei leidžia pagrindiniai jos vidaus teisės sistemos principai, kiekviena valstybė, šios Konvencijos Šalis, pagal savo galimybes ir vidaus teisės normų nustatytomis sąlygomis imasi reikiamų priemonių, leidžiančių jos<text:s/></text:span><text:span text:style-name="T856">kompetentingoms institucijoms jos teritorijoje tinkamai naudoti kontroliuojamojo pristatymo metodą ir tais atvejais, kai jai atrodo tinkama, kitus specialius tyrimo metodus, tokius kaip: elektroninis stebėjimas ar kiti stebėjimo metodai, bei operacijas pan</text:span><text:span text:style-name="T857">audojant slaptus agentus, siekiant efektyviai kovoti su organizuotu nusikalstamumu.</text:span></text:p>
      <text:p text:style-name="P858"><text:span text:style-name="T859">2</text:span><text:span text:style-name="T860">. Nusikaltimų, kuriems taikoma ši Konvencija, tyrimui valstybės, šios Konvencijos Šalys, skatinamos prireikus sudaryti atitinkamas dvišales ar daugiašales sutartis ar<text:s/></text:span><text:span text:style-name="T861">susitarimus tokiems specialiems tyrimo metodams naudoti bendradarbiaujant tarptautiniu lygiu. Tokios sutartys ar susitarimai sudaromi bei įgyvendinami nuosekliai laikantis valstybių suverenios lygybės principo ir vykdomi nenukrypstamai laikantis tų sutarči</text:span><text:span text:style-name="T862">ų ar susitarimų sąlygų.</text:span></text:p>
      <text:p text:style-name="P863"><text:span text:style-name="T864">3</text:span><text:span text:style-name="T865">. Jei šio straipsnio 2 dalyje nurodyta sutartis ar susitarimas nėra sudaryti, sprendimai tarptautiniu lygiu panaudoti tokius specialius tyrimo metodus priimami atsižvelgiant į kiekvieną atskirą atvejį ir prireikus juose gali bū</text:span><text:span text:style-name="T866">ti atsižvelgiama į finansinius susitarimus ir sutarties sąlygas atsižvelgiant į suinteresuotų valstybių, šios Konvencijos Šalių, vykdomą jurisdikciją.</text:span></text:p>
      <text:p text:style-name="P867"><text:span text:style-name="T868">4</text:span><text:span text:style-name="T869">. Sprendimai naudoti kontroliuojamojo pristatymo metodą tarptautiniu lygiu gali suinteresuotų valsty</text:span><text:span text:style-name="T870">bių, šių Konvencijos Šalių, sutikimu apimti tokius metodus kaip: prekių<text:s/></text:span><text:soft-page-break/><text:span text:style-name="T871">susekimas ir leidimas jas gabenti nepakeistas arba jų paėmimas ar visų, ar dalies pakeitimas kitomis.</text:span></text:p>
      <text:p text:style-name="P872"/>
      <text:p text:style-name="P873"><text:span text:style-name="T874">21</text:span><text:span text:style-name="T875"><text:s/>straipsnis</text:span></text:p>
      <text:p text:style-name="P876"><text:span text:style-name="T877">Baudžiamojo proceso perdavimas</text:span></text:p>
      <text:p text:style-name="P878"/>
      <text:p text:style-name="P879"><text:span text:style-name="T880">Valstybės, šios Konvencijos</text:span><text:span text:style-name="T881"><text:s/>Šalys, apsvarsto galimybę perduoti viena kitai baudžiamąjį procesą vykdant baudžiamąjį persekiojimą dėl nusikaltimo, kuriam taikoma ši Konvencija, kai laikoma, kad toks perdavimas reikalingas teisingumui deramai vykdyti, ypač su keliomis jurisdikcijomis s</text:span><text:span text:style-name="T882">usijusiose bylose, siekiant sujungti kaltinimus.</text:span></text:p>
      <text:p text:style-name="P883"/>
      <text:p text:style-name="P884"><text:span text:style-name="T885">22</text:span><text:span text:style-name="T886"><text:s/>straipsnis</text:span></text:p>
      <text:p text:style-name="P887"><text:span text:style-name="T888">Ankstesnių teistumų nustatymas</text:span></text:p>
      <text:p text:style-name="P889"/>
      <text:p text:style-name="P890"><text:span text:style-name="T891">Kiekviena valstybė, šios Konvencijos Šalis, gali priimti tokias įstatymų numatytas ar kitas priemones, kurios būtinos tam, kad būtų atsižvelgta, tokiomi</text:span><text:span text:style-name="T892">s sąlygomis ir tokiam tikslui, kurie, jos nuomone, yra tinkami, į bet kokį nusikaltimo padarymu įtariamo asmens ankstesnį teistumą kitoje valstybėje, šios Konvencijos Šalyje, kad ši informacija galėtų būti panaudota baudžiamąja tvarka nagrinėjant bylą, sus</text:span><text:span text:style-name="T893">ijusią su nusikaltimu, kuriam taikoma ši Konvencija.</text:span></text:p>
      <text:p text:style-name="P894"/>
      <text:p text:style-name="P895"><text:span text:style-name="T896">23</text:span><text:span text:style-name="T897"><text:s/>straipsnis</text:span></text:p>
      <text:p text:style-name="P898"><text:span text:style-name="T899">Kliudymo vykdyti teisingumą kriminalizavimas</text:span></text:p>
      <text:p text:style-name="P900"/>
      <text:p text:style-name="P901"><text:span text:style-name="T902">Kiekviena valstybė, šios Konvencijos Šalis, priima tokias įstatymų numatytas ir kitas priemones, kurių gali reikėti, kad būtų galima p</text:span><text:span text:style-name="T903">ripažinti baudžiamaisiais nusikaltimais šias veikas, jei jos padarytos tyčia:</text:span></text:p>
      <text:p text:style-name="P904"><text:span text:style-name="T905">a) fizinės jėgos, grasinimų ar bauginimų naudojimą arba pažadus, siūlymus suteikti neteisėtą atlygį ar tokio atlygio suteikimą siekiant priversti duoti melagingus parodymus arba<text:s/></text:span><text:span text:style-name="T906">įsikišti asmenims duodant parodymus, arba pateikiant įrodymus teismo procese, vykstančiame ryšium su nusikaltimais, kuriems taikoma ši Konvencija, padarymu;</text:span></text:p>
      <text:p text:style-name="P907"><text:span text:style-name="T908">b) fizinės jėgos, grasinimų ar bauginimų naudojimą siekiant sukliudyti teismų ar teisėsaugos<text:s/></text:span><text:span text:style-name="T909">institucijų pareigūnui atlikti jo tarnybines pareigas dėl nusikaltimo, kuriam taikoma ši Konvencija, padarymo. Niekas šiame straipsnio punkte nepažeidžia valstybių, šios Konvencijos Šalių, teisės priimti teisės aktus, užtikrinančius kitų kategorijų valstyb</text:span><text:span text:style-name="T910">ės pareigūnų teisinę apsaugą.</text:span></text:p>
      <text:p text:style-name="P911"/>
      <text:p text:style-name="P912"><text:span text:style-name="T913">24</text:span><text:span text:style-name="T914"><text:s/>straipsnis</text:span></text:p>
      <text:p text:style-name="P915"><text:span text:style-name="T916">Liudytojų apsauga</text:span></text:p>
      <text:p text:style-name="P917"/>
      <text:p text:style-name="P918"><text:span text:style-name="T919">1</text:span><text:span text:style-name="T920">. Kiekviena valstybė, šios Konvencijos Šalis, kiek leidžia jos galimybės, imasi tinkamų priemonių suteikti veiksmingą apsaugą nuo galimo keršto ar bauginimų liudytojams,<text:s/></text:span><text:span text:style-name="T921">baudžiamosiose bylose duodantiems parodymus dėl nusikaltimų, kuriems taikoma ši Konvencija, ir prireikus jų giminaičiams bei kitiems jiems artimiems žmonėms.</text:span></text:p>
      <text:p text:style-name="P922"><text:span text:style-name="T923">2</text:span><text:span text:style-name="T924">. Šio straipsnio 1 dalyje numatytos priemonės,<text:s/></text:span><text:span text:style-name="T925">inter alia</text:span><text:span text:style-name="T926">, gali apimti, nepažeidžiant kaltina</text:span><text:span text:style-name="T927">mojo teisių, įskaitant teisę į tinkamą teismo procesą:</text:span></text:p>
      <text:p text:style-name="P928"><text:span text:style-name="T929">a) tokių asmenų fizinės apsaugos procedūrų nustatymą, kiek tai būtina ir įgyvendintina, pavyzdžiui, jų perkėlimą į kitą vietovę ir prireikus leidimą neatskleisti informacijos apie tokių asmenų tapatybę</text:span><text:span text:style-name="T930"><text:s/>ir buvimo vietą arba apriboti tokios informacijos atskleidimą;</text:span></text:p>
      <text:p text:style-name="P931"><text:span text:style-name="T932">b) tokių įrodinėjimo taisyklių priėmimą, kurios leistų liudytojui duoti parodymus jo saugumą užtikrinančiu būdu, pavyzdžiui, leidžiant jam duoti parodymus naudojant ryšių priemones – vaizdo<text:s/></text:span><text:span text:style-name="T933">ryšio priemones ar atitinkamas kitas priemones.</text:span></text:p>
      <text:p text:style-name="P934"><text:span text:style-name="T935">3</text:span><text:span text:style-name="T936">. Valstybės, šios Konvencijos Šalys, apsvarsto galimybę sudaryti sutartis ar susitarimus su kitomis valstybėmis dėl šio straipsnio 1 dalyje minimų asmenų perkėlimo į kitą vietovę.</text:span></text:p>
      <text:p text:style-name="P937"><text:span text:style-name="T938">4</text:span><text:span text:style-name="T939">. Šio straipsnio</text:span><text:span text:style-name="T940"><text:s/>nuostatos taikomos ir nukentėjusiesiems, kai jie duoda parodymus kaip liudytojai.</text:span></text:p>
      <text:p text:style-name="P941"/>
      <text:p text:style-name="P942"><text:span text:style-name="T943">25</text:span><text:span text:style-name="T944"><text:s/>straipsnis</text:span></text:p>
      <text:p text:style-name="P945"><text:span text:style-name="T946">Pagalba nukentėjusiesiems ir jų apsauga</text:span></text:p>
      <text:p text:style-name="P947"/>
      <text:p text:style-name="P948"><text:span text:style-name="T949">1</text:span><text:span text:style-name="T950">. Kiekviena valstybė, šios Konvencijos Šalis, kiek leidžia jos galimybės, imasi reikiamų priemonių suteikt</text:span><text:span text:style-name="T951">i pagalbą ir apsaugą nukentėjusiesiems nuo nusikaltimų, kuriems taikoma ši Konvencija, ypač tais atvejais, kai grasinama atkeršyti ar bauginama.</text:span></text:p>
      <text:p text:style-name="P952"><text:span text:style-name="T953">2</text:span><text:span text:style-name="T954">. Kiekviena valstybė, šios Konvencijos Šalis, nustato atitinkamas procedūras, užtikrinančias asmenims, nuk</text:span><text:span text:style-name="T955">entėjusiems nuo nusikaltimų, kuriems taikoma ši Konvencija, galimybę gauti kompensaciją ir žalos atlyginimą.</text:span></text:p>
      <text:p text:style-name="P956"><text:span text:style-name="T957">3</text:span><text:span text:style-name="T958">. Kiekviena valstybė, šios Konvencijos Šalis, laikydamasi savo vidaus teisės normų, sudaro galimybę nukentėjusiesiems išdėstyti savo nuomonę b</text:span><text:span text:style-name="T959">ei būgštavimus ir juos apsvarstyti tam tikrose nusikaltėliams iškeltos baudžiamosios bylos nagrinėjimo stadijose, nepažeidžiant teisių į gynybą.</text:span></text:p>
      <text:p text:style-name="P960"/>
      <text:p text:style-name="P961"><text:span text:style-name="T962">26</text:span><text:span text:style-name="T963"><text:s/>straipsnis</text:span></text:p>
      <text:p text:style-name="P964"><text:span text:style-name="T965">Priemonės, skirtos bendradarbiavimui su teisėsaugos institucijomis skatinti</text:span></text:p>
      <text:p text:style-name="P966"/>
      <text:p text:style-name="P967"><text:span text:style-name="T968">1</text:span><text:span text:style-name="T969">.<text:s/></text:span><text:span text:style-name="T970">Kiekviena valstybė, šios Konvencijos Šalis, priima tam tikras priemones organizuoto nusikalstamumo grupėse dalyvaujantiems ar dalyvavusiems asmenims paskatinti:</text:span></text:p>
      <text:p text:style-name="P971"><text:span text:style-name="T972">a) suteikti kompetentingoms institucijoms informacijos, naudingos tyrimui ir įrodymų rinkimui t</text:span><text:span text:style-name="T973">okiais klausimais, kaip:</text:span></text:p>
      <text:p text:style-name="P974"><text:span text:style-name="T975">i) organizuotų nusikalstamų grupių tapatybė, pobūdis, sudėtis, struktūra, buvimo vieta ar veikla;</text:span></text:p>
      <text:p text:style-name="P976"><text:span text:style-name="T977">ii) ryšiai su kitomis organizuotomis nusikalstamomis grupėmis, įskaitant tarptautinius ryšius;</text:span></text:p>
      <text:p text:style-name="P978"><text:span text:style-name="T979">iii) nusikaltimai, kuriuos padar</text:span><text:span text:style-name="T980">ė ar gali padaryti organizuotos nusikalstamos grupės;</text:span></text:p>
      <text:p text:style-name="P981"><text:span text:style-name="T982">b) suteikti kompetentingoms institucijoms realią, konkrečią pagalbą, kuri padėtų atimti iš organizuotų nusikalstamų grupių jų turimus išteklius ar nusikalstamu būdu įgytas pajamas.</text:span></text:p>
      <text:p text:style-name="P983"><text:span text:style-name="T984">2</text:span><text:span text:style-name="T985">. Kiekviena<text:s/></text:span><text:span text:style-name="T986">valstybė, šios Konvencijos Šalis, apsvarsto klausimą dėl galimybės atitinkamais atvejais sušvelninti bausmę kaltinamajam, reikšmingai bendradarbiavusiam atliekant tyrimą ar vykdant baudžiamąjį persekiojimą, susijusį su nusikaltimu, kuriam taikoma ši Konven</text:span><text:span text:style-name="T987">cija.</text:span></text:p>
      <text:p text:style-name="P988"><text:span text:style-name="T989">3</text:span><text:span text:style-name="T990">. Kiekviena valstybė, šios Konvencijos Šalis, vadovaudamasi pagrindiniais jos vidaus teisės principais, apsvarsto klausimą dėl galimybės suteikti imunitetą nuo baudžiamojo persekiojimo asmeniui, reikšmingai bendradarbiavusiam atliekant tyrimą ir</text:span><text:span text:style-name="T991"><text:s/>vykdant baudžiamąjį persekiojimą, susijusį su kokiu nors nusikaltimu, kuriam taikoma ši Konvencija.</text:span></text:p>
      <text:p text:style-name="P992"><text:span text:style-name="T993">4</text:span><text:span text:style-name="T994">. Tokių asmenų apsauga vykdoma šios Konvencijos 24 straipsnyje numatyta tvarka.</text:span></text:p>
      <text:p text:style-name="P995"><text:span text:style-name="T996">5</text:span><text:span text:style-name="T997">. Jei šio straipsnio 1 dalyje nurodytas asmuo, esantis vienos val</text:span><text:span text:style-name="T998">stybės, šios Konvencijos Šalies, teritorijoje, reikšmingai bendradarbiauja su kitos valstybės, šios Konvencijos Šalies, kompetentingomis institucijomis, suinteresuotosios valstybės, šios Konvencijos Šalys, vadovaudamosi jų vidaus teisės normomis, gali apsv</text:span><text:span text:style-name="T999">arstyti galimybę sudaryti sutartis ar susitarimus, kurių pagrindu kita valstybė, šios Konvencijos Šalis, galėtų taikyti tokiam asmeniui šio straipsnio 2 ir 3 dalyse nustatytą režimą.</text:span></text:p>
      <text:p text:style-name="P1000"/>
      <text:p text:style-name="P1001"><text:span text:style-name="T1002">27</text:span><text:span text:style-name="T1003"><text:s/>straipsnis</text:span></text:p>
      <text:p text:style-name="P1004"><text:span text:style-name="T1005">Teisėsaugos institucijų bendradarbiavimas</text:span></text:p>
      <text:p text:style-name="P1006"/>
      <text:p text:style-name="P1007"><text:span text:style-name="T1008">1</text:span><text:span text:style-name="T1009">.<text:s/></text:span><text:span text:style-name="T1010">Valstybės, šios Konvencijos Šalys, laikydamosi savo vidaus teisinių ir administracinių sistemų, glaudžiai bendradarbiauja siekdamos padidinti teisėsaugos veiksmų efektyvumą kovojant su nusikaltimais, kuriems taikoma ši Konvencija. Kiekviena valstybė, šios<text:s/></text:span><text:span text:style-name="T1011">Konvencijos Šalis, imasi būtent tokių veiksmingų priemonių, skirtų:</text:span></text:p>
      <text:p text:style-name="P1012"><text:span text:style-name="T1013">a) sustiprinti ryšius tarp kompetentingų institucijų, įstaigų ir tarnybų bei, kur reikia, sukurti tokius ryšius, kad būtų galima palengvinti patikimą ir greitą pasikeitimą informacija apie</text:span><text:span text:style-name="T1014"><text:s/>visus nusikaltimų, kuriems taikoma ši Konvencija, aspektus, įskaitant, jei suinteresuotoms valstybėms, šios Konvencijos Šalims, tai atrodo reikalinga, ryšius su kito pobūdžio baudžiamąja veikla;</text:span></text:p>
      <text:p text:style-name="P1015"><text:span text:style-name="T1016">b) bendradarbiauti su kitomis valstybėmis, šios Konvencijo</text:span><text:span text:style-name="T1017">s šalimis, tiriant nusikaltimus, kuriems taikoma ši Konvencija, siekiant išaiškinti:</text:span></text:p>
      <text:p text:style-name="P1018"><text:span text:style-name="T1019">i) asmenų, įtariamų dalyvavus padarant tokius nusikaltimus, tapatybę, buvimo vietą ir veiklą arba kitų susijusių asmenų buvimo vietą;</text:span></text:p>
      <text:p text:style-name="P1020"><text:span text:style-name="T1021">ii) nusikalstamu būdu įgytų pajam</text:span><text:span text:style-name="T1022">ų ar turto, gauto padarius tokius nusikaltimus, judėjimą;</text:span></text:p>
      <text:p text:style-name="P1023"><text:span text:style-name="T1024">iii) turto, įrengimų ar kitų priemonių, naudotų ar ketintų naudoti padarant tokius nusikaltimus, judėjimą;</text:span></text:p>
      <text:p text:style-name="P1025"><text:span text:style-name="T1026">c) pateikti prireikus būtinus daiktus ar būtiną kiekį medžiagų analizei ar tyrimui atli</text:span><text:span text:style-name="T1027">kti;</text:span></text:p>
      <text:p text:style-name="P1028"><text:span text:style-name="T1029">d) užtikrinti efektyvų bendradarbiavimą tarp jų kompetentingų institucijų, įstaigų ir tarnybų ir skatinti pasikeitimą darbuotojais ir kitais ekspertais, įskaitant ryšio pareigūnų paskyrimą, jei tik tam sudarytos dvišalės sutartys ar susitarimai tarp</text:span><text:span text:style-name="T1030"><text:s/>valstybių, šios Konvencijos Šalių;</text:span></text:p>
      <text:p text:style-name="P1031"><text:span text:style-name="T1032">e) keistis informacija su kitomis valstybėmis, šios Konvencijos Šalimis, apie konkrečias organizuotų nusikalstamų grupių naudojamas priemones ir metodus, įskaitant atitinkamais atvejais apie maršrutus ir transporto pri</text:span><text:span text:style-name="T1033">emones bei suklastotų asmens duomenų, pakeistų ar suklastotų dokumentų ar kitų priemonių veiklai nuslėpti naudojimą;</text:span></text:p>
      <text:p text:style-name="P1034"><text:span text:style-name="T1035">f) keistis informacija ir koordinuoti administracines ir kitas priemones, kurių imamasi prireikus ankstyvam nusikaltimų, kuriems taikoma<text:s/></text:span><text:span text:style-name="T1036">ši Konvencija, išaiškinimui.</text:span></text:p>
      <text:p text:style-name="P1037"><text:span text:style-name="T1038">2</text:span><text:span text:style-name="T1039">. Siekdamos įgyvendinti šią Konvenciją, valstybės, šios Konvencijos Šalys, apsvarsto galimybę sudaryti dvišales ar daugiašales sutartis ar susitarimus dėl tiesioginio jų teisėsaugos institucijų bendradarbiavimo, o tais<text:s/></text:span><text:span text:style-name="T1040">atvejais, kai tokios sutartys ar susitarimai jau yra sudaryti, – galimybę juos pakeisti. Jeigu suinteresuotos valstybės, šios Konvencijos Šalys, nėra sudariusios tokių sutarčių ar susitarimų, Šalys gali laikyti šią Konvenciją teisėsaugos institucijų tarpus</text:span><text:span text:style-name="T1041">avio bendradarbiavimo ryšium su nusikaltimais, kuriems taikoma ši Konvencija, pagrindu. Prireikus valstybės, šios Konvencijos Šalys, kaip galima plačiau naudojasi sutartimis ir susitarimais, įskaitant tarptautines ar regionines organizacijas, bendradarbiav</text:span><text:span text:style-name="T1042">imui tarp jų teisėsaugos įstaigų stiprinti.</text:span></text:p>
      <text:p text:style-name="P1043"><text:span text:style-name="T1044">3</text:span><text:span text:style-name="T1045">. Valstybės, šios Konvencijos Šalys, siekia bendradarbiauti, kiek leidžia jų galimybės, kad duotų atkirtį tarptautiniams organizuotiems nusikaltimams, padarytiems naudojantis šiuolaikine technologija.</text:span></text:p>
      <text:p text:style-name="P1046"/>
      <text:p text:style-name="P1047"><text:span text:style-name="T1048">2</text:span><text:span text:style-name="T1049">8</text:span><text:span text:style-name="T1050"><text:s/>straipsnis</text:span></text:p>
      <text:p text:style-name="P1051"><text:span text:style-name="T1052">Informacijos apie organizuoto nusikalstamumo pobūdį rinkimas ir analizė bei pasikeitimas tokia informacija</text:span></text:p>
      <text:p text:style-name="P1053"/>
      <text:p text:style-name="P1054"><text:span text:style-name="T1055">1</text:span><text:span text:style-name="T1056">. Kiekviena Valstybė, šios Konvencijos Šalis, apsvarsto galimybę atlikti organizuoto nusikalstamumo tendencijų jos teritorijoje<text:s/></text:span><text:span text:style-name="T1057">ir aplinkybių, kuriomis veikia organizuotas nusikalstamumas, bei susijusių profesinių grupių ir naudojamų technologijų analizę, konsultuojantis su mokslo ir akademinėmis bendruomenėmis.</text:span></text:p>
      <text:p text:style-name="P1058"><text:span text:style-name="T1059">2</text:span><text:span text:style-name="T1060">. Valstybės, šios Konvencijos Šalys, apsvarsto galimybę parengti<text:s/></text:span><text:span text:style-name="T1061">analitinius duomenis apie organizuotą nusikalstamą veiklą ir pasidalyti jais viena su kita bei per tarptautines ir regionines organizacijas. Tam tikrais atvejais tam turėtų būti parengti ir naudojami vienodi apibrėžimai, standartai ir metodika.</text:span></text:p>
      <text:p text:style-name="P1062"><text:span text:style-name="T1063">3</text:span><text:span text:style-name="T1064">. Kiek</text:span><text:span text:style-name="T1065">viena valstybė, šios Konvencijos Šalis, apsvarsto galimybę tikrinti savo strategiją ir konkrečias priemones siekiant kovoti su organizuotu nusikalstamumu ir įvertinti tų priemonių veiksmingumą ir efektyvumą.</text:span></text:p>
      <text:p text:style-name="P1066"/>
      <text:p text:style-name="P1067"><text:span text:style-name="T1068">29</text:span><text:span text:style-name="T1069"><text:s/>straipsnis</text:span></text:p>
      <text:p text:style-name="P1070"><text:span text:style-name="T1071">Mokymas ir techninė pagalba</text:span></text:p>
      <text:p text:style-name="P1072"/>
      <text:p text:style-name="P1073"><text:span text:style-name="T1074">1</text:span><text:span text:style-name="T1075">. Kiekviena valstybė, šios Konvencijos Šalis, kiek tai būtina, inicijuoja, parengia ir tobulina specialias programas, skirtas mokyti jos teisėsaugos institucijų darbuotojus, įskaitant prokuratūros darbuotojus, ikiteisminio tyrimo teisėjus ir<text:s/></text:span><text:span text:style-name="T1076">muitinės pareigūnus bei kitus darbuotojus, atsakingus už nusikaltimų, kuriems taikoma ši Konvencija, prevenciją, išaiškinimą ir kontrolę. Tokios programos gali apimti darbuotojų stažuotes ir pasikeitimą darbuotojais. Kiek leidžia vidaus įstatymai, tokios p</text:span><text:span text:style-name="T1077">rogramos skirtos būtent šiems klausimams:</text:span></text:p>
      <text:p text:style-name="P1078"><text:span text:style-name="T1079">a) metodai, naudojami nusikaltimų, kuriems taikoma ši Konvencija, prevencijai, išaiškinimui ir kontrolei;</text:span></text:p>
      <text:p text:style-name="P1080"><text:span text:style-name="T1081">b) maršrutai ir priemonės, naudojami asmenų, įtariamų esant susijus su nusikaltimais, kuriems taikoma ši K</text:span><text:span text:style-name="T1082">onvencija, tarp jų ir tranzito valstybėse, bei atitinkamos atsakomosios priemonės;</text:span></text:p>
      <text:p text:style-name="P1083"><text:span text:style-name="T1084">c) kontrabandos judėjimo stebėjimas;</text:span></text:p>
      <text:p text:style-name="P1085"><text:span text:style-name="T1086">d) nusikalstamu būdu įgytų pajamų, turto, įrangos ir kitų nusikaltimų padarymo priemonių judėjimo išaiškinimas ir stebėjimas bei tok</text:span><text:span text:style-name="T1087">ių pajamų, turto, įrangos ir kitų nusikaltimų padarymo priemonių perdavimo, nuslėpimo ar užmaskavimo būdai, taip pat metodai, naudojami kovojant su piniginių lėšų plovimu ir kitais finansiniais nusikaltimais;</text:span></text:p>
      <text:p text:style-name="P1088"><text:span text:style-name="T1089">e) įrodymų rinkimas;</text:span></text:p>
      <text:p text:style-name="P1090"><text:span text:style-name="T1091">f) kontrolės laisvosio</text:span><text:span text:style-name="T1092">se ekonominėse zonose ir laisvuosiuose uostuose būdai;</text:span></text:p>
      <text:p text:style-name="P1093"><text:span text:style-name="T1094">g) šiuolaikinė įranga ir metodai, naudojami teisėsaugos institucijų darbe, įskaitant elektroninį stebėjimą, kontroliuojamo pristatymo metodą, ir operacijos panaudojant įslaptintus agentus;</text:span></text:p>
      <text:p text:style-name="P1095"><text:span text:style-name="T1096">h) metod</text:span><text:span text:style-name="T1097">ai, naudojami kovojant su tarptautiniais organizuotais nusikaltimais, padarytais panaudojant kompiuterius, telekomunikacijų tinklus ar kitas šiuolaikines technologijas; ir</text:span></text:p>
      <text:p text:style-name="P1098"><text:span text:style-name="T1099">i) metodai, naudojami nukentėjusiųjų ir liudytojų apsaugai.</text:span></text:p>
      <text:p text:style-name="P1100"><text:span text:style-name="T1101">2</text:span><text:span text:style-name="T1102">. Valstybės,<text:s/></text:span><text:span text:style-name="T1103">šios Konvencijos Šalys, teikia viena kitai pagalbą planuodamos ir įgyvendindamos mokslinio tyrimo ir personalo mokymo programas, skirtas užtikrinti pasikeitimą specialiomis žiniomis šio straipsnio 1 dalyje nurodytose srityse, ir prireikus tam tikslui naudo</text:span><text:span text:style-name="T1104">ja ir regionines bei tarptautines konferencijas ir seminarus bendradarbiavimui skatinti ir abipusį susidomėjimą keliančioms problemoms apsvarstyti, įskaitant ir specialias tranzito valstybių problemas bei reikmes.</text:span></text:p>
      <text:p text:style-name="P1105"><text:span text:style-name="T1106">3</text:span><text:span text:style-name="T1107">. Valstybės, šios Konvencijos Šalys,<text:s/></text:span><text:span text:style-name="T1108">skatina personalo mokymą ir techninės pagalbos teikimą, kuris palengvintų ekstradicijos taikymą ir tarpusavio teisinės pagalbos teikimą. Toks mokymas ir techninė pagalba gali apimti užsienio kalbų mokymą, personalo stažuotes ir pasikeitimą atitinkamas funk</text:span><text:span text:style-name="T1109">cijas atliekančiais centrinių institucijų ir įstaigų darbuotojais.</text:span></text:p>
      <text:p text:style-name="P1110"><text:span text:style-name="T1111">4</text:span><text:span text:style-name="T1112">. Tais atvejais, kai yra sudarytos dvišalės ar daugiašalės sutartys ar susitarimai, valstybės, šios Konvencijos Šalys, kiek tai būtina, deda pastangas, siekdamos maksimaliai padidinti<text:s/></text:span><text:span text:style-name="T1113">praktinių ir mokomųjų priemonių veiksmingumą tarptautinėse ir regioninėse organizacijose, arba kaip tai numatyta kitose tam tikrose dvišalėse ar daugiašalėse sutartyse ar susitarimuose.</text:span></text:p>
      <text:p text:style-name="P1114"/>
      <text:p text:style-name="P1115"><text:span text:style-name="T1116">30</text:span><text:span text:style-name="T1117"><text:s/>straipsnis</text:span></text:p>
      <text:p text:style-name="P1118"><text:span text:style-name="T1119">Kitos priemonės: Konvencijos įgyvendinimas per ek</text:span><text:span text:style-name="T1120">onominę plėtrą ir techninę pagalbą</text:span></text:p>
      <text:p text:style-name="P1121"/>
      <text:p text:style-name="P1122"><text:span text:style-name="T1123">1</text:span><text:span text:style-name="T1124">. Valstybės, šios Konvencijos Šalys, taiko priemones, padedančias optimaliai įgyvendinti šią Konvenciją, kiek tai įmanoma, bendradarbiaudamos tarptautiniu mastu, atsižvelgdamos į neigiamą organizuoto nusikalstamumo<text:s/></text:span><text:span text:style-name="T1125">poveikį visai visuomenei, ypač tolygiai jos plėtrai.</text:span></text:p>
      <text:p text:style-name="P1126"><text:span text:style-name="T1127">2</text:span><text:span text:style-name="T1128">. Valstybės, šios Konvencijos Šalys, kiek tai įmanoma, derindamos viena su kita bei su tarptautinėmis ir regioninėmis organizacijomis, deda konkrečias pastangas tam, kad:</text:span></text:p>
      <text:p text:style-name="P1129"><text:span text:style-name="T1130">a) išplėstų visų lygių bend</text:span><text:span text:style-name="T1131">radarbiavimą su besivystančiomis šalimis, siekdamos sustiprinti šių šalių pajėgumą užkertant kelią tarptautiniam organizuotam nusikalstamumui ir kovai su juo;</text:span></text:p>
      <text:p text:style-name="P1132"><text:span text:style-name="T1133">b) padidintų finansinę ir materialinę pagalbą, kad paremtų besivystančių šalių pastangas veiksm</text:span><text:span text:style-name="T1134">ingai kovoti su tarptautiniu organizuotu nusikalstamumu ir padėtų joms sėkmingiau įgyvendinti šią Konvenciją;</text:span></text:p>
      <text:p text:style-name="P1135"><text:span text:style-name="T1136">c) suteiktų techninę pagalbą besivystančioms ir pereinamojo laikotarpio šalims, kad padėtų joms patenkinti poreikius, susijusius su šios Konvenc</text:span><text:span text:style-name="T1137">ijos įgyvendinimu. Todėl valstybės, šios Konvencijos Šalys, stengiasi reguliariai pervesti pakankamo dydžio savanoriškas įmokas į šiam tikslui skirtą sąskaitą viename iš Jungtinių Tautų finansavimo mechanizmų. Valstybės, šios Konvencijos Šalys, taip pat ga</text:span><text:span text:style-name="T1138">li apsvarstyti galimybę, vadovaudamosi savo vidaus teisės normomis ir šios Konvencijos nuostatomis, pervesti į minėtą sąskaitą tam tikrą dalį piniginių lėšų arba dalį atitinkančios vertės nusikalstamu būdu gautų pajamų ar turto, konfiskuotų pagal šios Konv</text:span><text:span text:style-name="T1139">encijos nuostatas;</text:span></text:p>
      <text:p text:style-name="P1140"><text:span text:style-name="T1141">d) skatintų ir įtikintų kitas valstybes ar tam tikrais atvejais finansines institucijas prisidėti prie jų pagal šį straipsnį įgyvendinamų priemonių, ypač parūpinant besivystančioms šalims daugiau personalo mokymo programų ir šiuolaikin</text:span><text:span text:style-name="T1142">ės įrangos, siekiant padėti joms įgyvendinti šios Konvencijos tikslus.</text:span></text:p>
      <text:p text:style-name="P1143"><text:span text:style-name="T1144">3</text:span><text:span text:style-name="T1145">. Šios priemonės, kiek tai įmanoma, nepažeidžia prisiimtų įsipareigojimų užsienio pagalbos srityje ar kitų finansinio bendradarbiavimo susitarimų dvišaliu, regioniniu ar tarptaut</text:span><text:span text:style-name="T1146">iniu lygiu.</text:span></text:p>
      <text:p text:style-name="P1147"><text:span text:style-name="T1148">4</text:span><text:span text:style-name="T1149">. Valstybės, šios Konvencijos Šalys, gali sudaryti dvišales ir daugiašales sutartis ar susitarimus dėl materialinės pagalbos ir materialinio techninio aprūpinimo, atsižvelgdamos į finansinius susitarimus, būtinus šios Konvencijos numatytų<text:s/></text:span><text:span text:style-name="T1150">finansinio bendradarbiavimo priemonių efektyvumui užtikrinti ir tarptautinio organizuoto nusikalstamumo prevencijai, išaiškinimui ir jo valdymui.</text:span></text:p>
      <text:p text:style-name="P1151"/>
      <text:p text:style-name="P1152"><text:span text:style-name="T1153">31</text:span><text:span text:style-name="T1154"><text:s/>straipsnis</text:span></text:p>
      <text:p text:style-name="P1155"><text:span text:style-name="T1156">Prevencija</text:span></text:p>
      <text:p text:style-name="P1157"/>
      <text:p text:style-name="P1158"><text:span text:style-name="T1159">1</text:span><text:span text:style-name="T1160">. Valstybės, šios Konvencijos Šalys, deda pastangas parengti ir<text:s/></text:span><text:span text:style-name="T1161">įvertinti nacionalinius projektus bei nustatyti ir diegti optimalius veiklos būdus ir strategiją, kurių tikslas yra tarptautinio organizuoto nusikalstamumo prevencija.</text:span></text:p>
      <text:p text:style-name="P1162"><text:span text:style-name="T1163">2</text:span><text:span text:style-name="T1164">. Valstybės, šios Konvencijos Šalys, laikydamosi pagrindinių savo vidaus teisės pri</text:span><text:span text:style-name="T1165">ncipų, siekia sumažinti esamas ar būsimas galimybes organizuotoms nusikalstamoms grupėms dalyvauti teisėtose rinkose naudojant nusikalstamu būdu įgytas pajamas, priimdamos atitinkamus įstatymus, administracines ar kitas priemones. Šiomis priemonėmis turėtų</text:span><text:span text:style-name="T1166"><text:s/>būti siekiama:</text:span></text:p>
      <text:p text:style-name="P1167"><text:span text:style-name="T1168">a) stiprinti teisėsaugos institucijų ar prokurorų ir atitinkamų privačių subjektų, įskaitant pramonės subjektus, bendradarbiavimą;</text:span></text:p>
      <text:p text:style-name="P1169"><text:span text:style-name="T1170">b) skatinti parengti standartus ir procedūras, skirtus užtikrinti valstybinių ir atitinkamų privačių subjek</text:span><text:span text:style-name="T1171">tų sąžiningumą darbe, taip pat profesinės etikos taisykles atitinkamų profesijų atstovams, visų pirma advokatams, notarams, konsultantams mokesčių klausimais ir buhalteriams;</text:span></text:p>
      <text:p text:style-name="P1172"><text:span text:style-name="T1173">c) užkirsti kelią organizuotoms nusikalstamoms grupėms piktnaudžiauti valstybės</text:span><text:span text:style-name="T1174"><text:s/>institucijų rengiamomis viešųjų pirkimų procedūromis ir komercinei veiklai valstybės institucijų skiriamomis subsidijomis bei licencijomis;</text:span></text:p>
      <text:p text:style-name="P1175"><text:span text:style-name="T1176">d) užkirsti kelią naudoti juridinius asmenis organizuotų nusikalstamų grupių veikloje; tokios priemonės galėtų<text:s/></text:span><text:span text:style-name="T1177">apimti:</text:span></text:p>
      <text:p text:style-name="P1178"><text:span text:style-name="T1179">i) juridinių asmenų ir jų steigime dalyvavusių fizinių asmenų bei juridinių asmenų valdymo ir finansavimo valstybinio registro sudarymą;</text:span></text:p>
      <text:p text:style-name="P1180"><text:span text:style-name="T1181">ii) galimybę teismo sprendimu ar kitu atitinkamu būdu asmenims, nuteistiems už nusikaltimo, kuriam taikoma<text:s/></text:span><text:span text:style-name="T1182">ši Konvencija, padarymą, atitinkamam terminui atimti teisę eiti juridinių asmenų, įsteigtų pagal jų jurisdikciją, vadovų pareigas;</text:span></text:p>
      <text:p text:style-name="P1183"><text:span text:style-name="T1184">iii) asmenų, kuriems atimta teisė eiti juridinių asmenų vadovų pareigas, nacionalinio registro sudarymą; ir</text:span></text:p>
      <text:p text:style-name="P1185"><text:span text:style-name="T1186">iv) pasikeiti</text:span><text:span text:style-name="T1187">mą šios dalies d punkto i ir iii papunkčiuose nurodyta registruose sukaupta informacija su kitų valstybių, šios Konvencijos Šalių, kompetentingomis institucijomis.</text:span></text:p>
      <text:p text:style-name="P1188"><text:span text:style-name="T1189">3</text:span><text:span text:style-name="T1190">. Valstybės, šios Konvencijos Šalys, siekia skatinti asmenų, nuteistų už nusikaltimų,</text:span><text:span text:style-name="T1191"><text:s/>kuriems taikoma ši Konvencija, padarymą, reintegraciją į visuomenę.</text:span></text:p>
      <text:p text:style-name="P1192"><text:span text:style-name="T1193">4</text:span><text:span text:style-name="T1194">. Valstybės, šios Konvencijos Šalys, stengiasi reguliariai įvertinti galiojančius teisinius dokumentus ir administracinės praktikos būdus, siekdamos išaiškinti jų silpnąsias vietas,<text:s/></text:span><text:span text:style-name="T1195">kuriomis gali pasinaudoti organizuotos nusikalstamos grupės.</text:span></text:p>
      <text:p text:style-name="P1196"><text:span text:style-name="T1197">5</text:span><text:span text:style-name="T1198">. Valstybės, šios Konvencijos Šalys, siekia padėti visuomenei suvokti tarptautinio organizuoto nusikalstamumo egzistavimo faktą, jo priežastis ir pavojingumą bei keliamą grėsmę. Atitinkama i</text:span><text:span text:style-name="T1199">nformacija, kuri gali tam tikrais atvejais būti platinama per žiniasklaidą, apima priemones, skatinančias visuomenę dalyvauti tokių nusikaltimų prevencijos ir kovos su jais darbe.</text:span></text:p>
      <text:p text:style-name="P1200"><text:span text:style-name="T1201">6</text:span><text:span text:style-name="T1202">. Kiekviena valstybė, šios Konvencijos Šalis, Jungtinių Tautų Generalin</text:span><text:span text:style-name="T1203">iam Sekretoriui praneša institucijos ar institucijų, galinčių padėti kitoms valstybėms, šios Konvencijos Šalims, parengti priemones tarptautinio organizuoto nusikalstamumo prevencijai, pavadinimą ir adresą.</text:span></text:p>
      <text:p text:style-name="P1204"><text:span text:style-name="T1205">7</text:span><text:span text:style-name="T1206">. Prireikus valstybės, šios Konvencijos Šaly</text:span><text:span text:style-name="T1207">s, bendradarbiauja viena su kita ir su atitinkamomis tarptautinėmis ir regioninėmis organizacijomis, rengdamos šiame straipsnyje nurodytas priemones ir skatindamos jų įgyvendinimą. Tai apima dalyvavimą tarptautiniuose projektuose, skirtuose tarptautinio or</text:span><text:span text:style-name="T1208">ganizuoto nusikalstamumo prevencijai, pavyzdžiui, gerinant sąlygas, kad socialiai nesaugios gyventojų grupės nebūtų įtraukiamos į tarptautinių organizuotų nusikalstamų grupių veiklą.</text:span></text:p>
      <text:p text:style-name="P1209"/>
      <text:p text:style-name="P1210"><text:span text:style-name="T1211">32</text:span><text:span text:style-name="T1212"><text:s/>straipsnis</text:span></text:p>
      <text:p text:style-name="P1213"><text:span text:style-name="T1214">Konvencijos Šalių konferencija</text:span></text:p>
      <text:p text:style-name="P1215"/>
      <text:p text:style-name="P1216"><text:span text:style-name="T1217">1</text:span><text:span text:style-name="T1218">. Šiuo dokument</text:span><text:span text:style-name="T1219">u įsteigiama Konvencijos Šalių konferencija, kurios tikslas – išplėsti valstybių, šios Konvencijos Šalių, galimybes kovoti su tarptautiniu organizuotu nusikalstamumu bei skatinti ir kontroliuoti šios Konvencijos įgyvendinimą.</text:span></text:p>
      <text:p text:style-name="P1220"><text:span text:style-name="T1221">2</text:span><text:span text:style-name="T1222">. Jungtinių Tautų General</text:span><text:span text:style-name="T1223">inis Sekretorius sušaukia Konvencijos Šalių konferenciją ne vėliau kaip praėjus vieneriems metams po šios Konvencijos įsigaliojimo. Šalių konferencija priima darbo tvarkos taisykles ir šio straipsnio 3 ir 4 dalyse nustatytą veiklą reglamentuojančias taisyk</text:span><text:span text:style-name="T1224">les (įskaitant taisykles, dėl išlaidų, susijusių su tokios rūšies veikla, apmokėjimu).</text:span></text:p>
      <text:p text:style-name="P1225"><text:span text:style-name="T1226">3</text:span><text:span text:style-name="T1227">. Šalių konferencija susitaria dėl būdų šio straipsnio 1 dalyje nurodytiems tikslams pasiekti, įskaitant:</text:span></text:p>
      <text:p text:style-name="P1228"><text:span text:style-name="T1229">a) sudarymą sąlygų palengvinančių valstybių, šios Konvenci</text:span><text:span text:style-name="T1230">jos Šalių, veiklą, numatytai šios Konvencijos 29, 30 ir 31 straipsniuose, kartu skatinant laisvanoriškų įnašų sutelkimą;</text:span></text:p>
      <text:p text:style-name="P1231"><text:span text:style-name="T1232">b) sudarymą sąlygų, palengvinančių pasikeitimą informacija tarp valstybių, šios Konvencijos Šalių, apie tarptautinio organizuoto nusi</text:span><text:span text:style-name="T1233">kalstamumo formas bei tendencijas ir apie sėkmingus kovos su juo būdus;</text:span></text:p>
      <text:p text:style-name="P1234"><text:span text:style-name="T1235">c) bendradarbiavimą su atitinkamomis tarptautinėmis ir regioninėmis organizacijomis ir nevyriausybinėmis organizacijomis;</text:span></text:p>
      <text:p text:style-name="P1236"><text:span text:style-name="T1237">d) periodišką šios Konvencijos įgyvendinimo patikrinimą;</text:span></text:p>
      <text:p text:style-name="P1238"><text:span text:style-name="T1239">e) rekomendacijų dėl šios Konvencijos ir jos įgyvendinimo tobulinimo parengimą.</text:span></text:p>
      <text:p text:style-name="P1240"><text:span text:style-name="T1241">4</text:span><text:span text:style-name="T1242">. Kaip nurodyta šio straipsnio 3 dalies d ir e punktuose, remdamasi valstybių, šios Konvencijos Šalių, pateikta informacija ir naudodamasi jos nustatytais papildomais k</text:span><text:span text:style-name="T1243">ontrolės mechanizmais, Šalių konferencija gauna reikiamus duomenis apie priemones, valstybių, šios Konvencijos Šalių, taikomas šiai Konvencijai įgyvendinti, ir sunkumus, su kuriais jos susidūrė tai darydamos.</text:span></text:p>
      <text:p text:style-name="P1244"><text:span text:style-name="T1245">5</text:span><text:span text:style-name="T1246">. Kiekviena valstybė, šios Konvencijos Šal</text:span><text:span text:style-name="T1247">is, pateikia Šalių konferencijai informaciją apie savo programas, planus ir praktiką, taip pat įstatymų leidybos ir administracines priemones, skirtas šiai Konvencijai įgyvendinti, kaip to reikalauja Šalių konferencija.</text:span></text:p>
      <text:p text:style-name="P1248"/>
      <text:p text:style-name="P1249"><text:span text:style-name="T1250">33</text:span><text:span text:style-name="T1251"><text:s/>straipsnis</text:span></text:p>
      <text:p text:style-name="P1252"><text:span text:style-name="T1253">Sekretoriatas</text:span></text:p>
      <text:p text:style-name="P1254"/>
      <text:p text:style-name="P1255"><text:span text:style-name="T1256">1</text:span><text:span text:style-name="T1257">. Jungtinių Tautų Generalinis Sekretorius užtikrina sekretoriato paslaugų teikimą Konvencijos Šalių konferencijai.</text:span></text:p>
      <text:p text:style-name="P1258"><text:span text:style-name="T1259">2</text:span><text:span text:style-name="T1260">. Sekretoriatas:</text:span></text:p>
      <text:p text:style-name="P1261"><text:span text:style-name="T1262">a) padeda Šalių konferencijai vykdyti šios Konvencijos 32 straipsnyje nurodytą veiklą, taip pat organizuoja Šalių<text:s/></text:span><text:span text:style-name="T1263">konferencijos posėdžius ir užtikrina reikiamą jų aptarnavimą;</text:span></text:p>
      <text:p text:style-name="P1264"><text:span text:style-name="T1265">b) gavęs prašymą padeda valstybėms, šios Konvencijos Šalims, pateikti Šalių konferencijai informaciją, kaip tai numatyta šios Konvencijos 32 straipsnio 5 dalyje; ir</text:span></text:p>
      <text:p text:style-name="P1266"><text:span text:style-name="T1267">c) užtikrina reikiamą vei</text:span><text:span text:style-name="T1268">klos koordinavimą su atitinkamų tarptautinių ir regioninių organizacijų sekretoriatais.</text:span></text:p>
      <text:p text:style-name="P1269"/>
      <text:p text:style-name="P1270"><text:span text:style-name="T1271">34</text:span><text:span text:style-name="T1272"><text:s/>straipsnis</text:span></text:p>
      <text:p text:style-name="P1273"><text:span text:style-name="T1274">Konvencijos įgyvendinimas</text:span></text:p>
      <text:p text:style-name="P1275"/>
      <text:p text:style-name="P1276"><text:span text:style-name="T1277">1</text:span><text:span text:style-name="T1278">. Kiekviena valstybė, šios Konvencijos Šalis, vadovaudamasi pagrindiniais savo vidaus teisės principais, priima b</text:span><text:span text:style-name="T1279">ūtinas priemones, įskaitant įstatymų leidybos ir administracines priemones, savo įsipareigojimų pagal šią Konvenciją vykdymui užtikrinti.</text:span></text:p>
      <text:p text:style-name="P1280"><text:span text:style-name="T1281">2</text:span><text:span text:style-name="T1282">. Nusikaltimai, numatyti šios Konvencijos 5, 6, 8 ir 23 straipsniuose, turi būti pripažįstami nusikaltimais pagal</text:span><text:span text:style-name="T1283"><text:s/>kiekvienos valstybės, šios Konvencijos Šalies, vidaus įstatymus nepaisant nusikaltimo tarptautinio pobūdžio ar organizuotos nusikalstamos grupės dalyvavimo, kaip nurodyta šios Konvencijos 3 straipsnio 1 dalyje, išskyrus tuos atvejus, kai šios Konvencijos<text:s/></text:span><text:span text:style-name="T1284">5 straipsnis numato būtiną organizuotos nusikalstamos grupės dalyvavimą.</text:span></text:p>
      <text:p text:style-name="P1285"><text:span text:style-name="T1286">3</text:span><text:span text:style-name="T1287">. Kiekviena valstybė, šios Konvencijos Šalis, gali priimti griežtesnes tarptautinio organizuoto nusikalstamumo prevencijos ir kovos su juo priemones negu tos, kurios numatytos ši</text:span><text:span text:style-name="T1288">oje Konvencijoje.</text:span></text:p>
      <text:p text:style-name="P1289"/>
      <text:p text:style-name="P1290"><text:span text:style-name="T1291">35</text:span><text:span text:style-name="T1292"><text:s/>straipsnis</text:span></text:p>
      <text:p text:style-name="P1293"><text:span text:style-name="T1294">Ginčų sprendimas</text:span></text:p>
      <text:p text:style-name="P1295"/>
      <text:p text:style-name="P1296"><text:span text:style-name="T1297">1</text:span><text:span text:style-name="T1298">. Valstybės, šios Konvencijos Šalys, stengiasi ginčus dėl šios Konvencijos aiškinimo ar taikymo spręsti derybomis.</text:span></text:p>
      <text:p text:style-name="P1299"><text:span text:style-name="T1300">2</text:span><text:span text:style-name="T1301">. Bet koks dviejų ar daugiau valstybių, šios Konvencijos Šalių, ginčas dėl</text:span><text:span text:style-name="T1302"><text:s/>šios Konvencijos aiškinimo ar taikymo, kurio negalima išspręsti derybomis per pateisinamą laiką, vienos iš tų valstybių, šios Konvencijos Šalių, prašymu perduodamas spręsti arbitražo teismui. Jei per šešis mėnesius nuo kreipimosi su prašymu dėl arbitražo<text:s/></text:span><text:span text:style-name="T1303">dienos šios valstybės, šios Konvencijos Šalys, negali susitarti dėl arbitražo teismo sudarymo, bet kuri iš tų valstybių, šios Konvencijos Šalių, gali perduoti ginčą spręsti Tarptautiniam Teisingumo Teismui, pateikdama prašymą pagal Teismo statutą.</text:span></text:p>
      <text:p text:style-name="P1304"><text:span text:style-name="T1305">3</text:span><text:span text:style-name="T1306">. K</text:span><text:span text:style-name="T1307">iekviena valstybė, šios Konvencijos Šalis, pasirašydama, ratifikuodama, priimdama ar patvirtindama šią Konvenciją, ar prisijungdama prie jos, gali pareikšti, kad ji nelaiko savęs įsipareigojusia laikytis šio straipsnio 2 dalies nuostatų. Kitos valstybės, š</text:span><text:span text:style-name="T1308">ios Konvencijos Šalys, neprivalo laikytis šio straipsnio 2 dalies nuostatų turėdama santykių su tokią išlygą padariusia valstybe, šios Konvencijos Šalimi.</text:span></text:p>
      <text:p text:style-name="P1309"><text:span text:style-name="T1310">4</text:span><text:span text:style-name="T1311">. Valstybė, šios Konvencijos Šalis, kuri yra padariusi išlygą pagal šio straipsnio 3 dalį, gali<text:s/></text:span><text:span text:style-name="T1312">bet kuriuo metu šią išlygą atšaukti apie tai pranešdama Jungtinių Tautų Generaliniam Sekretoriui.</text:span></text:p>
      <text:p text:style-name="P1313"/>
      <text:p text:style-name="P1314"><text:span text:style-name="T1315">36</text:span><text:span text:style-name="T1316"><text:s/>straipsnis</text:span></text:p>
      <text:p text:style-name="P1317"><text:span text:style-name="T1318">Konvencijos pasirašymas, ratifikavimas, priėmimas, patvirtinimas ir</text:span><text:span text:style-name="T1319"><text:s/></text:span><text:span text:style-name="T1320">prisijungimas prie Konvencijos</text:span></text:p>
      <text:p text:style-name="P1321"/>
      <text:p text:style-name="P1322"><text:span text:style-name="T1323">1</text:span><text:span text:style-name="T1324">. Ši Konvencija pateikiama pasir</text:span><text:span text:style-name="T1325">ašyti visoms valstybėms Palerme, Italijoje, nuo 2000 m. gruodžio 12 d. iki 15 d., o vėliau Jungtinių Tautų būstinėje Niujorke iki 2002 m. gruodžio 12 d.</text:span></text:p>
      <text:p text:style-name="P1326"><text:span text:style-name="T1327">2</text:span><text:span text:style-name="T1328">. Ši Konvencija taip pat pateikiama pasirašyti ir regioninėms ekonominės integracijos organizacijo</text:span><text:span text:style-name="T1329">ms, jei bent viena tokios organizacijos valstybė, šios Konvencijos Šalis, yra pasirašiusi šią Konvenciją pagal šio straipsnio 1 dalį.</text:span></text:p>
      <text:p text:style-name="P1330"><text:span text:style-name="T1331">3</text:span><text:span text:style-name="T1332">. Ši Konvencija turi būti ratifikuota, priimta arba patvirtinta. Ratifikavimo, priėmimo arba patvirtinimo dokumentai<text:s/></text:span><text:span text:style-name="T1333">deponuojami Jungtinių Tautų Generaliniam Sekretoriui. Regioninė ekonominės integracijos organizacija gali deponuoti ratifikavimo, priėmimo ar patvirtinimo dokumentus, jeigu bent viena valstybė, šios organizacijos šalis, yra tai padariusi. Šiuose ratifikavi</text:span><text:span text:style-name="T1334">mo, priėmimo ar patvirtinimo dokumentuose tokia organizacija nurodo savo kompetenciją šios Konvencijos reglamentuojamais klausimais. Tokia organizacija taip pat turi informuoti depozitarą apie bet kokį atitinkamą šios savo kompetencijos pasikeitimą.</text:span></text:p>
      <text:p text:style-name="P1335"><text:span text:style-name="T1336">4</text:span><text:span text:style-name="T1337">.</text:span><text:span text:style-name="T1338"><text:s/>Prie šios Konvencijos gali prisijungti kiekviena valstybė ar regioninė ekonominės integracijos organizacija, kurios bent viena valstybė yra šios Konvencijos Šalis. Deponuodama savo prisijungimo dokumentus Jungtinių Tautų Generaliniam Sekretoriui, kiekvien</text:span><text:span text:style-name="T1339">a regioninė ekonominės integracijos organizacija praneša depozitarui apie savo kompetenciją šios Konvencijos reglamentuojamais klausimais. Tokia organizacija taip pat turi informuoti depozitarą apie bet kokį atitinkamą šios savo kompetencijos pasikeitimą.</text:span></text:p>
      <text:p text:style-name="P1340"/>
      <text:p text:style-name="P1341"><text:span text:style-name="T1342">37</text:span><text:span text:style-name="T1343"><text:s/>straipsnis</text:span></text:p>
      <text:p text:style-name="P1344"><text:span text:style-name="T1345">Konvencijos protokolai</text:span></text:p>
      <text:p text:style-name="P1346"/>
      <text:p text:style-name="P1347"><text:span text:style-name="T1348">1</text:span><text:span text:style-name="T1349">. Ši Konvencija gali būti papildyta vienu ar keliais protokolais.</text:span></text:p>
      <text:p text:style-name="P1350"><text:span text:style-name="T1351">2</text:span><text:span text:style-name="T1352">. Kad taptų protokolo Šalimi, valstybė arba regioninė ekonominės integracijos organizacija turi būti taip pat ir šios Konvencijos Šalim</text:span><text:span text:style-name="T1353">i.</text:span></text:p>
      <text:p text:style-name="P1354"><text:span text:style-name="T1355">3</text:span><text:span text:style-name="T1356">. Valstybė, šios Konvencijos Šalis, nėra įsipareigojusi laikytis protokolo nuostatų, kol ji netapo protokolo Šalimi.</text:span></text:p>
      <text:p text:style-name="P1357"><text:span text:style-name="T1358">4</text:span><text:span text:style-name="T1359">. Bet kuris šios Konvencijos protokolas aiškinamas kartu su šia Konvencija, atsižvelgiant į to protokolo tikslą.</text:span></text:p>
      <text:p text:style-name="P1360"/>
      <text:p text:style-name="P1361"><text:span text:style-name="T1362">38</text:span><text:span text:style-name="T1363"><text:s/>straipsnis</text:span></text:p>
      <text:p text:style-name="P1364"><text:span text:style-name="T1365">Įsigaliojimas</text:span></text:p>
      <text:p text:style-name="P1366"/>
      <text:p text:style-name="P1367"><text:span text:style-name="T1368">1</text:span><text:span text:style-name="T1369">. Ši Konvencija įsigalioja devyniasdešimtą dieną po keturiasdešimtų ratifikavimo, priėmimo, patvirtinimo ar prisijungimo dokumentų deponavimo. Šiai straipsnio daliai jokie regioninės ekonominės integracijos organizacijos dep</text:span><text:span text:style-name="T1370">onuoti dokumentai nelaikomi papildančiais tokios organizacijos valstybių narių jau deponuotus dokumentus.</text:span></text:p>
      <text:p text:style-name="P1371"><text:span text:style-name="T1372">2</text:span><text:span text:style-name="T1373">. Kiekvienai valstybei ar regioninei ekonominės integracijos organizacijai, ratifikuojančiai, priimančiai, patvirtinančiai šią Konvencija ar pris</text:span><text:span text:style-name="T1374">ijungiančiai prie jos, po to, kai deponuoti keturiasdešimti tokio pobūdžio dokumentai, ši Konvencija įsigalioja trisdešimtą dieną nuo tos dienos, kai tokia valstybė ar organizacija deponuoja atitinkamus dokumentus.</text:span></text:p>
      <text:p text:style-name="P1375"/>
      <text:p text:style-name="P1376"><text:span text:style-name="T1377">39</text:span><text:span text:style-name="T1378"><text:s/>straipsnis</text:span></text:p>
      <text:p text:style-name="P1379"><text:span text:style-name="T1380">Pataisos</text:span></text:p>
      <text:p text:style-name="P1381"/>
      <text:p text:style-name="P1382"><text:span text:style-name="T1383">1</text:span><text:span text:style-name="T1384">.<text:s/></text:span><text:span text:style-name="T1385">Praėjus penkeriems metams po šios Konvencijos įsigaliojimo, valstybė, šios Konvencijos Šalis, gali siūlyti Konvencijos pataisą ir pateikti ją Jungtinių Tautų Generaliniam Sekretoriui, kuris tuoj po to perduoda gautą pataisą visoms kitoms valstybėms, šios K</text:span><text:span text:style-name="T1386">onvencijos Šalims, ir šios Konvencijos Šalių konferencijai, kad jos apsvarstytų ir priimtų sprendimą dėl pasiūlymo. Šalių konferencija deda visas pastangas pasiekti bendrą sutarimą dėl kiekvienos pataisos. Jei visos pastangos pasiekti bendrą sutarimą išnau</text:span><text:span text:style-name="T1387">dotos ir sutikimas nebuvo pasiektas, kaip kraštutinė priemonė pataisai priimti reikia valstybių, šios Konvencijos Šalių, dalyvaujančių ir balsuojančių Šalių Konferencijoje, dviejų trečdalių balsų daugumos.</text:span></text:p>
      <text:p text:style-name="P1388"><text:span text:style-name="T1389">2</text:span><text:span text:style-name="T1390">. Regioninės ekonominės integracijos organiza</text:span><text:span text:style-name="T1391">cijos jų kompetencijai priklausančiais klausimais naudojasi savo teise balsuoti pagal šį straipsnį turėdamos tiek balsų, kiek jų valstybių narių yra šios Konvencijos Šalimis. Tokios organizacijos nesinaudoja savo teise balsuoti, jei jų valstybės narės pasi</text:span><text:span text:style-name="T1392">naudojo savo teise, ir atvirkščiai.</text:span></text:p>
      <text:p text:style-name="P1393"><text:span text:style-name="T1394">3</text:span><text:span text:style-name="T1395">. Pataisa, priimta pagal šio straipsnio 1 dalį, turi būti valstybių, šios Konvencijos Šalių, ratifikuota, priimta ar patvirtinta.</text:span></text:p>
      <text:p text:style-name="P1396"><text:span text:style-name="T1397">4</text:span><text:span text:style-name="T1398">. Pataisa, priimta pagal šio straipsnio 1 dalį, valstybei, šios Konvencijos Šali</text:span><text:span text:style-name="T1399">ai, įsigalioja po devyniasdešimt dienų, kai Jungtinių Tautų Generaliniam Sekretoriui deponuojami pataisos ratifikavimo, priėmimo ar patvirtinimo dokumentai.</text:span></text:p>
      <text:p text:style-name="P1400"><text:span text:style-name="T1401">5</text:span><text:span text:style-name="T1402">. Pataisai įsigaliojus, ji tampa privaloma toms valstybėms, šios Konvencijos Šalims, kurios su</text:span><text:span text:style-name="T1403">tiko pagal ją įsipareigoti. Kitoms valstybėms, šios Konvencijos Šalims, lieka privalomos šios Konvencijos nuostatos ir visos ankstesnės pataisos, kurias jos ratifikavo, priėmė ar patvirtino.</text:span></text:p>
      <text:p text:style-name="P1404"/>
      <text:p text:style-name="P1405"><text:span text:style-name="T1406">40</text:span><text:span text:style-name="T1407"><text:s/>straipsnis</text:span></text:p>
      <text:p text:style-name="P1408"><text:span text:style-name="T1409">Denonsavimas</text:span></text:p>
      <text:p text:style-name="P1410"/>
      <text:p text:style-name="P1411"><text:span text:style-name="T1412">1</text:span><text:span text:style-name="T1413">. Valstybė, šios Konvenci</text:span><text:span text:style-name="T1414">jos Šalis, gali denonsuoti šią Konvenciją raštu pranešdama apie tai Jungtinių Tautų Generaliniams Sekretoriui. Toks denonsavimas įsigalioja praėjus vieneriems metams po to, kai Generalinis Sekretorius gauna tokį pranešimą.</text:span></text:p>
      <text:p text:style-name="P1415"><text:span text:style-name="T1416">2</text:span><text:span text:style-name="T1417">. Regioninė ekonominės integ</text:span><text:span text:style-name="T1418">racijos organizacija nustoja buvusi šios Konvencijos Šalimi, kai šią Konvenciją denonsuoja visos tos organizacijos valstybės narės.</text:span></text:p>
      <text:p text:style-name="P1419"><text:span text:style-name="T1420">3</text:span><text:span text:style-name="T1421">. Šios Konvencijos denonsavimas pagal šio straipsnio 1 dalį reiškia visų jos protokolų denonsavimą.</text:span></text:p>
      <text:p text:style-name="P1422"/>
      <text:p text:style-name="P1423"><text:span text:style-name="T1424">41</text:span><text:span text:style-name="T1425"><text:s/>straipsnis</text:span></text:p>
      <text:p text:style-name="P1426"><text:span text:style-name="T1427">Depozitaras ir kalbos</text:span></text:p>
      <text:p text:style-name="P1428"/>
      <text:p text:style-name="P1429"><text:span text:style-name="T1430">1</text:span><text:span text:style-name="T1431">. Šios Konvencijos depozitaru skiriamas Jungtinių Tautų Generalinis Sekretorius.</text:span></text:p>
      <text:p text:style-name="P1432"><text:span text:style-name="T1433">2</text:span><text:span text:style-name="T1434">. Šios Konvencijos originalas, kurio tekstai anglų, arabų, ispanų, kinų, prancūzų ir rusų kalbomis turi vienodą teisinę galią, dep</text:span><text:span text:style-name="T1435">onuojamas Jungtinių Tautų Generaliniam Sekretoriui.</text:span></text:p>
      <text:p text:style-name="P1436"/>
      <text:p text:style-name="P1437"><text:span text:style-name="T1438">TAI PATVIRTINDAMI, toliau nurodyti tinkamai jų vyriausybių įgalioti asmenys pasirašė šią Konvenciją.</text:span></text:p>
      <text:p text:style-name="P1439"><text:span text:style-name="T1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3T16:21:00Z</meta:creation-date>
    <dc:date>2015-07-03T16:21:00Z</dc:date>
    <meta:template xlink:href="Normal" xlink:type="simple"/>
    <meta:editing-cycles>2</meta:editing-cycles>
    <meta:editing-duration>PT0S</meta:editing-duration>
    <meta:document-statistic meta:page-count="24" meta:paragraph-count="954" meta:word-count="10626" meta:character-count="85864" meta:row-count="3312" meta:non-whitespace-character-count="76192"/>
  </office:meta>
</office:document-meta>
</file>