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justify" fo:text-indent="0.4923in"/>
    </style:style>
    <style:style style:name="T11" style:parent-style-name="DefaultParagraphFont" style:family="text">
      <style:text-properties fo:color="#000000" style:font-size-complex="11p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font-size-complex="11p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P21" style:parent-style-name="Normal" style:family="paragraph">
      <style:paragraph-properties style:snap-to-layout-grid="false" fo:text-align="center"/>
    </style:style>
    <style:style style:name="T22" style:parent-style-name="DefaultParagraphFont" style:family="text">
      <style:text-properties fo:font-weight="bold" style:font-weight-asian="bold" style:font-weight-complex="bold" fo:color="#000000" style:font-size-complex="11pt"/>
    </style:style>
    <style:style style:name="P23" style:parent-style-name="Normal" style:family="paragraph">
      <style:paragraph-properties style:snap-to-layout-grid="false" fo:text-align="center"/>
      <style:text-properties fo:font-weight="bold" style:font-weight-asian="bold" style:font-weight-complex="bold" fo:color="#000000" style:font-size-complex="11pt"/>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color="#000000" style:font-size-complex="11pt"/>
    </style:style>
    <style:style style:name="T26" style:parent-style-name="DefaultParagraphFont" style:family="text">
      <style:text-properties fo:font-weight="bold" style:font-weight-asian="bold" style:font-weight-complex="bold" fo:color="#000000" style:font-size-complex="11pt"/>
    </style:style>
    <style:style style:name="P27" style:parent-style-name="Normal" style:family="paragraph">
      <style:paragraph-properties style:snap-to-layout-grid="false" fo:text-align="center"/>
      <style:text-properties fo:font-weight="bold" style:font-weight-asian="bold" style:font-weight-complex="bold"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font-weight="bold" style:font-weight-asian="bold" style:font-weight-complex="bold" fo:color="#000000" style:font-size-complex="11pt"/>
    </style:style>
    <style:style style:name="P39" style:parent-style-name="Normal" style:family="paragraph">
      <style:paragraph-properties style:snap-to-layout-grid="false" fo:text-align="center"/>
      <style:text-properties fo:font-weight="bold" style:font-weight-asian="bold" style:font-weight-complex="bold"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font-weight="bold" style:font-weight-asian="bold" style:font-weight-complex="bold" fo:color="#000000" style:font-size-complex="11pt"/>
    </style:style>
    <style:style style:name="P47" style:parent-style-name="Normal" style:family="paragraph">
      <style:paragraph-properties style:snap-to-layout-grid="false" fo:text-align="center"/>
      <style:text-properties fo:font-weight="bold" style:font-weight-asian="bold" style:font-weight-complex="bold"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P63" style:parent-style-name="Normal" style:family="paragraph">
      <style:paragraph-properties style:snap-to-layout-grid="false" fo:text-align="center"/>
      <style:text-properties fo:font-weight="bold" style:font-weight-asian="bold" style:font-weight-complex="bold"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font-weight="bold" style:font-weight-asian="bold" style:font-weight-complex="bold" fo:color="#000000" style:font-size-complex="11pt"/>
    </style:style>
    <style:style style:name="P70" style:parent-style-name="Normal" style:family="paragraph">
      <style:paragraph-properties style:snap-to-layout-grid="false" fo:text-align="center"/>
      <style:text-properties fo:font-weight="bold" style:font-weight-asian="bold" style:font-weight-complex="bold"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color="#000000" style:font-size-complex="11pt"/>
    </style:style>
    <style:style style:name="P80" style:parent-style-name="Normal" style:family="paragraph">
      <style:paragraph-properties style:snap-to-layout-grid="false" fo:text-align="center"/>
      <style:text-properties fo:font-weight="bold" style:font-weight-asian="bold" style:font-weight-complex="bold" fo:color="#000000" style:font-size-complex="11pt"/>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P84" style:parent-style-name="Normal" style:family="paragraph">
      <style:paragraph-properties style:snap-to-layout-grid="false" fo:text-align="center"/>
      <style:text-properties fo:font-weight="bold" style:font-weight-asian="bold" style:font-weight-complex="bold"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center"/>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P95" style:parent-style-name="Normal" style:family="paragraph">
      <style:paragraph-properties style:snap-to-layout-grid="false" fo:text-align="center"/>
      <style:text-properties fo:font-weight="bold" style:font-weight-asian="bold" style:font-weight-complex="bold"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text-transform="uppercase" fo:color="#000000" style:font-size-complex="11pt"/>
    </style:style>
    <style:style style:name="P127" style:parent-style-name="Normal" style:family="paragraph">
      <style:paragraph-properties style:snap-to-layout-grid="false" fo:text-align="center"/>
      <style:text-properties fo:font-weight="bold" style:font-weight-asian="bold" style:font-weight-complex="bold" fo:color="#000000" style:font-size-complex="11pt"/>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P131" style:parent-style-name="Normal" style:family="paragraph">
      <style:paragraph-properties style:snap-to-layout-grid="false" fo:text-align="center"/>
      <style:text-properties fo:font-weight="bold" style:font-weight-asian="bold" style:font-weight-complex="bold"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P157" style:parent-style-name="Normal" style:family="paragraph">
      <style:paragraph-properties style:snap-to-layout-grid="false" fo:text-align="center"/>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P160" style:parent-style-name="Normal" style:family="paragraph">
      <style:paragraph-properties style:snap-to-layout-grid="false" fo:text-align="center"/>
      <style:text-properties fo:font-weight="bold" style:font-weight-asian="bold" style:font-weight-complex="bold"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P165" style:parent-style-name="Normal" style:family="paragraph">
      <style:paragraph-properties style:snap-to-layout-grid="false" fo:text-align="justify" fo:text-indent="0.4923in"/>
    </style:style>
    <style:style style:name="P166" style:parent-style-name="Normal" style:family="paragraph">
      <style:paragraph-properties style:snap-to-layout-grid="false" fo:text-align="center"/>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font-weight="bold" style:font-weight-asian="bold" style:font-weight-complex="bold" fo:color="#000000" style:font-size-complex="11pt"/>
    </style:style>
    <style:style style:name="P169" style:parent-style-name="Normal" style:family="paragraph">
      <style:paragraph-properties style:snap-to-layout-grid="false" fo:text-align="center"/>
      <style:text-properties fo:font-weight="bold" style:font-weight-asian="bold" style:font-weight-complex="bold"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P177" style:parent-style-name="Normal" style:family="paragraph">
      <style:paragraph-properties style:snap-to-layout-grid="false" fo:text-align="center"/>
      <style:text-properties fo:font-weight="bold" style:font-weight-asian="bold" style:font-weight-complex="bold"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P189" style:parent-style-name="Normal" style:family="paragraph">
      <style:paragraph-properties style:snap-to-layout-grid="false" fo:text-align="center"/>
      <style:text-properties fo:font-weight="bold" style:font-weight-asian="bold" style:font-weight-complex="bold"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P201" style:parent-style-name="Normal" style:family="paragraph">
      <style:paragraph-properties style:snap-to-layout-grid="false" fo:text-align="center"/>
    </style:style>
    <style:style style:name="T202" style:parent-style-name="DefaultParagraphFont" style:family="text">
      <style:text-properties fo:font-weight="bold" style:font-weight-asian="bold" style:font-weight-complex="bold" fo:color="#000000" style:font-size-complex="11pt"/>
    </style:style>
    <style:style style:name="T203" style:parent-style-name="DefaultParagraphFont" style:family="text">
      <style:text-properties fo:font-weight="bold" style:font-weight-asian="bold" style:font-weight-complex="bold" fo:color="#000000" style:font-size-complex="11pt"/>
    </style:style>
    <style:style style:name="P204" style:parent-style-name="Normal" style:family="paragraph">
      <style:paragraph-properties style:snap-to-layout-grid="false" fo:text-align="center"/>
      <style:text-properties fo:font-weight="bold" style:font-weight-asian="bold" style:font-weight-complex="bold"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font-weight="bold" style:font-weight-asian="bold" style:font-weight-complex="bold" fo:color="#000000" style:font-size-complex="11pt"/>
    </style:style>
    <style:style style:name="P223" style:parent-style-name="Normal" style:family="paragraph">
      <style:paragraph-properties style:snap-to-layout-grid="false" fo:text-align="center"/>
      <style:text-properties fo:font-weight="bold" style:font-weight-asian="bold" style:font-weight-complex="bold"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P229" style:parent-style-name="Normal" style:family="paragraph">
      <style:paragraph-properties style:snap-to-layout-grid="false" fo:text-align="center"/>
    </style:style>
    <style:style style:name="T230" style:parent-style-name="DefaultParagraphFont" style:family="text">
      <style:text-properties fo:font-weight="bold" style:font-weight-asian="bold" style:font-weight-complex="bold" fo:color="#000000" style:font-size-complex="11pt"/>
    </style:style>
    <style:style style:name="T231" style:parent-style-name="DefaultParagraphFont" style:family="text">
      <style:text-properties fo:font-weight="bold" style:font-weight-asian="bold" style:font-weight-complex="bold" fo:color="#000000" style:font-size-complex="11pt"/>
    </style:style>
    <style:style style:name="P232" style:parent-style-name="Normal" style:family="paragraph">
      <style:paragraph-properties style:snap-to-layout-grid="false" fo:text-align="center"/>
      <style:text-properties fo:font-weight="bold" style:font-weight-asian="bold" style:font-weight-complex="bold"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P238" style:parent-style-name="Normal" style:family="paragraph">
      <style:paragraph-properties style:snap-to-layout-grid="false" fo:text-align="center"/>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font-weight="bold" style:font-weight-asian="bold" style:font-weight-complex="bold" fo:color="#000000" style:font-size-complex="11pt"/>
    </style:style>
    <style:style style:name="P241" style:parent-style-name="Normal" style:family="paragraph">
      <style:paragraph-properties style:snap-to-layout-grid="false" fo:text-align="center"/>
      <style:text-properties fo:font-weight="bold" style:font-weight-asian="bold" style:font-weight-complex="bold"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P247" style:parent-style-name="Normal" style:family="paragraph">
      <style:paragraph-properties style:snap-to-layout-grid="false" fo:text-align="center"/>
    </style:style>
    <style:style style:name="T248" style:parent-style-name="DefaultParagraphFont" style:family="text">
      <style:text-properties fo:font-weight="bold" style:font-weight-asian="bold" style:font-weight-complex="bold" fo:color="#000000" style:font-size-complex="11pt"/>
    </style:style>
    <style:style style:name="T249" style:parent-style-name="DefaultParagraphFont" style:family="text">
      <style:text-properties fo:font-weight="bold" style:font-weight-asian="bold" style:font-weight-complex="bold" fo:color="#000000" style:font-size-complex="11pt"/>
    </style:style>
    <style:style style:name="P250" style:parent-style-name="Normal" style:family="paragraph">
      <style:paragraph-properties style:snap-to-layout-grid="false" fo:text-align="center"/>
      <style:text-properties fo:font-weight="bold" style:font-weight-asian="bold" style:font-weight-complex="bold"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P256" style:parent-style-name="Normal" style:family="paragraph">
      <style:paragraph-properties style:snap-to-layout-grid="false" fo:text-align="center"/>
    </style:style>
    <style:style style:name="T257" style:parent-style-name="DefaultParagraphFont" style:family="text">
      <style:text-properties fo:font-weight="bold" style:font-weight-asian="bold" style:font-weight-complex="bold" fo:color="#000000" style:font-size-complex="11pt"/>
    </style:style>
    <style:style style:name="T258" style:parent-style-name="DefaultParagraphFont" style:family="text">
      <style:text-properties fo:font-weight="bold" style:font-weight-asian="bold" style:font-weight-complex="bold" fo:color="#000000" style:font-size-complex="11pt"/>
    </style:style>
    <style:style style:name="P259" style:parent-style-name="Normal" style:family="paragraph">
      <style:paragraph-properties style:snap-to-layout-grid="false" fo:text-align="center"/>
      <style:text-properties fo:font-weight="bold" style:font-weight-asian="bold" style:font-weight-complex="bold"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P263" style:parent-style-name="Normal" style:family="paragraph">
      <style:paragraph-properties style:snap-to-layout-grid="false" fo:text-align="center"/>
    </style:style>
    <style:style style:name="T264" style:parent-style-name="DefaultParagraphFont" style:family="text">
      <style:text-properties fo:font-weight="bold" style:font-weight-asian="bold" style:font-weight-complex="bold" fo:color="#000000" style:font-size-complex="11pt"/>
    </style:style>
    <style:style style:name="T265" style:parent-style-name="DefaultParagraphFont" style:family="text">
      <style:text-properties fo:font-weight="bold" style:font-weight-asian="bold" style:font-weight-complex="bold" fo:color="#000000" style:font-size-complex="11pt"/>
    </style:style>
    <style:style style:name="P266" style:parent-style-name="Normal" style:family="paragraph">
      <style:paragraph-properties style:snap-to-layout-grid="false" fo:text-align="center"/>
      <style:text-properties fo:font-weight="bold" style:font-weight-asian="bold" style:font-weight-complex="bold"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P271" style:parent-style-name="Normal" style:family="paragraph">
      <style:paragraph-properties fo:break-before="page" style:snap-to-layout-grid="false" fo:text-align="center"/>
    </style:style>
    <style:style style:name="T272" style:parent-style-name="DefaultParagraphFont" style:family="text">
      <style:text-properties fo:font-weight="bold" style:font-weight-asian="bold" style:font-weight-complex="bold" fo:color="#000000" style:font-size-complex="11pt"/>
    </style:style>
    <style:style style:name="T273" style:parent-style-name="DefaultParagraphFont" style:family="text">
      <style:text-properties fo:font-weight="bold" style:font-weight-asian="bold" style:font-weight-complex="bold" fo:color="#000000" style:font-size-complex="11pt"/>
    </style:style>
    <style:style style:name="P274" style:parent-style-name="Normal" style:family="paragraph">
      <style:paragraph-properties style:snap-to-layout-grid="false" fo:text-align="center"/>
      <style:text-properties fo:font-weight="bold" style:font-weight-asian="bold" style:font-weight-complex="bold"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text-indent="0.4923in"/>
    </style:style>
    <style:style style:name="P279" style:parent-style-name="Normal" style:family="paragraph">
      <style:paragraph-properties style:snap-to-layout-grid="false" fo:text-align="center"/>
    </style:style>
    <style:style style:name="T280" style:parent-style-name="DefaultParagraphFont" style:family="text">
      <style:text-properties fo:font-weight="bold" style:font-weight-asian="bold" style:font-weight-complex="bold" fo:color="#000000" style:font-size-complex="11pt"/>
    </style:style>
    <style:style style:name="P281" style:parent-style-name="Normal" style:family="paragraph">
      <style:paragraph-properties style:snap-to-layout-grid="false" fo:text-align="center"/>
      <style:text-properties fo:font-weight="bold" style:font-weight-asian="bold" style:font-weight-complex="bold" fo:color="#000000" style:font-size-complex="11pt"/>
    </style:style>
    <style:style style:name="P282" style:parent-style-name="Normal" style:family="paragraph">
      <style:paragraph-properties style:snap-to-layout-grid="false" fo:text-align="center"/>
    </style:style>
    <style:style style:name="T283" style:parent-style-name="DefaultParagraphFont" style:family="text">
      <style:text-properties fo:font-weight="bold" style:font-weight-asian="bold" style:font-weight-complex="bold" fo:color="#000000" style:font-size-complex="11pt"/>
    </style:style>
    <style:style style:name="T284" style:parent-style-name="DefaultParagraphFont" style:family="text">
      <style:text-properties fo:font-weight="bold" style:font-weight-asian="bold" style:font-weight-complex="bold" fo:color="#000000" style:font-size-complex="11pt"/>
    </style:style>
    <style:style style:name="P285" style:parent-style-name="Normal" style:family="paragraph">
      <style:paragraph-properties style:snap-to-layout-grid="false" fo:text-align="center"/>
      <style:text-properties fo:font-weight="bold" style:font-weight-asian="bold" style:font-weight-complex="bold"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style:snap-to-layout-grid="false" fo:text-align="justify" fo:text-indent="0.4923in"/>
    </style:style>
    <style:style style:name="P296" style:parent-style-name="Normal" style:family="paragraph">
      <style:paragraph-properties style:snap-to-layout-grid="false" fo:text-align="center"/>
    </style:style>
    <style:style style:name="T297" style:parent-style-name="DefaultParagraphFont" style:family="text">
      <style:text-properties fo:font-weight="bold" style:font-weight-asian="bold" style:font-weight-complex="bold" fo:color="#000000" style:font-size-complex="11pt"/>
    </style:style>
    <style:style style:name="P298" style:parent-style-name="Normal" style:family="paragraph">
      <style:paragraph-properties style:snap-to-layout-grid="false" fo:text-align="center"/>
      <style:text-properties fo:font-weight="bold" style:font-weight-asian="bold" style:font-weight-complex="bold" fo:color="#000000" style:font-size-complex="11pt"/>
    </style:style>
    <style:style style:name="P299" style:parent-style-name="Normal" style:family="paragraph">
      <style:paragraph-properties style:snap-to-layout-grid="false" fo:text-align="center"/>
    </style:style>
    <style:style style:name="T300" style:parent-style-name="DefaultParagraphFont" style:family="text">
      <style:text-properties fo:font-weight="bold" style:font-weight-asian="bold" style:font-weight-complex="bold" fo:color="#000000" style:font-size-complex="11pt"/>
    </style:style>
    <style:style style:name="T301" style:parent-style-name="DefaultParagraphFont" style:family="text">
      <style:text-properties fo:font-weight="bold" style:font-weight-asian="bold" style:font-weight-complex="bold" fo:color="#000000" style:font-size-complex="11pt"/>
    </style:style>
    <style:style style:name="P302" style:parent-style-name="Normal" style:family="paragraph">
      <style:paragraph-properties style:snap-to-layout-grid="false" fo:text-align="center"/>
      <style:text-properties fo:font-weight="bold" style:font-weight-asian="bold" style:font-weight-complex="bold"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fo:text-indent="0.4923in"/>
    </style:style>
    <style:style style:name="P307" style:parent-style-name="Normal" style:family="paragraph">
      <style:paragraph-properties style:snap-to-layout-grid="false" fo:text-align="center"/>
    </style:style>
    <style:style style:name="T308" style:parent-style-name="DefaultParagraphFont" style:family="text">
      <style:text-properties fo:font-weight="bold" style:font-weight-asian="bold" style:font-weight-complex="bold" fo:color="#000000" style:font-size-complex="11pt"/>
    </style:style>
    <style:style style:name="T309" style:parent-style-name="DefaultParagraphFont" style:family="text">
      <style:text-properties fo:font-weight="bold" style:font-weight-asian="bold" style:font-weight-complex="bold" fo:color="#000000" style:font-size-complex="11pt"/>
    </style:style>
    <style:style style:name="P310" style:parent-style-name="Normal" style:family="paragraph">
      <style:paragraph-properties style:snap-to-layout-grid="false" fo:text-align="center"/>
      <style:text-properties fo:font-weight="bold" style:font-weight-asian="bold" style:font-weight-complex="bold"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P314" style:parent-style-name="Normal" style:family="paragraph">
      <style:paragraph-properties style:snap-to-layout-grid="false" fo:text-align="center"/>
    </style:style>
    <style:style style:name="T315" style:parent-style-name="DefaultParagraphFont" style:family="text">
      <style:text-properties fo:font-weight="bold" style:font-weight-asian="bold" style:font-weight-complex="bold" fo:color="#000000" style:font-size-complex="11pt"/>
    </style:style>
    <style:style style:name="T316" style:parent-style-name="DefaultParagraphFont" style:family="text">
      <style:text-properties fo:font-weight="bold" style:font-weight-asian="bold" style:font-weight-complex="bold" fo:color="#000000" style:font-size-complex="11pt"/>
    </style:style>
    <style:style style:name="P317" style:parent-style-name="Normal" style:family="paragraph">
      <style:paragraph-properties style:snap-to-layout-grid="false" fo:text-align="center"/>
      <style:text-properties fo:font-weight="bold" style:font-weight-asian="bold" style:font-weight-complex="bold"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P325" style:parent-style-name="Normal" style:family="paragraph">
      <style:paragraph-properties style:snap-to-layout-grid="false" fo:text-align="center"/>
    </style:style>
    <style:style style:name="T326" style:parent-style-name="DefaultParagraphFont" style:family="text">
      <style:text-properties fo:font-weight="bold" style:font-weight-asian="bold" style:font-weight-complex="bold" fo:color="#000000" style:font-size-complex="11pt"/>
    </style:style>
    <style:style style:name="T327" style:parent-style-name="DefaultParagraphFont" style:family="text">
      <style:text-properties fo:font-weight="bold" style:font-weight-asian="bold" style:font-weight-complex="bold" fo:color="#000000" style:font-size-complex="11pt"/>
    </style:style>
    <style:style style:name="P328" style:parent-style-name="Normal" style:family="paragraph">
      <style:paragraph-properties style:snap-to-layout-grid="false" fo:text-align="center"/>
      <style:text-properties fo:font-weight="bold" style:font-weight-asian="bold" style:font-weight-complex="bold"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P333" style:parent-style-name="Normal" style:family="paragraph">
      <style:paragraph-properties fo:break-before="page" style:snap-to-layout-grid="false" fo:text-align="center"/>
    </style:style>
    <style:style style:name="T334" style:parent-style-name="DefaultParagraphFont" style:family="text">
      <style:text-properties fo:font-weight="bold" style:font-weight-asian="bold" style:font-weight-complex="bold" fo:color="#000000" style:font-size-complex="11pt"/>
    </style:style>
    <style:style style:name="T335" style:parent-style-name="DefaultParagraphFont" style:family="text">
      <style:text-properties fo:font-weight="bold" style:font-weight-asian="bold" style:font-weight-complex="bold" fo:color="#000000" style:font-size-complex="11pt"/>
    </style:style>
    <style:style style:name="P336" style:parent-style-name="Normal" style:family="paragraph">
      <style:paragraph-properties style:snap-to-layout-grid="false" fo:text-align="center"/>
      <style:text-properties fo:font-weight="bold" style:font-weight-asian="bold" style:font-weight-complex="bold"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style:font-weight-complex="bold" fo:color="#000000" style:font-size-complex="11pt"/>
    </style:style>
    <style:style style:name="T353" style:parent-style-name="DefaultParagraphFont" style:family="text">
      <style:text-properties fo:font-weight="bold" style:font-weight-asian="bold" style:font-weight-complex="bold" fo:color="#000000" style:font-size-complex="11pt"/>
    </style:style>
    <style:style style:name="P354" style:parent-style-name="Normal" style:family="paragraph">
      <style:paragraph-properties style:snap-to-layout-grid="false" fo:text-align="center"/>
      <style:text-properties fo:font-weight="bold" style:font-weight-asian="bold" style:font-weight-complex="bold"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text-align="justify" fo:text-indent="0.4923in"/>
    </style:style>
    <style:style style:name="P360" style:parent-style-name="Normal" style:family="paragraph">
      <style:paragraph-properties style:snap-to-layout-grid="false" fo:text-align="center"/>
    </style:style>
    <style:style style:name="T361" style:parent-style-name="DefaultParagraphFont" style:family="text">
      <style:text-properties fo:font-weight="bold" style:font-weight-asian="bold" style:font-weight-complex="bold" fo:color="#000000" style:font-size-complex="11pt"/>
    </style:style>
    <style:style style:name="T362" style:parent-style-name="DefaultParagraphFont" style:family="text">
      <style:text-properties fo:font-weight="bold" style:font-weight-asian="bold" style:font-weight-complex="bold" fo:color="#000000" style:font-size-complex="11pt"/>
    </style:style>
    <style:style style:name="P363" style:parent-style-name="Normal" style:family="paragraph">
      <style:paragraph-properties style:snap-to-layout-grid="false" fo:text-align="center"/>
      <style:text-properties fo:font-weight="bold" style:font-weight-asian="bold" style:font-weight-complex="bold"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style:snap-to-layout-grid="false" fo:text-align="justify" fo:text-indent="0.4923in"/>
    </style:style>
    <style:style style:name="P368" style:parent-style-name="Normal" style:family="paragraph">
      <style:paragraph-properties style:snap-to-layout-grid="false" fo:text-align="center"/>
    </style:style>
    <style:style style:name="T369" style:parent-style-name="DefaultParagraphFont" style:family="text">
      <style:text-properties fo:font-weight="bold" style:font-weight-asian="bold" style:font-weight-complex="bold" fo:color="#000000" style:font-size-complex="11pt"/>
    </style:style>
    <style:style style:name="T370" style:parent-style-name="DefaultParagraphFont" style:family="text">
      <style:text-properties fo:font-weight="bold" style:font-weight-asian="bold" style:font-weight-complex="bold" fo:color="#000000" style:font-size-complex="11pt"/>
    </style:style>
    <style:style style:name="P371" style:parent-style-name="Normal" style:family="paragraph">
      <style:paragraph-properties style:snap-to-layout-grid="false" fo:text-align="center"/>
      <style:text-properties fo:font-weight="bold" style:font-weight-asian="bold" style:font-weight-complex="bold"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style:snap-to-layout-grid="false" fo:text-align="justify" fo:text-indent="0.4923in"/>
    </style:style>
    <style:style style:name="P376" style:parent-style-name="Normal" style:family="paragraph">
      <style:paragraph-properties style:snap-to-layout-grid="false" fo:text-align="center"/>
    </style:style>
    <style:style style:name="T377" style:parent-style-name="DefaultParagraphFont" style:family="text">
      <style:text-properties fo:font-weight="bold" style:font-weight-asian="bold" style:font-weight-complex="bold" fo:color="#000000" style:font-size-complex="11pt"/>
    </style:style>
    <style:style style:name="T378" style:parent-style-name="DefaultParagraphFont" style:family="text">
      <style:text-properties fo:font-weight="bold" style:font-weight-asian="bold" style:font-weight-complex="bold" fo:color="#000000" style:font-size-complex="11pt"/>
    </style:style>
    <style:style style:name="P379" style:parent-style-name="Normal" style:family="paragraph">
      <style:paragraph-properties style:snap-to-layout-grid="false" fo:text-align="center"/>
      <style:text-properties fo:font-weight="bold" style:font-weight-asian="bold" style:font-weight-complex="bold"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style:snap-to-layout-grid="false" fo:text-align="justify" fo:text-indent="0.4923in"/>
    </style:style>
    <style:style style:name="P384" style:parent-style-name="Normal" style:family="paragraph">
      <style:paragraph-properties style:snap-to-layout-grid="false" fo:text-align="center"/>
    </style:style>
    <style:style style:name="T385" style:parent-style-name="DefaultParagraphFont" style:family="text">
      <style:text-properties fo:font-weight="bold" style:font-weight-asian="bold" style:font-weight-complex="bold" fo:color="#000000" style:font-size-complex="11pt"/>
    </style:style>
    <style:style style:name="T386" style:parent-style-name="DefaultParagraphFont" style:family="text">
      <style:text-properties fo:font-weight="bold" style:font-weight-asian="bold" style:font-weight-complex="bold" fo:color="#000000" style:font-size-complex="11pt"/>
    </style:style>
    <style:style style:name="T387" style:parent-style-name="DefaultParagraphFont" style:family="text">
      <style:text-properties fo:font-weight="bold" style:font-weight-asian="bold" style:font-weight-complex="bold" fo:color="#000000" style:font-size-complex="11pt"/>
    </style:style>
    <style:style style:name="P388" style:parent-style-name="Normal" style:family="paragraph">
      <style:paragraph-properties style:snap-to-layout-grid="false" fo:text-align="center"/>
      <style:text-properties fo:font-weight="bold" style:font-weight-asian="bold" style:font-weight-complex="bold"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P397" style:parent-style-name="Normal" style:family="paragraph">
      <style:paragraph-properties style:snap-to-layout-grid="false" fo:text-align="center"/>
    </style:style>
    <style:style style:name="T398" style:parent-style-name="DefaultParagraphFont" style:family="text">
      <style:text-properties fo:font-weight="bold" style:font-weight-asian="bold" style:font-weight-complex="bold" fo:color="#000000" style:font-size-complex="11pt"/>
    </style:style>
    <style:style style:name="T399" style:parent-style-name="DefaultParagraphFont" style:family="text">
      <style:text-properties fo:font-weight="bold" style:font-weight-asian="bold" style:font-weight-complex="bold" fo:color="#000000" style:font-size-complex="11pt"/>
    </style:style>
    <style:style style:name="P400" style:parent-style-name="Normal" style:family="paragraph">
      <style:paragraph-properties style:snap-to-layout-grid="false" fo:text-align="center"/>
      <style:text-properties fo:font-weight="bold" style:font-weight-asian="bold" style:font-weight-complex="bold"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style:snap-to-layout-grid="false" fo:text-align="justify" fo:text-indent="0.4923in"/>
    </style:style>
    <style:style style:name="P405" style:parent-style-name="Normal" style:family="paragraph">
      <style:paragraph-properties style:snap-to-layout-grid="false" fo:text-align="center"/>
    </style:style>
    <style:style style:name="T406" style:parent-style-name="DefaultParagraphFont" style:family="text">
      <style:text-properties fo:font-weight="bold" style:font-weight-asian="bold" style:font-weight-complex="bold" fo:color="#000000" style:font-size-complex="11pt"/>
    </style:style>
    <style:style style:name="T407" style:parent-style-name="DefaultParagraphFont" style:family="text">
      <style:text-properties fo:font-weight="bold" style:font-weight-asian="bold" style:font-weight-complex="bold" fo:color="#000000" style:font-size-complex="11pt"/>
    </style:style>
    <style:style style:name="P408" style:parent-style-name="Normal" style:family="paragraph">
      <style:paragraph-properties style:snap-to-layout-grid="false" fo:text-align="center"/>
      <style:text-properties fo:font-weight="bold" style:font-weight-asian="bold" style:font-weight-complex="bold"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align="justify" fo:text-indent="0.4923in"/>
    </style:style>
    <style:style style:name="P413" style:parent-style-name="Normal" style:family="paragraph">
      <style:paragraph-properties style:snap-to-layout-grid="false" fo:text-align="center"/>
    </style:style>
    <style:style style:name="T414" style:parent-style-name="DefaultParagraphFont" style:family="text">
      <style:text-properties fo:font-weight="bold" style:font-weight-asian="bold" style:font-weight-complex="bold" fo:color="#000000" style:font-size-complex="11pt"/>
    </style:style>
    <style:style style:name="T415" style:parent-style-name="DefaultParagraphFont" style:family="text">
      <style:text-properties fo:font-weight="bold" style:font-weight-asian="bold" style:font-weight-complex="bold" fo:color="#000000" style:font-size-complex="11pt"/>
    </style:style>
    <style:style style:name="P416" style:parent-style-name="Normal" style:family="paragraph">
      <style:paragraph-properties style:snap-to-layout-grid="false" fo:text-align="center"/>
      <style:text-properties fo:font-weight="bold" style:font-weight-asian="bold" style:font-weight-complex="bold"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text-indent="0.4923in"/>
    </style:style>
    <style:style style:name="P422" style:parent-style-name="Normal" style:family="paragraph">
      <style:paragraph-properties style:snap-to-layout-grid="false" fo:text-align="center"/>
    </style:style>
    <style:style style:name="T423" style:parent-style-name="DefaultParagraphFont" style:family="text">
      <style:text-properties fo:font-weight="bold" style:font-weight-asian="bold" style:font-weight-complex="bold" fo:color="#000000" style:font-size-complex="11pt"/>
    </style:style>
    <style:style style:name="T424" style:parent-style-name="DefaultParagraphFont" style:family="text">
      <style:text-properties fo:font-weight="bold" style:font-weight-asian="bold" style:font-weight-complex="bold" fo:color="#000000" style:font-size-complex="11pt"/>
    </style:style>
    <style:style style:name="P425" style:parent-style-name="Normal" style:family="paragraph">
      <style:paragraph-properties style:snap-to-layout-grid="false" fo:text-align="center"/>
      <style:text-properties fo:font-weight="bold" style:font-weight-asian="bold" style:font-weight-complex="bold"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style:snap-to-layout-grid="false" fo:text-align="justify" fo:text-indent="0.4923in"/>
    </style:style>
    <style:style style:name="P432" style:parent-style-name="Normal" style:family="paragraph">
      <style:paragraph-properties style:snap-to-layout-grid="false" fo:text-align="center"/>
    </style:style>
    <style:style style:name="T433" style:parent-style-name="DefaultParagraphFont" style:family="text">
      <style:text-properties fo:font-weight="bold" style:font-weight-asian="bold" style:font-weight-complex="bold" fo:color="#000000" style:font-size-complex="11pt"/>
    </style:style>
    <style:style style:name="T434" style:parent-style-name="DefaultParagraphFont" style:family="text">
      <style:text-properties fo:font-weight="bold" style:font-weight-asian="bold" style:font-weight-complex="bold" fo:color="#000000" style:font-size-complex="11pt"/>
    </style:style>
    <style:style style:name="P435" style:parent-style-name="Normal" style:family="paragraph">
      <style:paragraph-properties style:snap-to-layout-grid="false" fo:text-align="center"/>
      <style:text-properties fo:font-weight="bold" style:font-weight-asian="bold" style:font-weight-complex="bold"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style>
    <style:style style:name="P440" style:parent-style-name="Normal" style:family="paragraph">
      <style:paragraph-properties style:snap-to-layout-grid="false" fo:text-align="center"/>
    </style:style>
    <style:style style:name="T441" style:parent-style-name="DefaultParagraphFont" style:family="text">
      <style:text-properties fo:font-weight="bold" style:font-weight-asian="bold" style:font-weight-complex="bold" fo:color="#000000" style:font-size-complex="11pt"/>
    </style:style>
    <style:style style:name="P442" style:parent-style-name="Normal" style:family="paragraph">
      <style:paragraph-properties style:snap-to-layout-grid="false" fo:text-align="center"/>
      <style:text-properties fo:font-weight="bold" style:font-weight-asian="bold" style:font-weight-complex="bold" fo:color="#000000" style:font-size-complex="11pt"/>
    </style:style>
    <style:style style:name="P443" style:parent-style-name="Normal" style:family="paragraph">
      <style:paragraph-properties style:snap-to-layout-grid="false" fo:text-align="center"/>
    </style:style>
    <style:style style:name="T444" style:parent-style-name="DefaultParagraphFont" style:family="text">
      <style:text-properties fo:font-weight="bold" style:font-weight-asian="bold" style:font-weight-complex="bold" fo:color="#000000" style:font-size-complex="11pt"/>
    </style:style>
    <style:style style:name="T445" style:parent-style-name="DefaultParagraphFont" style:family="text">
      <style:text-properties fo:font-weight="bold" style:font-weight-asian="bold" style:font-weight-complex="bold" fo:color="#000000" style:font-size-complex="11pt"/>
    </style:style>
    <style:style style:name="P446" style:parent-style-name="Normal" style:family="paragraph">
      <style:paragraph-properties style:snap-to-layout-grid="false" fo:text-align="center"/>
      <style:text-properties fo:font-weight="bold" style:font-weight-asian="bold" style:font-weight-complex="bold"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style:snap-to-layout-grid="false" fo:text-align="justify" fo:text-indent="0.4923in"/>
    </style:style>
    <style:style style:name="P454" style:parent-style-name="Normal" style:family="paragraph">
      <style:paragraph-properties style:snap-to-layout-grid="false" fo:text-align="center"/>
    </style:style>
    <style:style style:name="T455" style:parent-style-name="DefaultParagraphFont" style:family="text">
      <style:text-properties fo:font-weight="bold" style:font-weight-asian="bold" style:font-weight-complex="bold" fo:color="#000000" style:font-size-complex="11pt"/>
    </style:style>
    <style:style style:name="T456" style:parent-style-name="DefaultParagraphFont" style:family="text">
      <style:text-properties fo:font-weight="bold" style:font-weight-asian="bold" style:font-weight-complex="bold" fo:color="#000000" style:font-size-complex="11pt"/>
    </style:style>
    <style:style style:name="P457" style:parent-style-name="Normal" style:family="paragraph">
      <style:paragraph-properties style:snap-to-layout-grid="false" fo:text-align="center"/>
      <style:text-properties fo:font-weight="bold" style:font-weight-asian="bold" style:font-weight-complex="bold"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style>
    <style:style style:name="P471" style:parent-style-name="Normal" style:family="paragraph">
      <style:paragraph-properties style:snap-to-layout-grid="false" fo:text-align="justify" fo:text-indent="0.4923in"/>
    </style:style>
    <style:style style:name="P472" style:parent-style-name="Normal" style:family="paragraph">
      <style:paragraph-properties style:snap-to-layout-grid="false" fo:text-align="center"/>
    </style:style>
    <style:style style:name="T473" style:parent-style-name="DefaultParagraphFont" style:family="text">
      <style:text-properties fo:font-weight="bold" style:font-weight-asian="bold" style:font-weight-complex="bold" fo:color="#000000" style:font-size-complex="11pt"/>
    </style:style>
    <style:style style:name="T474" style:parent-style-name="DefaultParagraphFont" style:family="text">
      <style:text-properties fo:font-weight="bold" style:font-weight-asian="bold" style:font-weight-complex="bold" fo:color="#000000" style:font-size-complex="11pt"/>
    </style:style>
    <style:style style:name="T475" style:parent-style-name="DefaultParagraphFont" style:family="text">
      <style:text-properties fo:font-weight="bold" style:font-weight-asian="bold" style:font-weight-complex="bold" fo:color="#000000" style:font-size-complex="11pt"/>
    </style:style>
    <style:style style:name="P476" style:parent-style-name="Normal" style:family="paragraph">
      <style:paragraph-properties style:snap-to-layout-grid="false" fo:text-align="center"/>
      <style:text-properties fo:font-weight="bold" style:font-weight-asian="bold" style:font-weight-complex="bold"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style>
    <style:style style:name="P482" style:parent-style-name="Normal" style:family="paragraph">
      <style:paragraph-properties style:snap-to-layout-grid="false" fo:text-align="justify" fo:text-indent="0.4923in"/>
    </style:style>
    <style:style style:name="P483" style:parent-style-name="Normal" style:family="paragraph">
      <style:paragraph-properties style:snap-to-layout-grid="false" fo:text-align="center"/>
    </style:style>
    <style:style style:name="T484" style:parent-style-name="DefaultParagraphFont" style:family="text">
      <style:text-properties fo:font-weight="bold" style:font-weight-asian="bold" style:font-weight-complex="bold" fo:color="#000000" style:font-size-complex="11pt"/>
    </style:style>
    <style:style style:name="T485" style:parent-style-name="DefaultParagraphFont" style:family="text">
      <style:text-properties fo:font-weight="bold" style:font-weight-asian="bold" style:font-weight-complex="bold" fo:color="#000000" style:font-size-complex="11pt"/>
    </style:style>
    <style:style style:name="P486" style:parent-style-name="Normal" style:family="paragraph">
      <style:paragraph-properties style:snap-to-layout-grid="false" fo:text-align="center"/>
      <style:text-properties fo:font-weight="bold" style:font-weight-asian="bold" style:font-weight-complex="bold"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style:snap-to-layout-grid="false" fo:text-align="justify" fo:text-indent="0.4923in"/>
    </style:style>
    <style:style style:name="P496" style:parent-style-name="Normal" style:family="paragraph">
      <style:paragraph-properties style:snap-to-layout-grid="false" fo:text-align="center"/>
    </style:style>
    <style:style style:name="T497" style:parent-style-name="DefaultParagraphFont" style:family="text">
      <style:text-properties fo:font-weight="bold" style:font-weight-asian="bold" style:font-weight-complex="bold" fo:color="#000000" style:font-size-complex="11pt"/>
    </style:style>
    <style:style style:name="T498" style:parent-style-name="DefaultParagraphFont" style:family="text">
      <style:text-properties fo:font-weight="bold" style:font-weight-asian="bold" style:font-weight-complex="bold" fo:color="#000000" style:font-size-complex="11pt"/>
    </style:style>
    <style:style style:name="P499" style:parent-style-name="Normal" style:family="paragraph">
      <style:paragraph-properties style:snap-to-layout-grid="false" fo:text-align="center"/>
      <style:text-properties fo:font-weight="bold" style:font-weight-asian="bold" style:font-weight-complex="bold"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style:snap-to-layout-grid="false" fo:text-align="justify" fo:text-indent="0.4923in"/>
    </style:style>
    <style:style style:name="P504" style:parent-style-name="Normal" style:family="paragraph">
      <style:paragraph-properties style:snap-to-layout-grid="false" fo:text-align="center"/>
    </style:style>
    <style:style style:name="T505" style:parent-style-name="DefaultParagraphFont" style:family="text">
      <style:text-properties fo:font-weight="bold" style:font-weight-asian="bold" style:font-weight-complex="bold" fo:color="#000000" style:font-size-complex="11pt"/>
    </style:style>
    <style:style style:name="T506" style:parent-style-name="DefaultParagraphFont" style:family="text">
      <style:text-properties fo:font-weight="bold" style:font-weight-asian="bold" style:font-weight-complex="bold" fo:color="#000000" style:font-size-complex="11pt"/>
    </style:style>
    <style:style style:name="T507" style:parent-style-name="DefaultParagraphFont" style:family="text">
      <style:text-properties fo:font-weight="bold" style:font-weight-asian="bold" style:font-weight-complex="bold" fo:color="#000000" style:font-size-complex="11pt"/>
    </style:style>
    <style:style style:name="P508" style:parent-style-name="Normal" style:family="paragraph">
      <style:paragraph-properties style:snap-to-layout-grid="false" fo:text-align="center"/>
      <style:text-properties fo:font-weight="bold" style:font-weight-asian="bold" style:font-weight-complex="bold"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style:snap-to-layout-grid="false" fo:text-align="justify" fo:text-indent="0.4923in"/>
    </style:style>
    <style:style style:name="P518" style:parent-style-name="Normal" style:family="paragraph">
      <style:paragraph-properties fo:break-before="page" style:snap-to-layout-grid="false" fo:text-align="center"/>
    </style:style>
    <style:style style:name="T519" style:parent-style-name="DefaultParagraphFont" style:family="text">
      <style:text-properties fo:font-weight="bold" style:font-weight-asian="bold" style:font-weight-complex="bold" fo:color="#000000" style:font-size-complex="11pt"/>
    </style:style>
    <style:style style:name="T520" style:parent-style-name="DefaultParagraphFont" style:family="text">
      <style:text-properties fo:font-weight="bold" style:font-weight-asian="bold" style:font-weight-complex="bold" fo:color="#000000" style:font-size-complex="11pt"/>
    </style:style>
    <style:style style:name="P521" style:parent-style-name="Normal" style:family="paragraph">
      <style:paragraph-properties style:snap-to-layout-grid="false" fo:text-align="center"/>
      <style:text-properties fo:font-weight="bold" style:font-weight-asian="bold" style:font-weight-complex="bold" fo:color="#000000"/>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style:snap-to-layout-grid="false" fo:text-align="justify" fo:text-indent="0.4923in"/>
    </style:style>
    <style:style style:name="P536" style:parent-style-name="Normal" style:family="paragraph">
      <style:paragraph-properties style:snap-to-layout-grid="false" fo:text-align="center"/>
    </style:style>
    <style:style style:name="T537" style:parent-style-name="DefaultParagraphFont" style:family="text">
      <style:text-properties fo:font-weight="bold" style:font-weight-asian="bold" style:font-weight-complex="bold" fo:color="#000000" style:font-size-complex="11pt"/>
    </style:style>
    <style:style style:name="T538" style:parent-style-name="DefaultParagraphFont" style:family="text">
      <style:text-properties fo:font-weight="bold" style:font-weight-asian="bold" style:font-weight-complex="bold" fo:color="#000000" style:font-size-complex="11pt"/>
    </style:style>
    <style:style style:name="P539" style:parent-style-name="Normal" style:family="paragraph">
      <style:paragraph-properties style:snap-to-layout-grid="false" fo:text-align="center"/>
      <style:text-properties fo:font-weight="bold" style:font-weight-asian="bold" style:font-weight-complex="bold"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1p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style:snap-to-layout-grid="false" fo:text-align="justify" fo:text-indent="0.4923in"/>
    </style:style>
    <style:style style:name="P552" style:parent-style-name="Normal" style:family="paragraph">
      <style:paragraph-properties style:snap-to-layout-grid="false" fo:text-align="center"/>
    </style:style>
    <style:style style:name="T553" style:parent-style-name="DefaultParagraphFont" style:family="text">
      <style:text-properties fo:font-weight="bold" style:font-weight-asian="bold" style:font-weight-complex="bold" fo:color="#000000" style:font-size-complex="11pt"/>
    </style:style>
    <style:style style:name="T554" style:parent-style-name="DefaultParagraphFont" style:family="text">
      <style:text-properties fo:font-weight="bold" style:font-weight-asian="bold" style:font-weight-complex="bold" fo:color="#000000" style:font-size-complex="11pt"/>
    </style:style>
    <style:style style:name="P555" style:parent-style-name="Normal" style:family="paragraph">
      <style:paragraph-properties style:snap-to-layout-grid="false" fo:text-align="center"/>
      <style:text-properties fo:font-weight="bold" style:font-weight-asian="bold" style:font-weight-complex="bold" fo:color="#000000"/>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1p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style:snap-to-layout-grid="false" fo:text-align="justify" fo:text-indent="0.4923in"/>
      <style:text-properties fo:color="#000000" style:font-size-complex="4p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style:snap-to-layout-grid="false" fo:text-align="justify" fo:text-indent="0.4923in"/>
      <style:text-properties fo:color="#000000" style:font-size-complex="4p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color="#000000"/>
    </style:style>
  </office:automatic-styles>
  <office:body>
    <office:text text:use-soft-page-breaks="true">
      <text:p text:style-name="P1"><text:span text:style-name="T7"/><text:span text:style-name="T8">KONVENCIJA DĖL TARPTAUTINIO VAIKŲ GROBIMO CIVILINIŲ ASPEKTŲ</text:span></text:p>
      <text:p text:style-name="P9"/>
      <text:p text:style-name="P10"><text:span text:style-name="T11">Šią Konvenciją pasirašiusios valstybės,</text:span></text:p>
      <text:p text:style-name="P12"><text:span text:style-name="T13">tvirtai įsitikinusios, kad, sprendžiant klausimus, susijusius su vaikų globa, svarbiausia yra vaikų interesai;</text:span></text:p>
      <text:p text:style-name="P14"><text:span text:style-name="T15">norėdam</text:span><text:span text:style-name="T16">os tarptautiniu mastu apsaugoti vaikus nuo žalingų padarinių, kuriuos sukelia jų neteisėtas išvežimas ar laikymas, nustatyti tvarką, kuri užtikrintų greitą jų sugrąžinimą į valstybę, kurioje jie nuolat gyvena, taip pat užtikrinti teisės matytis su vaiku ap</text:span><text:span text:style-name="T17">saugą,</text:span></text:p>
      <text:p text:style-name="P18"><text:span text:style-name="T19">nusprendė sudaryti šią Konvenciją ir susitarė dėl šių nuostatų:</text:span></text:p>
      <text:p text:style-name="P20"/>
      <text:p text:style-name="P21"><text:span text:style-name="T22">I SKYRIUS – KONVENCIJOS TAIKYMO SRITIS</text:span></text:p>
      <text:p text:style-name="P23"/>
      <text:p text:style-name="P24"><text:span text:style-name="T25">1</text:span><text:span text:style-name="T26"><text:s/>straipsnis</text:span></text:p>
      <text:p text:style-name="P27"/>
      <text:p text:style-name="P28"><text:span text:style-name="T29">Šios Konvencijos tikslai yra:</text:span></text:p>
      <text:p text:style-name="P30"><text:span text:style-name="T31">a) užtikrinti, kad neteisėtai į bet kurią Susitariančiąją Valstybę išvežti ar jose laikomi vai</text:span><text:span text:style-name="T32">kai būtų greitai grąžinti;</text:span></text:p>
      <text:p text:style-name="P33"><text:span text:style-name="T34">b) garantuoti, kad vienos Susitariančiosios Valstybės teisės aktų nustatytos globos teisės ir teisė matytis su vaiku būtų gerbiamos ir kitose Susitariančiosiose Valstybėse.</text:span></text:p>
      <text:p text:style-name="P35"/>
      <text:p text:style-name="P36"><text:span text:style-name="T37">2</text:span><text:span text:style-name="T38"><text:s/>straipsnis</text:span></text:p>
      <text:p text:style-name="P39"/>
      <text:p text:style-name="P40"><text:span text:style-name="T41">Susitariančiosios Valstybės ima</text:span><text:span text:style-name="T42">si visų reikiamų priemonių, kad užtikrintų šios Konvencijos tikslų įgyvendinimą savo teritorijose. Šiam tikslui jos naudoja pačias sparčiausias procedūras.</text:span></text:p>
      <text:p text:style-name="P43"/>
      <text:p text:style-name="P44"><text:span text:style-name="T45">3</text:span><text:span text:style-name="T46"><text:s/>straipsnis</text:span></text:p>
      <text:p text:style-name="P47"/>
      <text:p text:style-name="P48"><text:span text:style-name="T49">Vaiko išvežimas ar laikymas laikomas neteisėtu, jei:</text:span></text:p>
      <text:p text:style-name="P50"><text:span text:style-name="T51">a) pažeidžiamos globos tei</text:span><text:span text:style-name="T52">sės, suteiktos asmeniui, institucijai ar kitai organizacijai atskirai ar kartu, pagal valstybės, kurioje vaikas nuolat gyveno prieš pat jį išvežant ar laikant, įstatymus; ir</text:span></text:p>
      <text:p text:style-name="P53"><text:span text:style-name="T54">b) jei išvežimo ar laikymo metu tomis teisėmis buvo kartu ar atskirai naudojamas</text:span><text:span text:style-name="T55">i arba būtų buvę naudojamasi, jei vaikas nebūtų išvežtas ar laikomas.</text:span></text:p>
      <text:p text:style-name="P56"><text:span text:style-name="T57">Globos teisės, nurodytos a punkte, gali būti suteiktos pagal įstatymą arba teismo ar administracinės institucijos sprendimu, arba pagal susitarimą, turintį teisinę galią pagal tos<text:s/></text:span><text:span text:style-name="T58">valstybės įstatymus.</text:span></text:p>
      <text:p text:style-name="P59"/>
      <text:p text:style-name="P60"><text:span text:style-name="T61">4</text:span><text:span text:style-name="T62"><text:s/>straipsnis</text:span></text:p>
      <text:p text:style-name="P63"/>
      <text:p text:style-name="P64"><text:span text:style-name="T65">Ši Konvencija taikoma kiekvienam vaikui, kuris nuolat gyveno Susitariančiojoje Valstybėje prieš pat pažeidžiant jo globos teises ar teisę su juo matytis. Konvencija nebetaikoma, kai vaikui sukanka 16 metų.</text:span></text:p>
      <text:p text:style-name="P66"/>
      <text:p text:style-name="P67"><text:span text:style-name="T68">5</text:span><text:span text:style-name="T69"><text:s/>straipsnis</text:span></text:p>
      <text:p text:style-name="P70"/>
      <text:p text:style-name="P71"><text:span text:style-name="T72">Šioje Konvencijoje:</text:span></text:p>
      <text:p text:style-name="P73"><text:span text:style-name="T74">a) „globos teisės“ apima teisę rūpintis vaiku, visų pirma teisę nustatyti vaiko gyvenamąją vietą;</text:span></text:p>
      <text:p text:style-name="P75"><text:span text:style-name="T76">b) „teisė matytis su vaiku“ apima teisę ribotam laikui išvežti vaiką į kitą vietą, kuri nėra jo nuolatinė gyvenamoji vieta.</text:span></text:p>
      <text:p text:style-name="P77"/>
      <text:p text:style-name="P78"><text:span text:style-name="T79">II SKYRIUS – CENTRINĖS ĮSTAIGOS</text:span></text:p>
      <text:p text:style-name="P80"/>
      <text:p text:style-name="P81"><text:span text:style-name="T82">6</text:span><text:span text:style-name="T83"><text:s/>straipsnis</text:span></text:p>
      <text:p text:style-name="P84"/>
      <text:p text:style-name="P85"><text:span text:style-name="T86">Susitariančioji Valstybė paskiria centrinę įstaigą pareigoms, kurias tokioms įstaigoms nustato ši Konvencija, vykdyti.</text:span></text:p>
      <text:p text:style-name="P87"><text:span text:style-name="T88">Federacinės valstybės, valstybės, turinčios daugiau kaip vieną teisės sist</text:span><text:span text:style-name="T89">emą, taip pat valstybės, turinčios autonominius teritorinius vienetus, gali paskirti daugiau kaip vieną centrinę įstaigą ir nustatyti tų įstaigų teritorinę kompetenciją. Jei valstybė paskyrė daugiau kaip vieną centrinę įstaigą, ji taip pat paskiria vieną c</text:span><text:span text:style-name="T90">entrinę įstaigą, kuriai galima adresuoti prašymus, kad jie būtų persiųsti reikiamai tos valstybės centrinei įstaigai.</text:span></text:p>
      <text:p text:style-name="P91"/>
      <text:p text:style-name="P92"><text:span text:style-name="T93">7</text:span><text:span text:style-name="T94"><text:s/>straipsnis</text:span></text:p>
      <text:p text:style-name="P95"/>
      <text:p text:style-name="P96"><text:span text:style-name="T97">Centrinės įstaigos bendradarbiauja tarpusavyje ir skatina savo valstybės kompetentingų įstaigų bendradarbiavimą, kad<text:s/></text:span><text:span text:style-name="T98">užtikrintų greitą vaikų grąžinimą ir pasiektų kitų šios Konvencijos tikslų.</text:span></text:p>
      <text:p text:style-name="P99"><text:span text:style-name="T100">Visų pirma jos tiesiogiai arba per tarpininkus imasi reikiamų priemonių:</text:span></text:p>
      <text:p text:style-name="P101"><text:span text:style-name="T102">a) sužinoti neteisėtai išvežto arba laikomo vaiko buvimo vietą;</text:span></text:p>
      <text:p text:style-name="P103"><text:span text:style-name="T104">b) užkirsti kelią tolesnei žalai vaikui</text:span><text:span text:style-name="T105"><text:s/>ar suinteresuotų šalių teisių pažeidimui, imdamosi laikinųjų priemonių arba pasirūpindamos, kad jų būtų imtasi;</text:span></text:p>
      <text:p text:style-name="P106"><text:span text:style-name="T107">c) užtikrinti savanorišką vaiko grąžinimą arba pasirūpinti, kad klausimas būtų taikiai išspręstas;</text:span></text:p>
      <text:p text:style-name="P108"><text:span text:style-name="T109">d) prireikus keistis informacija apie va</text:span><text:span text:style-name="T110">iko socialinę padėtį;</text:span></text:p>
      <text:p text:style-name="P111"><text:span text:style-name="T112">e) teikti bendro pobūdžio informaciją apie savo valstybės teisės normas, susijusias su šios Konvencijos taikymu;</text:span></text:p>
      <text:p text:style-name="P113"><text:span text:style-name="T114">f) iškelti ar sudaryti sąlygas iškelti bylą teisme ar administracinėje institucijoje siekiant, kad vaikas būtų<text:s/></text:span><text:span text:style-name="T115">grąžintas, taip pat reikiamais atvejais imtis priemonių, kad būtų veiksmingai įgyvendinta ar užtikrinta teisė matytis su vaiku;</text:span></text:p>
      <text:p text:style-name="P116"><text:span text:style-name="T117">g) jei to reikia pagal aplinkybes, teikti ar sudaryti sąlygas teikti teisinę pagalbą ar konsultacijas, įskaitant advokatų ir t</text:span><text:span text:style-name="T118">eisės patarėjų dalyvavimą;</text:span></text:p>
      <text:p text:style-name="P119"><text:span text:style-name="T120">h) imtis tokių administracinių priemonių, kurios gali būti reikalingos ir tinkamos užtikrinant saugų vaiko grąžinimą;</text:span></text:p>
      <text:p text:style-name="P121"><text:span text:style-name="T122">i) informuoti kitas centrines įstaigas apie šios Konvencijos vykdymą ir, kiek įmanoma, šalinti jos taikymo<text:s/></text:span><text:span text:style-name="T123">kliūtis.</text:span></text:p>
      <text:p text:style-name="P124"/>
      <text:p text:style-name="P125"><text:span text:style-name="T126">III SKYRIUS – VAIKŲ GRĄŽINIMAS</text:span></text:p>
      <text:p text:style-name="P127"/>
      <text:p text:style-name="P128"><text:span text:style-name="T129">8</text:span><text:span text:style-name="T130"><text:s/>straipsnis</text:span></text:p>
      <text:p text:style-name="P131"/>
      <text:p text:style-name="P132"><text:span text:style-name="T133">Bet kuris asmuo, įstaiga ar kita organizacija, teigianti, kad vaikas yra išvežtas ar laikomas pažeidžiant globos teises, gali kreiptis į vaiko nuolatinės gyvenamosios vietos centrinę įstai</text:span><text:span text:style-name="T134">gą arba į bet kurios kitos Susitariančiosios Valstybės centrinę įstaigą dėl pagalbos užtikrinti vaiko grąžinimą.</text:span></text:p>
      <text:p text:style-name="P135"><text:span text:style-name="T136">Prašyme turi būti nurodyta:</text:span></text:p>
      <text:p text:style-name="P137"><text:span text:style-name="T138">a) informacija apie pareiškėjo, vaiko ir vaiko pagrobimu ar neteisėtu laikymu įtariamo asmens tapatybę;</text:span></text:p>
      <text:p text:style-name="P139"><text:span text:style-name="T140">b) jei<text:s/></text:span><text:span text:style-name="T141">žinoma, vaiko gimimo data;</text:span></text:p>
      <text:p text:style-name="P142"><text:span text:style-name="T143">c) pagrindas, kuriuo grindžiamas pareiškėjo prašymas grąžinti vaiką;</text:span></text:p>
      <text:p text:style-name="P144"><text:span text:style-name="T145">d) visa turima informacija apie vaiko buvimo vietą ir asmens, su kuriuo, manoma, yra vaikas, tapatybę.</text:span></text:p>
      <text:p text:style-name="P146"><text:span text:style-name="T147">Prie prašymo gali būti pridėta arba jis gali būti</text:span><text:span text:style-name="T148"><text:s/>papildytas:</text:span></text:p>
      <text:p text:style-name="P149"><text:span text:style-name="T150">e) bet kokio susijusio sprendimo ar susitarimo patvirtinta kopija;</text:span></text:p>
      <text:p text:style-name="P151"><text:span text:style-name="T152">f) centrinės įstaigos, kitos vaiko nuolatinės gyvenamosios vietos valstybės kompetentingos įstaigos arba įgalioto asmens pažyma ar raštiškas priesaika patvirtintas pareiškima</text:span><text:span text:style-name="T153">s dėl tos valstybės šiam klausimui taikomų teisės nuostatų;</text:span></text:p>
      <text:p text:style-name="P154"><text:span text:style-name="T155">g) bet koks kitas susijęs dokumentas.</text:span></text:p>
      <text:p text:style-name="P156"/>
      <text:p text:style-name="P157"><text:span text:style-name="T158">9</text:span><text:span text:style-name="T159"><text:s/>straipsnis</text:span></text:p>
      <text:p text:style-name="P160"/>
      <text:p text:style-name="P161"><text:span text:style-name="T162">Jei centrinė įstaiga, kuri gauna 8 straipsnyje nurodytą prašymą, turi pagrindo manyti, kad vaikas yra kitoje Susitariančiojoje Valsty</text:span><text:span text:style-name="T163">bėje, ji tiesiogiai ir nedelsdama perduoda prašymą tos Susitariančiosios Valstybės centrinei įstaigai ir apie tai informuoja prašančiąją centrinę įstaigą arba atitinkamais atvejais pareiškėją</text:span><text:span text:style-name="T164">.</text:span></text:p>
      <text:p text:style-name="P165"/>
      <text:p text:style-name="P166"><text:span text:style-name="T167">10</text:span><text:span text:style-name="T168"><text:s/>straipsnis</text:span></text:p>
      <text:p text:style-name="P169"/>
      <text:p text:style-name="P170"><text:span text:style-name="T171">Valstybės, kurioje yra vaikas, centrinė į</text:span><text:span text:style-name="T172">staiga imasi arba pasirūpina, kad būtų imtasi visų reikiamų priemonių, kad vaikas būtų savanoriškai grąžintas.</text:span></text:p>
      <text:p text:style-name="P173"/>
      <text:p text:style-name="P174"><text:span text:style-name="T175">11</text:span><text:span text:style-name="T176"><text:s/>straipsnis</text:span></text:p>
      <text:p text:style-name="P177"/>
      <text:p text:style-name="P178"><text:span text:style-name="T179">Vykstant vaiko grąžinimo procesui, Susitariančiųjų Valstybių teismo ir administracinės institucijos turi veikti kuo<text:s/></text:span><text:span text:style-name="T180">sparčiau.</text:span></text:p>
      <text:p text:style-name="P181"><text:span text:style-name="T182">Jei teismo ar administracinė institucija per šešias savaites nuo proceso pradžios nepriima sprendimo, pareiškėjas arba valstybės, į kurią kreipiamasi, centrinė įstaiga savo iniciatyva arba prašančiosios valstybės centrinės įstaigos prašymu turi</text:span><text:span text:style-name="T183"><text:s/>teisę pareikalauti nurodyti vėlavimo<text:s/></text:span><text:soft-page-break/><text:span text:style-name="T184">priežastis. Jei atsakymą gauna valstybės, į kurią kreipiamasi, centrinė įstaiga, ji perduoda atsakymą prašančiosios valstybės centrinei įstaigai arba atitinkamais atvejais pareiškėjui.</text:span></text:p>
      <text:p text:style-name="P185"/>
      <text:p text:style-name="P186"><text:span text:style-name="T187">12</text:span><text:span text:style-name="T188"><text:s/>straipsnis</text:span></text:p>
      <text:p text:style-name="P189"/>
      <text:p text:style-name="P190"><text:span text:style-name="T191">Jei vaikas<text:s/></text:span><text:span text:style-name="T192">yra neteisėtai išvežtas arba laikomas, kaip nurodyta 3 straipsnyje, ir jei pradedant procesą Susitariančiosios Valstybės, kurioje yra vaikas, teismo ar administracinėse institucijose dar nėra praėjęs vienerių metų terminas nuo tos dienos, kai vaikas buvo n</text:span><text:span text:style-name="T193">eteisėtai išvežtas ar laikomas, bylą nagrinėjanti institucija nurodo vaiką tuojau pat grąžinti.</text:span></text:p>
      <text:p text:style-name="P194"><text:span text:style-name="T195">Net jei procesas buvo pradėtas praėjus ankstesnėje pastraipoje nurodytam vienerių metų terminui, teismo ar administracinė institucija nurodo grąžinti vaiką, n</text:span><text:span text:style-name="T196">ebent būtų įrodyta, kad vaikas jau prisitaikė prie naujos aplinkos.</text:span></text:p>
      <text:p text:style-name="P197"><text:span text:style-name="T198">Jei valstybės, į kurią kreipiamasi, teismo ar administracinė institucija turi pagrindo manyti, kad vaikas išvežtas į kitą valstybę, ji gali sustabdyti bylos nagrinėjimą arba atmesti praš</text:span><text:span text:style-name="T199">ymą grąžinti vaiką.</text:span></text:p>
      <text:p text:style-name="P200"/>
      <text:p text:style-name="P201"><text:span text:style-name="T202">13</text:span><text:span text:style-name="T203"><text:s/>straipsnis</text:span></text:p>
      <text:p text:style-name="P204"/>
      <text:p text:style-name="P205"><text:span text:style-name="T206">Nepaisant ankstesnio straipsnio nuostatų, valstybės, į kurią kreipiamasi, teismo ar administracinė institucija neprivalo nurodyti grąžinti vaiką, jei asmuo, įstaiga ar kita organizacija, kuri prieštarauja, kad vaik</text:span><text:span text:style-name="T207">as būtų grąžintas, įrodo, kad:</text:span></text:p>
      <text:p text:style-name="P208"><text:span text:style-name="T209">a) asmuo, įstaiga ar kita organizacija, kuri rūpinosi vaiku, vaiko išvežimo ar laikymo metu iš tiesų nesinaudojo globos teisėmis arba neprieštaravo ar vėliau sutiko, kad vaikas būtų išvežtas ar laikomas; arba</text:span></text:p>
      <text:p text:style-name="P210"><text:span text:style-name="T211">b) yra didelė<text:s/></text:span><text:span text:style-name="T212">rizika, kad vaiką grąžinus jam būtų padaryta fizinė ar psichinė žala arba kad vaikas paklius į kitą netoleruotiną situaciją.</text:span></text:p>
      <text:p text:style-name="P213"><text:span text:style-name="T214">Teismo ar administracinė institucija taip pat gali atsisakyti nurodyti grąžinti vaiką, jei ji nustato, kad vaikas prieštarauja<text:s/></text:span><text:span text:style-name="T215">grąžinimui ir jau yra sulaukęs tokio amžiaus ir brandos, kai tikslinga atsižvelgti į jo nuomonę.</text:span></text:p>
      <text:p text:style-name="P216"><text:span text:style-name="T217">Svarstydamos šiame straipsnyje nurodytas aplinkybes, teismo ir administracinės institucijos privalo atsižvelgti į informaciją apie vaiko socialinę kilmę ir p</text:span><text:span text:style-name="T218">adėtį, kurią pateikia vaiko nuolatinės gyvenamosios vietos centrinė įstaiga ar kita kompetentinga institucija.</text:span></text:p>
      <text:p text:style-name="P219"/>
      <text:p text:style-name="P220"><text:span text:style-name="T221">14</text:span><text:span text:style-name="T222"><text:s/>straipsnis</text:span></text:p>
      <text:p text:style-name="P223"/>
      <text:p text:style-name="P224"><text:span text:style-name="T225">Valstybės, į kurią kreipiamasi, teismo ar administracinė institucija, nustatydama, ar vaikas buvo neteisėtai išvežtas ar la</text:span><text:span text:style-name="T226">ikomas, kaip nurodyta 3 straipsnyje, gali tiesiogiai atsižvelgti į vaiko nuolatinės gyvenamosios vietos valstybės teisės normas, taip pat į teismo ar administracinius sprendimus, oficialiai pripažįstamus arba nepripažįstamus vaiko nuolatinės gyvenamosios v</text:span><text:span text:style-name="T227">ietos valstybėje, netaikydama specialių procedūrų tų teisės normų egzistavimui ir turiniui nustatyti, taip pat užsienio valstybių institucijų sprendimų pripažinimo procedūrų, kurios kitu atveju būtų taikomos.</text:span></text:p>
      <text:p text:style-name="P228"/>
      <text:p text:style-name="P229"><text:span text:style-name="T230">15</text:span><text:span text:style-name="T231"><text:s/>straipsnis</text:span></text:p>
      <text:p text:style-name="P232"/>
      <text:p text:style-name="P233"><text:span text:style-name="T234">Prieš nurodydama grąžinti</text:span><text:span text:style-name="T235"><text:s/>vaiką, Susitariančiosios Valstybės teismo ar administracinė institucija gali pareikalauti, kad pareiškėjas iš vaiko nuolatinės gyvenamosios vietos valstybės institucijų gautų sprendimą ar kitą patvirtinimą, kad išvežimas ar laikymas buvo neteisėtas pagal<text:s/></text:span><text:span text:style-name="T236">Konvencijos 3 straipsnį, jei toje valstybėje tokį nutarimą ar sprendimą galima gauti. Susitariančiųjų Valstybių centrinės įstaigos kiek galėdamos padeda pareiškėjui gauti tokį sprendimą ar patvirtinimą.</text:span></text:p>
      <text:p text:style-name="P237"/>
      <text:p text:style-name="P238"><text:span text:style-name="T239">16</text:span><text:span text:style-name="T240"><text:s/>straipsnis</text:span></text:p>
      <text:p text:style-name="P241"/>
      <text:p text:style-name="P242"><text:span text:style-name="T243">Gavusi pranešimą apie neteisėtą</text:span><text:span text:style-name="T244"><text:s/>išvežimą ar laikymą, nurodytą 3 straipsnyje, Susitariančiosios Valstybės, į kurią vaikas yra išvežtas arba kurioje jis laikomas, teismo ar administracinė institucija nesprendžia dėl vaiko globos teisių iš esmės, kol nenustatoma, kad vaikas neturi būti grą</text:span><text:span text:style-name="T245">žinamas pagal šią Konvenciją, arba sprendžia dėl globos teisių iš esmės tik tada, jei per protingumo kriterijų atitinkantį laikotarpį nuo minėto pranešimo gavimo dienos nepateikiamas prašymas pagal šią Konvenciją.</text:span></text:p>
      <text:p text:style-name="P246"/>
      <text:p text:style-name="P247"><text:span text:style-name="T248">17</text:span><text:span text:style-name="T249"><text:s/>straipsnis</text:span></text:p>
      <text:p text:style-name="P250"/>
      <text:p text:style-name="P251"><text:span text:style-name="T252">Vien tai, kad<text:s/></text:span><text:span text:style-name="T253">valstybėje, į kurią kreipiamasi, yra priimtas sprendimas dėl globos arba kad toje valstybėje toks sprendimas turi būti pripažintas, nėra pagrindas atsisakyti grąžinti vaiką pagal šią Konvenciją, tačiau valstybės, į kurią kreipiamasi, teismo ar administraci</text:span><text:span text:style-name="T254">nės institucijos, taikydamos šią Konvenciją, gali atsižvelgti į tokio sprendimo priežastis.</text:span></text:p>
      <text:p text:style-name="P255"/>
      <text:p text:style-name="P256"><text:span text:style-name="T257">18</text:span><text:span text:style-name="T258"><text:s/>straipsnis</text:span></text:p>
      <text:p text:style-name="P259"/>
      <text:p text:style-name="P260"><text:span text:style-name="T261">Šio skyriaus nuostatos neriboja teismo ar administracinės institucijos galių bet kuriuo metu nurodyti grąžinti vaiką.</text:span></text:p>
      <text:p text:style-name="P262"/>
      <text:p text:style-name="P263"><text:span text:style-name="T264">19</text:span><text:span text:style-name="T265"><text:s/>straipsnis</text:span></text:p>
      <text:p text:style-name="P266"/>
      <text:p text:style-name="P267"><text:span text:style-name="T268">Pa</text:span><text:span text:style-name="T269">gal šią Konvenciją priimtas sprendimas grąžinti vaiką nėra laikomas lemiamu iš esmės sprendžiant vaiko globos klausimus.</text:span></text:p>
      <text:p text:style-name="P270"/>
      <text:p text:style-name="P271"><text:span text:style-name="T272">20</text:span><text:span text:style-name="T273"><text:s/>straipsnis</text:span></text:p>
      <text:p text:style-name="P274"/>
      <text:p text:style-name="P275"><text:span text:style-name="T276">Gali būti atsisakyta grąžinti vaiką pagal 12 straipsnio nuostatas, jei to neleidžia valstybės, į kurią kreipiama</text:span><text:span text:style-name="T277">si, pagrindiniai žmogaus teisių ir pagrindinių laisvių apsaugos principai.</text:span></text:p>
      <text:p text:style-name="P278"/>
      <text:p text:style-name="P279"><text:span text:style-name="T280">IV SKYRIUS – TEISĖ MATYTIS SU VAIKU</text:span></text:p>
      <text:p text:style-name="P281"/>
      <text:p text:style-name="P282"><text:span text:style-name="T283">21</text:span><text:span text:style-name="T284"><text:s/>straipsnis</text:span></text:p>
      <text:p text:style-name="P285"/>
      <text:p text:style-name="P286"><text:span text:style-name="T287">Prašymas imtis priemonių, kad būtų veiksmingai įgyvendinta ar užtikrinta teisė matytis su vaiku, gali būti pateiktas S</text:span><text:span text:style-name="T288">usitariančiųjų Valstybių centrinėms įstaigoms ta pačia tvarka, kaip ir prašymas grąžinti vaiką.</text:span></text:p>
      <text:p text:style-name="P289"><text:span text:style-name="T290">7 straipsnyje nurodyti Centrinių įstaigų bendradarbiavimo įsipareigojimai įpareigoja jas ginti teisę nekliudomai matytis su vaiku ir skatinti vykdyti visas są</text:span><text:span text:style-name="T291">lygas, taikomas norint naudotis ta teise. Centrinės įstaigos, kiek įmanoma, imasi visų priemonių, kad būtų pašalintos visos kliūtys šiai teisei įgyvendinti.</text:span></text:p>
      <text:p text:style-name="P292"><text:span text:style-name="T293">Centrinės įstaigos tiesiogiai arba per tarpininkus gali iškelti ar padėti iškelti bylą, siekdamos</text:span><text:span text:style-name="T294"><text:s/>įgyvendinti ar ginti tą teisę ir užtikrinti, kad būtų vykdomos sąlygos, taikomos norint naudotis ta teise.</text:span></text:p>
      <text:p text:style-name="P295"/>
      <text:p text:style-name="P296"><text:span text:style-name="T297">V SKYRIUS – BENDROSIOS NUOSTATOS</text:span></text:p>
      <text:p text:style-name="P298"/>
      <text:p text:style-name="P299"><text:span text:style-name="T300">22</text:span><text:span text:style-name="T301"><text:s/>straipsnis</text:span></text:p>
      <text:p text:style-name="P302"/>
      <text:p text:style-name="P303"><text:span text:style-name="T304">Nereikalaujama jokių garantijų, įsipareigojimų ar užstatų, nesvarbu, kaip jie būtų vadin</text:span><text:span text:style-name="T305">ami, turinčių užtikrinti teismo ar administracinių bylų pagal šią Konvenciją išlaidų padengimą.</text:span></text:p>
      <text:p text:style-name="P306"/>
      <text:p text:style-name="P307"><text:span text:style-name="T308">23</text:span><text:span text:style-name="T309"><text:s/>straipsnis</text:span></text:p>
      <text:p text:style-name="P310"/>
      <text:p text:style-name="P311"><text:span text:style-name="T312">Vykdant šią Konvenciją, negali būti reikalaujama jokio legalizavimo ar panašaus formalumo.</text:span></text:p>
      <text:p text:style-name="P313"/>
      <text:p text:style-name="P314"><text:span text:style-name="T315">24</text:span><text:span text:style-name="T316"><text:s/>straipsnis</text:span></text:p>
      <text:p text:style-name="P317"/>
      <text:p text:style-name="P318"><text:span text:style-name="T319">Visi prašymai, pranešimai</text:span><text:span text:style-name="T320"><text:s/>ir kiti dokumentai, siunčiami valstybės, į kurią kreipiamasi, centrinei įstaigai, turi būti parengti originalo kalba, prie jų pridedamas vertimas į tos valstybės oficialią kalbą ar vieną iš oficialių kalbų arba, kai tai neįmanoma, vertimas į prancūzų arba</text:span><text:span text:style-name="T321"><text:s/>anglų kalbas.</text:span></text:p>
      <text:p text:style-name="P322"><text:span text:style-name="T323">Tačiau Susitariančioji Valstybė, padariusi išlygą pagal 42 straipsnį, gali prieštarauti dėl prancūzų arba anglų kalbos, bet ne abiejų, vartojimo prašymuose, pranešimuose ir kituose dokumentuose, siunčiamuose jos centrinei įstaigai.</text:span></text:p>
      <text:p text:style-name="P324"/>
      <text:p text:style-name="P325"><text:span text:style-name="T326">25</text:span><text:span text:style-name="T327"><text:s/>straipsnis</text:span></text:p>
      <text:p text:style-name="P328"/>
      <text:p text:style-name="P329"><text:span text:style-name="T330">Susitariančiųjų Valstybių nacionaliniai subjektai ir asmenys, kurie nuolat gyvena tose valstybėse, turi teisę su šios Konvencijos taikymu susijusiais klausimais gauti teisinę pagalbą ir konsultacijas bet kurioje kitoje Susitariančiojoje Vals</text:span><text:span text:style-name="T331">tybėje tokiomis pat sąlygomis, tarsi jie būtų tos valstybės nacionaliniai subjektai ir nuolat joje gyventų.</text:span></text:p>
      <text:p text:style-name="P332"/>
      <text:p text:style-name="P333"><text:span text:style-name="T334">26</text:span><text:span text:style-name="T335"><text:s/>straipsnis</text:span></text:p>
      <text:p text:style-name="P336"/>
      <text:p text:style-name="P337"><text:span text:style-name="T338">Kiekviena centrinė įstaiga pati apmoka savo išlaidas, susijusias su šios Konvencijos vykdymu.</text:span></text:p>
      <text:p text:style-name="P339"><text:span text:style-name="T340">Susitariančiųjų Valstybių cen</text:span><text:span text:style-name="T341">trinės įstaigos ir kitos valstybinės institucijos nenustato jokių mokesčių, susijusių su pagal šią Konvenciją teikiamais prašymais. Ypač jos negali reikalauti, kad pareiškėjas padengtų teismo proceso išlaidas arba atitinkamais atvejais advokatų ar patarėjų</text:span><text:span text:style-name="T342"><text:s/>dalyvavimo išlaidas. Tačiau jos gali reikalauti padengti esamas ar būsimas išlaidas, susijusias su vaiko grąžinimu.</text:span></text:p>
      <text:p text:style-name="P343"><text:span text:style-name="T344">Tačiau Susitariančioji Valstybė, darydama 42 straipsnyje nurodytą išlygą, gali pareikšti, kad ji neįsipareigoja padengti jokių ankstesnėj</text:span><text:span text:style-name="T345">e pastraipoje nurodytų teismo proceso arba advokatų ar patarėjų dalyvavimo išlaidų, išskyrus tuos atvejus, kai tokias išlaidas gali padengti tos valstybės teisinės pagalbos ir konsultacijų sistema.</text:span></text:p>
      <text:p text:style-name="P346"><text:span text:style-name="T347">Priėmusi sprendimą grąžinti vaiką arba sprendimą dėl tei</text:span><text:span text:style-name="T348">sės matytis su vaiku pagal šios Konvencijos nuostatas, teismo ar administracinė institucija prireikus gali įpareigoti asmenį, kuris išvežė ar laikė vaiką arba kuris neleido įgyvendinti teisės matytis su vaiku, sumokėti pareiškėjo arba pareiškėjo vardu pada</text:span><text:span text:style-name="T349">rytas išlaidas, įskaitant kelionės išlaidas, bet kokias išlaidas ar įmokas, susijusias su vaiko buvimo vietos nustatymu, pareiškėjo išlaidas teisiniams atstovams, taip pat su vaiko grąžinimu susijusias išlaidas.</text:span></text:p>
      <text:p text:style-name="P350"/>
      <text:p text:style-name="P351"><text:span text:style-name="T352">27</text:span><text:span text:style-name="T353"><text:s/>straipsnis</text:span></text:p>
      <text:p text:style-name="P354"/>
      <text:p text:style-name="P355"><text:span text:style-name="T356">Jei yra akivaizdu, kad</text:span><text:span text:style-name="T357"><text:s/>šios Konvencijos reikalavimai neįvykdyti arba kad prašymas nėra tinkamai pagrįstas dėl kitų priežasčių, centrinė įstaiga prašymo priimti neprivalo. Tokiu atveju centrinė įstaiga apie atsisakymo priežastis tuojau pat praneša atitinkamai pareiškėjui arba ce</text:span><text:span text:style-name="T358">ntrinei įstaigai, per kurią buvo pateiktas prašymas.</text:span></text:p>
      <text:p text:style-name="P359"/>
      <text:p text:style-name="P360"><text:span text:style-name="T361">28</text:span><text:span text:style-name="T362"><text:s/>straipsnis</text:span></text:p>
      <text:p text:style-name="P363"/>
      <text:p text:style-name="P364"><text:span text:style-name="T365">Centrinė įstaiga gali pareikalauti, kad kartu su prašymu būtų pateiktas rašytinis įgaliojimas, įgaliojantis centrinę įstaigą veikti pareiškėjo vardu, arba kad būtų paskirtas atstova</text:span><text:span text:style-name="T366">s.</text:span></text:p>
      <text:p text:style-name="P367"/>
      <text:p text:style-name="P368"><text:span text:style-name="T369">29</text:span><text:span text:style-name="T370"><text:s/>straipsnis</text:span></text:p>
      <text:p text:style-name="P371"/>
      <text:p text:style-name="P372"><text:span text:style-name="T373">Ši Konvencija neužkerta kelio jokiam asmeniui, įstaigai ar organizacijai, kurie teigia, kad buvo pažeistos 3 ir 21 straipsniuose nurodytos globos teisės ar teisė matytis su vaiku, kreiptis tiesiai į Susitariančiosios Valstybės teis</text:span><text:span text:style-name="T374">mo ar administracines institucijas pagal šios Konvencijos nuostatas arba kitas teisės normas.</text:span></text:p>
      <text:p text:style-name="P375"/>
      <text:p text:style-name="P376"><text:span text:style-name="T377">30</text:span><text:span text:style-name="T378"><text:s/>straipsnis</text:span></text:p>
      <text:p text:style-name="P379"/>
      <text:p text:style-name="P380"><text:span text:style-name="T381">Bet koks prašymas, pateiktas centrinei įstaigai arba tiesiai Susitariančiosios Valstybės teismo ar administracinei institucijai pagal šios K</text:span><text:span text:style-name="T382">onvencijos nuostatas, taip pat kartu su juo pateikti dokumentai ir kita prie jo pridėta ar centrinės įstaigos atskirai pateikta informacija yra pripažįstami priimtinais Susitariančiųjų Valstybių teismuose ir administracinėse institucijose.</text:span></text:p>
      <text:p text:style-name="P383"/>
      <text:p text:style-name="P384"><text:span text:style-name="T385">31</text:span><text:span text:style-name="T386"><text:s/>straip</text:span><text:span text:style-name="T387">snis</text:span></text:p>
      <text:p text:style-name="P388"/>
      <text:p text:style-name="P389"><text:span text:style-name="T390">Jei valstybė vaikų globos klausimais skirtinguose teritoriniuose vienetuose taiko dvi ar daugiau teisės sistemų:</text:span></text:p>
      <text:p text:style-name="P391"><text:span text:style-name="T392">a) visos nuorodos į nuolatinę gyvenamąją vietą toje valstybėje suprantamos kaip nuorodos į nuolatinę gyvenamąją vietą viename iš<text:s/></text:span><text:span text:style-name="T393">valstybės teritorinių vienetų;</text:span></text:p>
      <text:p text:style-name="P394"><text:span text:style-name="T395">b) visos nuorodos į nuolatinės gyvenamosios vietos valstybės teisę suprantamos kaip nuorodos į to valstybės teritorinio vieneto, kuriame vaikas nuolat gyvena, teisę.</text:span></text:p>
      <text:p text:style-name="P396"/>
      <text:p text:style-name="P397"><text:span text:style-name="T398">32</text:span><text:span text:style-name="T399"><text:s/>straipsnis</text:span></text:p>
      <text:p text:style-name="P400"/>
      <text:p text:style-name="P401"><text:span text:style-name="T402">Jei valstybė vaikų globos klausim</text:span><text:span text:style-name="T403">ais skirtingoms asmenų kategorijoms taiko dvi ar daugiau teisės sistemų, visos nuorodos į tos valstybės teisę suprantamos kaip nuorodos į konkrečią teisės sistemą, nustatytą tos valstybės teisės aktų.</text:span></text:p>
      <text:p text:style-name="P404"/>
      <text:p text:style-name="P405"><text:span text:style-name="T406">33</text:span><text:span text:style-name="T407"><text:s/>straipsnis</text:span></text:p>
      <text:p text:style-name="P408"/>
      <text:p text:style-name="P409"><text:span text:style-name="T410">Valstybė, kurios kiekvienas<text:s/></text:span><text:span text:style-name="T411">skirtingas teritorinis vienetas turi savo teisės nuostatas dėl vaikų globos, nėra įpareigota taikyti šią Konvenciją tais atvejais, kai valstybė, turinti vieną bendrą teisės sistemą, nebūtų įpareigota ją taikyti.</text:span></text:p>
      <text:p text:style-name="P412"/>
      <text:p text:style-name="P413"><text:span text:style-name="T414">34</text:span><text:span text:style-name="T415"><text:s/>straipsnis</text:span></text:p>
      <text:p text:style-name="P416"/>
      <text:p text:style-name="P417"><text:span text:style-name="T418">Ši Konvencija joje reg</text:span><text:span text:style-name="T419">lamentuojamais klausimais turi pirmumo teisę prieš 1961 m. spalio 5 d. Konvenciją dėl valdžios institucijų įgaliojimų ir ginant nepilnamečius taikomos teisės tarp tų valstybių, kurios yra abiejų Konvencijų Šalys. Kitais atvejais ši Konvencija neriboja praš</text:span><text:span text:style-name="T420">ančiosios valstybės ir valstybės, į kurią kreipiamasi, galiojančių tarptautinių dokumentų taikymo arba kitų valstybės, į kurią kreipiamasi, teisės aktų taikymo siekiant grąžinti neteisėtai išvežtą ar laikomą vaiką arba įgyvendinti teisę su juo matytis.</text:span></text:p>
      <text:p text:style-name="P421"/>
      <text:p text:style-name="P422"><text:span text:style-name="T423">35</text:span><text:span text:style-name="T424"><text:s/>straipsnis</text:span></text:p>
      <text:p text:style-name="P425"/>
      <text:p text:style-name="P426"><text:span text:style-name="T427">Susitariančiosioms Valstybėms ši Konvencija taikoma tik tais neteisėto išvežimo ir laikymo atvejais, kurie buvo įvykdyti po to, kai Konvencija tose valstybėse įsigaliojo.</text:span></text:p>
      <text:p text:style-name="P428"><text:span text:style-name="T429">Jei buvo padarytas pareiškimas pagal 39 ar 40 straipsnius, laiko</text:span><text:span text:style-name="T430">ma, kad ankstesnės dalies nuoroda į Susitariančiąją Valstybę yra nuoroda į teritorinį vienetą ar vienetus, kuriems taikoma ši Konvencija.</text:span></text:p>
      <text:p text:style-name="P431"/>
      <text:p text:style-name="P432"><text:span text:style-name="T433">36</text:span><text:span text:style-name="T434"><text:s/>straipsnis</text:span></text:p>
      <text:p text:style-name="P435"/>
      <text:p text:style-name="P436"><text:span text:style-name="T437">Jokia šios Konvencijos nuostata netrukdo dviem ar keletui Susitariančiųjų Valstybių, siekiančių<text:s/></text:span><text:span text:style-name="T438">sumažinti vaiko grąžinimui taikomus apribojimus, susitarti nukrypti nuo šios Konvencijos nuostatų, kurios nustato tuos apribojimus.</text:span></text:p>
      <text:p text:style-name="P439"/>
      <text:p text:style-name="P440"><text:span text:style-name="T441">IV SKYRIUS – BAIGIAMOSIOS NUOSTATOS</text:span></text:p>
      <text:p text:style-name="P442"/>
      <text:p text:style-name="P443"><text:span text:style-name="T444">37</text:span><text:span text:style-name="T445"><text:s/>straipsnis</text:span></text:p>
      <text:p text:style-name="P446"/>
      <text:p text:style-name="P447"><text:span text:style-name="T448">Ši Konvencija pateikiama pasirašyti valstybėms, kurios buvo H</text:span><text:span text:style-name="T449">agos tarptautinės privatinės teisės konferencijos narės jos keturioliktosios sesijos metu.</text:span></text:p>
      <text:p text:style-name="P450"><text:span text:style-name="T451">Ji turi būti ratifikuota, priimta arba patvirtinta, ratifikavimo, priėmimo ar patvirtinimo dokumentai deponuojami Nyderlandų Karalystės užsienio reikalų ministerij</text:span><text:span text:style-name="T452">ai.</text:span></text:p>
      <text:p text:style-name="P453"/>
      <text:p text:style-name="P454"><text:span text:style-name="T455">38</text:span><text:span text:style-name="T456"><text:s/>straipsnis</text:span></text:p>
      <text:p text:style-name="P457"/>
      <text:p text:style-name="P458"><text:span text:style-name="T459">Prie šios Konvencijos gali prisijungti bet kuri kita valstybė.</text:span></text:p>
      <text:p text:style-name="P460"><text:span text:style-name="T461">Prisijungimo dokumentai deponuojami Nyderlandų Karalystės užsienio reikalų ministerijai.</text:span></text:p>
      <text:p text:style-name="P462"><text:span text:style-name="T463">Prisijungiančiai valstybei ši Konvencija įsigalioja pirmą trečiojo<text:s/></text:span><text:span text:style-name="T464">kalendorinio mėnesio dieną po to, kai deponuojami prisijungimo dokumentai.</text:span></text:p>
      <text:p text:style-name="P465"><text:span text:style-name="T466">Konvencija bus taikoma tik santykiams tarp prisijungiančios valstybės ir tų Susitariančiųjų Valstybių, kurios pareikš, kad priima jos prisijungimą. Tokį pareiškimą taip pat turės<text:s/></text:span><text:span text:style-name="T467">padaryti kiekviena valstybė narė, ratifikuojanti, priimanti ar patvirtinanti Konvenciją po prisijungimo. Pareiškimas deponuojamas Nyderlandų Karalystės užsienio reikalų ministerijai. Ši ministerija diplomatiniais kanalais perduoda kiekvienai Susitariančiaj</text:span><text:span text:style-name="T468">ai Valstybei patvirtintą nuorašą.</text:span></text:p>
      <text:p text:style-name="P469"><text:span text:style-name="T470">Prisijungiančiai valstybei ir valstybei, kuri yra pareiškusi, kad priima prisijungimą, Konvencija įsigalioja pirmą trečiojo kalendorinio mėnesio dieną po to, kai deponuojamas pareiškimas apie priėmimą.</text:span></text:p>
      <text:p text:style-name="P471"/>
      <text:p text:style-name="P472"><text:span text:style-name="T473">39</text:span><text:span text:style-name="T474"><text:s/>straipsn</text:span><text:span text:style-name="T475">is</text:span></text:p>
      <text:p text:style-name="P476"/>
      <text:p text:style-name="P477"><text:span text:style-name="T478">Bet kuri valstybė, pasirašydama, ratifikuodama, priimdama ar patvirtindama šią Konvenciją arba prie jos prisijungdama, gali pareikšti, kad ši Konvencija galios visose, vienoje ar keliose teritorijose, už kurių tarptautinius ryšius ji atsako. Toks parei</text:span><text:span text:style-name="T479">škimas įsigalioja Konvencijos įsigaliojimo tai valstybei dieną.</text:span></text:p>
      <text:p text:style-name="P480"><text:span text:style-name="T481">Apie tokį pareiškimą, kaip ir bet kokį vėlesnį Konvencijos taikymo išplėtimą pranešama Nyderlandų Karalystės užsienio reikalų ministerijai.</text:span></text:p>
      <text:p text:style-name="P482"/>
      <text:p text:style-name="P483"><text:span text:style-name="T484">40</text:span><text:span text:style-name="T485"><text:s/>straipsnis</text:span></text:p>
      <text:p text:style-name="P486"/>
      <text:p text:style-name="P487"><text:span text:style-name="T488">Jei Susitariančiojoje Valsty</text:span><text:span text:style-name="T489">bėje yra du ar keli teritoriniai vienetai, kuriuose šios Konvencijos reglamentuojamiems klausimams taikomos skirtingos teisės sistemos, ta valstybė, pasirašydama, ratifikuodama, priimdama ar patvirtindama šią Konvenciją arba prie jos prisijungdama, gali<text:s/></text:span><text:soft-page-break/><text:span text:style-name="T490">pa</text:span><text:span text:style-name="T491">reikšti, kad ši Konvencija galios visiems jos teritoriniams vienetams arba vienam ar keliems iš jų, ir gali pakeisti šį pareiškimą, vėliau pateikdama kitą pareiškimą.</text:span></text:p>
      <text:p text:style-name="P492"><text:span text:style-name="T493">Tokie pareiškimai yra perduodami Nyderlandų Karalystės užsienio reikalų ministerijai, j</text:span><text:span text:style-name="T494">uose aiškiai nurodomi teritoriniai vienetai, kuriems taikoma Konvencija.</text:span></text:p>
      <text:p text:style-name="P495"/>
      <text:p text:style-name="P496"><text:span text:style-name="T497">41</text:span><text:span text:style-name="T498"><text:s/>straipsnis</text:span></text:p>
      <text:p text:style-name="P499"/>
      <text:p text:style-name="P500"><text:span text:style-name="T501">Jei Susitariančiosios Valstybės valdžios sistema yra tokia, kad vykdomoji, teismų ir įstatymų leidžiamoji valdžia yra padalyta tos valstybės centrinėms ir kitoms</text:span><text:span text:style-name="T502"><text:s/>valdžios institucijoms, tai, jog ji pasirašo, ratifikuoja, priima ar patvirtina šią Konvenciją arba prisijungia prie jos, arba padaro pareiškimą pagal Konvencijos 40 straipsnį, neturi jokios įtakos tos valstybės vidiniam valdžios pasidalijimui.</text:span></text:p>
      <text:p text:style-name="P503"/>
      <text:p text:style-name="P504"><text:span text:style-name="T505">42</text:span><text:span text:style-name="T506"><text:s/></text:span><text:span text:style-name="T507">straipsnis</text:span></text:p>
      <text:p text:style-name="P508"/>
      <text:p text:style-name="P509"><text:span text:style-name="T510">Bet kuri valstybė, ne vėliau kaip ratifikavimo, priėmimo, patvirtinimo ar prisijungimo metu arba pateikdama pareiškimą pagal 39 ir 40 straipsnius, gali padaryti vieną arba abi išlygas, nurodytas šios Konvencijos 24 straipsnyje ir 26 straipsnio<text:s/></text:span><text:span text:style-name="T511">trečiojoje pastraipoje. Jokios kitos išlygos neleidžiamos.</text:span></text:p>
      <text:p text:style-name="P512"><text:span text:style-name="T513">Kiekviena Susitariančioji Valstybė gali bet kada atšaukti padarytas išlygas. Apie atšaukimą pranešama Nyderlandų Karalystės užsienio reikalų ministerijai.</text:span></text:p>
      <text:p text:style-name="P514"><text:span text:style-name="T515">Tokia išlyga nustoja galioti pirmą tre</text:span><text:span text:style-name="T516">čiojo kalendorinio mėnesio dieną po to, kai pateikiamas ankstesnėje pastraipoje nurodytas pranešimas.</text:span></text:p>
      <text:p text:style-name="P517"/>
      <text:p text:style-name="P518"><text:span text:style-name="T519">43</text:span><text:span text:style-name="T520"><text:s/>straipsnis</text:span></text:p>
      <text:p text:style-name="P521"/>
      <text:p text:style-name="P522"><text:span text:style-name="T523">Ši Konvencija įsigalioja pirmą trečiojo kalendorinio mėnesio dieną po to, kai deponuojamas trečiasis ratifikavimo, priėmimo,<text:s/></text:span><text:span text:style-name="T524">patvirtinimo ar prisijungimo dokumentas, nurodytas 37 ir 38 straipsniuose.</text:span></text:p>
      <text:p text:style-name="P525"><text:span text:style-name="T526">Nuo to laiko Konvencija įsigalioja:</text:span></text:p>
      <text:p text:style-name="P527"><text:span text:style-name="T528">1</text:span><text:span text:style-name="T529">) kiekvienai ją vėliau ratifikuojančiai, priimančiai, patvirtinančiai ar prie jos prisijungiančiai valstybei – pirmą trečiojo kalendorinio m</text:span><text:span text:style-name="T530">ėnesio dieną po to, kai deponuojamas ratifikavimo, priėmimo, patvirtinimo ar prisijungimo dokumentas;</text:span></text:p>
      <text:p text:style-name="P531"><text:span text:style-name="T532">2</text:span><text:span text:style-name="T533">) kiekvienai teritorijai ar teritoriniam vienetui, kuriems buvo išplėstas Konvencijos taikymas pagal 39 ar 40 straipsnius – pirmą trečiojo kalendorin</text:span><text:span text:style-name="T534">io mėnesio dieną po to, kai gaunamas tuose straipsniuose nurodytas pranešimas.</text:span></text:p>
      <text:p text:style-name="P535"/>
      <text:p text:style-name="P536"><text:span text:style-name="T537">44</text:span><text:span text:style-name="T538"><text:s/>straipsnis</text:span></text:p>
      <text:p text:style-name="P539"/>
      <text:p text:style-name="P540"><text:span text:style-name="T541">Ši Konvencija galioja penkerius metus nuo jos įsigaliojimo pagal 43 straipsnio pirmąją pastraipą dienos net ir toms valstybėms, kurios ją ratifikavo, pri</text:span><text:span text:style-name="T542">ėmė, patvirtino arba prie jos prisijungė vėliau.</text:span></text:p>
      <text:p text:style-name="P543"><text:span text:style-name="T544">Jei Konvencija nėra denonsuojama, jos galiojimas kas penkerius metus automatiškai atnaujinamas.</text:span></text:p>
      <text:p text:style-name="P545"><text:span text:style-name="T546">Apie kiekvieną denonsavimą ne vėliau kaip prieš šešis mėnesius iki penkerių metų termino pabaigos pranešama</text:span><text:span text:style-name="T547"><text:s/>Nyderlandų Karalystės užsienio reikalų ministerijai. Denonsavimas gali būti taikomas tik kai kurioms teritorijoms ar teritoriniams vienetams, kuriems taikoma ši Konvencija.</text:span></text:p>
      <text:p text:style-name="P548"><text:span text:style-name="T549">Denonsavimas galioja tik tai valstybei, kuri apie jį pranešė. Konvencija lieka g</text:span><text:span text:style-name="T550">alioti kitoms Susitariančiosioms Valstybėms.</text:span></text:p>
      <text:p text:style-name="P551"/>
      <text:p text:style-name="P552"><text:span text:style-name="T553">45</text:span><text:span text:style-name="T554"><text:s/>straipsnis</text:span></text:p>
      <text:p text:style-name="P555"/>
      <text:p text:style-name="P556"><text:span text:style-name="T557">Nyderlandų Karalystės užsienio reikalų ministerija praneša valstybėms Konferencijos narėms ir pagal 38 straipsnį prisijungusioms valstybėms apie:</text:span></text:p>
      <text:p text:style-name="P558"><text:span text:style-name="T559">1</text:span><text:span text:style-name="T560">) 37 straipsnyje nurodytą kiekvieną pasi</text:span><text:span text:style-name="T561">rašymą, ratifikavimą, priėmimą ir patvirtinimą;</text:span></text:p>
      <text:p text:style-name="P562"><text:span text:style-name="T563">2</text:span><text:span text:style-name="T564">) 38 straipsnyje nurodytą prisijungimą;</text:span></text:p>
      <text:p text:style-name="P565"><text:span text:style-name="T566">3</text:span><text:span text:style-name="T567">) dieną, kurią pagal 43 straipsnį įsigalioja ši Konvencija;</text:span></text:p>
      <text:p text:style-name="P568"><text:span text:style-name="T569">4</text:span><text:span text:style-name="T570">) 39 straipsnyje nurodytus išplėtimus;</text:span></text:p>
      <text:p text:style-name="P571"><text:span text:style-name="T572">5</text:span><text:span text:style-name="T573">) 38 ir 40 straipsniuose nurodytus pareiškimus;</text:span></text:p>
      <text:p text:style-name="P574"><text:span text:style-name="T575">6</text:span><text:span text:style-name="T576">) 24 straipsnyje ir 26 straipsnio trečiojoje pastraipoje nurodytas išlygas ir 42 straipsnyje nurodytus išlygų atšaukimus;</text:span></text:p>
      <text:p text:style-name="P577"><text:span text:style-name="T578">7</text:span><text:span text:style-name="T579">) 44 straipsnyje nurodytus denonsavimus.</text:span></text:p>
      <text:p text:style-name="P580"/>
      <text:p text:style-name="P581"><text:span text:style-name="T582">Tai patvirtindami, toliau nurodyti tinkamai įgalioti asmenys pasirašė šią<text:s/></text:span><text:span text:style-name="T583">Konvenciją.</text:span></text:p>
      <text:p text:style-name="P584"/>
      <text:p text:style-name="P585"><text:span text:style-name="T586">Sudaryta 1980 m. spalio 25 d. Hagoje anglų ir prancūzų kalbomis vienu egzemplioriumi, kuris deponuojamas Nyderlandų Karalystės Vyriausybės archyvuose. Abu tekstai yra autentiški. Kiekvienai valstybei, Hagos tarptautinės privatinės teisės konfe</text:span><text:span text:style-name="T587">rencijos keturioliktosios sesijos narei, diplomatiniais kanalais nusiunčiamas patvirtintas šio egzemplioriaus nuorašas.</text:span></text:p>
      <text:p text:style-name="P588"/>
      <text:p text:style-name="P589"><text:span text:style-name="T5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6T13:01:00Z</meta:creation-date>
    <dc:date>2023-03-06T13:01:00Z</dc:date>
    <meta:template xlink:href="Normal.dotm" xlink:type="simple"/>
    <meta:editing-cycles>2</meta:editing-cycles>
    <meta:editing-duration>PT0S</meta:editing-duration>
    <meta:document-statistic meta:page-count="17" meta:paragraph-count="133" meta:word-count="3088" meta:character-count="23989" meta:row-count="404" meta:non-whitespace-character-count="21034"/>
  </office:meta>
</office:document-meta>
</file>