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MOKESČIO ĮSTATYMO 13 STRAIPSNIO PAKEITIMO</text:p>
      <text:p text:style-name="P11"/>
      <text:p text:style-name="P12">1995 m. balandžio 6 d. Nr. I-843</text:p>
      <text:p text:style-name="P13">Vilnius</text:p>
      <text:p text:style-name="P14"/>
      <text:p text:style-name="P15"><text:span text:style-name="T16">Pakeisti Lietuvos Respublikos žemės mokesčio įstatymo (Žin., 1992,</text:span><text:span text:style-name="T17"><text:s/>Nr.<text:s/></text:span><text:a xlink:href="https://www.e-tar.lt/portal/lt/legalAct/TAR.D267FBDC094B" office:target-frame-name="_blank" xlink:show="new"><text:span text:style-name="T18">21-612</text:span></text:a><text:span text:style-name="T19">) 13 straipsnį – vietoj skaičiaus „0,5“ įrašyti skaičių „0,1“.</text:span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6:21:00Z</meta:creation-date>
    <dc:date>2015-09-07T06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71" meta:character-count="487" meta:row-count="28" meta:non-whitespace-character-count="428"/>
  </office:meta>
</office:document-meta>
</file>