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style="italic" style:font-style-asian="italic"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TEISMŲ ĮSTATYMO 51 STRAIPSNIO PAKEITIMO</text:p>
      <text:p text:style-name="P11"/>
      <text:p text:style-name="P12">1995 m. kovo 21 d. Nr. I-827</text:p>
      <text:p text:style-name="P13">Vilnius</text:p>
      <text:p text:style-name="P14"/>
      <text:p text:style-name="P15"><text:span text:style-name="T16">Pakeisti Lietuvos Respublikos teismų įstatymo (Žin., 1994, Nr.<text:s/></text:span><text:a xlink:href="https://www.e-tar.lt/portal/lt/legalAct/TAR.522B3E415B52" office:target-frame-name="_blank" xlink:show="new"><text:span text:style-name="T17">46-851</text:span></text:a><text:span text:style-name="T18">) 51 straipsnį:<text:s/></text:span></text:p>
      <text:p text:style-name="P19"><text:span text:style-name="T20">trečiojoje dalyje po žodžių „perkeltas į“ įrašyti žodžius „Lietuvos Aukščiausiojo Teismo ar“.</text:span>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>RESPUBLIKOS<text:s/>PREZIDENTAS<text:tab/>ALGIRDAS BRAZAUSKA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8-31T22:59:00Z</meta:creation-date>
    <dc:date>2015-08-31T22:59:00Z</dc:date>
    <meta:template xlink:href="Normal.dotm" xlink:type="simple"/>
    <meta:editing-cycles>2</meta:editing-cycles>
    <meta:editing-duration>PT60S</meta:editing-duration>
    <meta:document-statistic meta:page-count="1" meta:paragraph-count="13" meta:word-count="75" meta:character-count="517" meta:row-count="30" meta:non-whitespace-character-count="455"/>
  </office:meta>
</office:document-meta>
</file>