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KOOPERACIJOS ĮSTATYMO PAKEITIMO IR PAPILDYMO</text:p>
      <text:p text:style-name="P11"/>
      <text:p text:style-name="P12">1995 m. kovo 21 d. Nr. I-823</text:p>
      <text:p text:style-name="P13">Vilnius</text:p>
      <text:p text:style-name="P14"/>
      <text:p text:style-name="P15"><text:span text:style-name="T16">Pakeisti ir papildyti Lietuvos Respublikos kooperacijos įstatymą (Žin., 1993, Nr.<text:s/></text:span><text:a xlink:href="https://www.e-tar.lt/portal/lt/legalAct/TAR.94DB985EB965" office:target-frame-name="_blank" xlink:show="new"><text:span text:style-name="T17">20-488</text:span></text:a><text:span text:style-name="T18">):<text:s/></text:span></text:p>
      <text:p text:style-name="P19"><text:span text:style-name="T20">1</text:span><text:span text:style-name="T21">. Pakeisti įstatymo pavadinimą - vietoj „Lietuvos Respublikos kooperacijos įstatymas“ įrašyti<text:s/></text:span></text:p>
      <text:p text:style-name="P22"><text:span text:style-name="T23">„</text:span><text:span text:style-name="T24">Lietuvos Respublikos kooperatinių bendrovių (kooperatyvų) įstatymas</text:span><text:span text:style-name="T25">“.<text:s/></text:span></text:p>
      <text:p text:style-name="P26"><text:span text:style-name="T27">2</text:span><text:span text:style-name="T28">. 3 straipsnio ketvirtąją dalį išdėstyti taip:</text:span></text:p>
      <text:p text:style-name="P29"><text:span text:style-name="T30">„Kooperatinę bendrovę sudaro ne mažiau kaip trys fiziniai arba fiziniai ir juridiniai asmenys.“</text:span></text:p>
      <text:p text:style-name="P31"><text:span text:style-name="T32">3</text:span><text:span text:style-name="T33">. 6 straipsnyje:</text:span></text:p>
      <text:p text:style-name="P34"><text:span text:style-name="T35">1</text:span><text:span text:style-name="T36">) įrašyti tokias trečiąją ir ketvirtąją dalis:<text:s/></text:span></text:p>
      <text:p text:style-name="P37"><text:span text:style-name="T38">„Steigimo sutartyje turi būti nurodyta:<text:s/></text:span></text:p>
      <text:p text:style-name="P39"><text:span text:style-name="T40">1</text:span><text:span text:style-name="T41">) steigėjai (vardai, pavardės, juridinių asmenų pavadinimai) ir jų adresai;<text:s/></text:span></text:p>
      <text:p text:style-name="P42"><text:span text:style-name="T43">2</text:span><text:span text:style-name="T44">) kooperatinės bendrovės pavadinimas;<text:s/></text:span></text:p>
      <text:p text:style-name="P45"><text:span text:style-name="T46">3</text:span><text:span text:style-name="T47">) steigėjų teisės ir pareigos steigiant kooperatinę bendrovę bei atsakomybė už įsipareigojimų nevykdymą;<text:s/></text:span></text:p>
      <text:p text:style-name="P48"><text:span text:style-name="T49">4</text:span><text:span text:style-name="T50">) kiekvieno steigėjo įnešamo pajaus dydis;<text:s/></text:span></text:p>
      <text:p text:style-name="P51"><text:span text:style-name="T52">5</text:span><text:span text:style-name="T53">) steigimo kaštų kompensavimas ir atlyginimas už steigimą;</text:span></text:p>
      <text:p text:style-name="P54"><text:span text:style-name="T55">6</text:span><text:span text:style-name="T56">) ginčų tarp steigėjų sprendimo tvarka.<text:s/></text:span></text:p>
      <text:p text:style-name="P57"><text:span text:style-name="T58">Steigimo sutartį pasirašo visi steigėjai arba jų įgalioti asmenys. Ji turi būti patvirtinta notaro. Kooperatinės bendrovės steigimo sutartis yra viešas dokumentas.“;</text:span></text:p>
      <text:p text:style-name="P59"><text:span text:style-name="T60">2</text:span><text:span text:style-name="T61">) trečiąją ir ketvirtąją dalis laikyti atitinkamai penktąja ir šeštąja dalimis.<text:s/></text:span></text:p>
      <text:p text:style-name="P62"><text:span text:style-name="T63">4</text:span><text:span text:style-name="T64">. 11 straipsnį pakeisti taip:<text:s/></text:span></text:p>
      <text:p text:style-name="P65"><text:span text:style-name="T66">1</text:span><text:span text:style-name="T67">) pirmosios dalies 5 punkte po žodžio „ir“ įrašyti žodžius „jeigu turtas priskirtas nariams,“;<text:s/></text:span></text:p>
      <text:p text:style-name="P68"><text:span text:style-name="T69">2</text:span><text:span text:style-name="T70">) pirmosios dalies 8 punkte po žodžio „nariu“ įrašyti žodžius „jeigu ko kita nenumato kooperatinės bendrovės įstatai“.</text:span></text:p>
      <text:p text:style-name="P71"><text:span text:style-name="T72">5</text:span><text:span text:style-name="T73">. 12 straipsnio pirmosios dalies paskutiniame sakinyje po žodžių „Kooperatinės bendrovės“ įrašyti žodį „nuosavas“.</text:span></text:p>
      <text:p text:style-name="P74"><text:span text:style-name="T75">6</text:span><text:span text:style-name="T76">. 13 straipsnį pakeisti taip:</text:span></text:p>
      <text:p text:style-name="P77"><text:span text:style-name="T78">1</text:span><text:span text:style-name="T79">) pirmąją dalį išdėstyti taip:</text:span></text:p>
      <text:p text:style-name="P80"><text:span text:style-name="T81">„Kooperatinės bendrovės nario pajus yra piniginis, intelektinis, vertybiniai popieriai arba kitas turtinis indėlis, išskyrus žemę.“;</text:span></text:p>
      <text:p text:style-name="P82"><text:span text:style-name="T83">2</text:span><text:span text:style-name="T84">) papildyti tokia ketvirtąja dalimi:</text:span></text:p>
      <text:p text:style-name="P85"><text:span text:style-name="T86">„Kooperatinės bendrovės nariams gali būti priskirta tik per jų narystės laikotarpį naujai sukurto turto kooperatinėje bendrovėje dalis, proporcinga jų pajui ir priklausančiam turtui.“;</text:span></text:p>
      <text:p text:style-name="P87"><text:span text:style-name="T88">3</text:span><text:span text:style-name="T89">) ketvirtąją ir penktąją dalis laikyti penktąja ir šeštąja dalimis.<text:s/></text:span></text:p>
      <text:p text:style-name="P90"><text:span text:style-name="T91">7</text:span><text:span text:style-name="T92">. 14 straipsnio antrosios dalies 3 punktą išdėstyti taip:</text:span></text:p>
      <text:p text:style-name="P93"><text:span text:style-name="T94">„</text:span><text:span text:style-name="T95">3</text:span><text:span text:style-name="T96">) išmokami nariams dividendai, proporcingi jų pajams ir, jeigu turtas priskirtas nariams, priklausančiam turtui.“</text:span></text:p>
      <text:p text:style-name="P97"><text:span text:style-name="T98">8</text:span><text:span text:style-name="T99">. 16 straipsnį pakeisti taip:<text:s/></text:span></text:p>
      <text:p text:style-name="P100"><text:span text:style-name="T101">1</text:span><text:span text:style-name="T102">) pirmosios dalies 8 punkte po žodžio „likviduoti“ įrašyti žodžius „arba reorganizuoti“;<text:s/></text:span></text:p>
      <text:p text:style-name="P103"><text:span text:style-name="T104">2</text:span><text:span text:style-name="T105">) papildyti tokia antrąja dalimi:<text:s/></text:span></text:p>
      <text:p text:style-name="P106"><text:span text:style-name="T107">„Šio straipsnio pirmosios dalies 6 ir 7 punktuose numatytus klausimus, išskyrus įmonių steigimą ir veiklos nutraukimą, narių (įgaliotinių) susirinkimas gali pavesti spręsti valdybai.“;</text:span></text:p>
      <text:p text:style-name="P108"><text:span text:style-name="T109">3</text:span><text:span text:style-name="T110">) antrąją-šeštąją dalis laikyti atitinkamai trečiąja- septintąja dalimis.</text:span></text:p>
      <text:p text:style-name="P111"><text:span text:style-name="T112">9</text:span><text:span text:style-name="T113">. Papildyti V skirsnio pavadinimą - po žodžio „bendrovės“ įrašyti žodžius „reorganizavimas ir“.<text:s/></text:span></text:p>
      <text:p text:style-name="P114"><text:span text:style-name="T115">10</text:span><text:span text:style-name="T116">. 19 straipsnį išdėstyti taip:<text:s/></text:span></text:p>
      <text:p text:style-name="P117"><text:span text:style-name="T118">„</text:span><text:span text:style-name="T119">19</text:span><text:span text:style-name="T120"><text:s/>straipsnis.<text:s/></text:span><text:span text:style-name="T121">Kooperatinės bendrovės reorganizavimas</text:span></text:p>
      <text:p text:style-name="P122"><text:span text:style-name="T123">Reorganizavimas – tai kooperatinės bendrovės, kaip juridinio asmens, pertvarkymas be likvidavimo procedūros. Reorganizuotų kooperatinių bendrovių visų teisių ir prievolių perėmėjai yra reorganizuojant įsteigtos naujos ir po reorganizavimo tęsiančios veiklą kooperatinės bendrovės.<text:s/></text:span></text:p>
      <text:p text:style-name="P124"><text:span text:style-name="T125">Kooperatinės bendrovės gali būti reorganizuojamos šiais būdais:<text:s/></text:span></text:p>
      <text:p text:style-name="P126"><text:span text:style-name="T127">1</text:span><text:span text:style-name="T128">) jungimo;</text:span></text:p>
      <text:p text:style-name="P129"><text:span text:style-name="T130">2</text:span><text:span text:style-name="T131">) skaidymo.</text:span></text:p>
      <text:p text:style-name="P132"><text:span text:style-name="T133">Reorganizavimas kooperatinių bendrovių jungimo būdu galimas:</text:span></text:p>
      <text:p text:style-name="P134"><text:span text:style-name="T135">1</text:span><text:span text:style-name="T136">) prie kooperatinės bendrovės, kuri tęsia veiklą, prijungiant kitas (vieną ar kelias) kooperatines bendroves, kurios kaip juridiniai asmenys baigia veiklą;<text:s/></text:span></text:p>
      <text:p text:style-name="P137"><text:span text:style-name="T138">2</text:span><text:span text:style-name="T139">) iš kooperatinių bendrovių, kurios kaip juridiniai asmenys baigia veiklą, įsteigiant naują kooperatinę bendrovę.<text:s/></text:span></text:p>
      <text:p text:style-name="P140"><text:span text:style-name="T141">Reorganizavimas bendrovių skaidymo būdu galimas:<text:s/></text:span></text:p>
      <text:p text:style-name="P142"><text:span text:style-name="T143">1</text:span><text:span text:style-name="T144">) kooperatinę bendrovę, kuri baigia veiklą, išdalijant kitoms kooperatinėms bendrovėms, kurios tęsia veiklą;<text:s/></text:span></text:p>
      <text:p text:style-name="P145"><text:span text:style-name="T146">2</text:span><text:span text:style-name="T147">) iš kooperatinės bendrovės, kuri baigia veiklą, steigiant naujas kooperatines bendroves;<text:s/></text:span></text:p>
      <text:p text:style-name="P148"><text:span text:style-name="T149">3</text:span><text:span text:style-name="T150">) iš kooperatinės bendrovės, kuri tęsia veiklą, atskiriant dalį, kuri jungiama prie kitos kooperatinės bendrovės arba iš kurios steigiama nauja kooperatinė bendrovė.<text:s/></text:span></text:p>
      <text:p text:style-name="P151"><text:span text:style-name="T152">Reorganizuojamos kooperatinės bendrovės turi parengti reorganizavimo projektą, kuriame turi būti nurodyta:<text:s/></text:span></text:p>
      <text:p text:style-name="P153"><text:span text:style-name="T154">1</text:span><text:span text:style-name="T155">) kiekvienos reorganizuojamos kooperatinės bendrovės pavadinimas, buveinė;<text:s/></text:span></text:p>
      <text:p text:style-name="P156"><text:span text:style-name="T157">2</text:span><text:span text:style-name="T158">) kiekvienos reorganizuojamos kooperatinės bendrovės turto įvertinimas;<text:s/></text:span></text:p>
      <text:p text:style-name="P159"><text:span text:style-name="T160">3</text:span><text:span text:style-name="T161">) prievolių perėmimas ir perėmimo terminai;<text:s/></text:span></text:p>
      <text:p text:style-name="P162"><text:span text:style-name="T163">4</text:span><text:span text:style-name="T164">) kooperatinių bendrovių, kurios susijusios su reorganizavimu, narių ir jų pajų skirstymo po reorganizavimo veiksiančioms kooperatinėms bendrovėms kriterijai ir taisyklės;<text:s/></text:span></text:p>
      <text:p text:style-name="P165"><text:span text:style-name="T166">5</text:span><text:span text:style-name="T167">) turtinės ir neturtinės narių teisės po kooperatinės bendrovės reorganizavimo, jų įgijimo terminai;<text:s/></text:span></text:p>
      <text:p text:style-name="P168"><text:span text:style-name="T169">6</text:span><text:span text:style-name="T170">) po reorganizavimo veiksiančių kooperatinių bendrovių laukiami ūkinės veiklos rodikliai;<text:s/></text:span></text:p>
      <text:p text:style-name="P171"><text:span text:style-name="T172">7</text:span><text:span text:style-name="T173">) teisės, reorganizavimo laikotarpiu suteikiamos kooperatinių bendrovių valdymo organams ir revizoriams.<text:s/></text:span></text:p>
      <text:p text:style-name="P174"><text:span text:style-name="T175">Kartu su reorganizavimo projektu turi būti parengti kiekvienos po reorganizavimo veiksiančios kooperatinės bendrovės įstatai.<text:s/></text:span></text:p>
      <text:p text:style-name="P176"><text:span text:style-name="T177">Apie numatomą reorganizavimą kiekviena kooperatinė bendrovė privalo viešai paskelbti ne vėliau kaip prieš 30 dienų iki narių (įgaliotinių) susirinkimo, kurio darbotvarkėje numatyta svarstyti jos reorganizavimą. Kiekvienas narys turi teisę per tą laikotarpį susipažinti su reorganizavimo projektu, reorganizuojamų kooperatinių bendrovių veiklos rodikliais bei kopijuoti šiuos dokumentus.<text:s/></text:span></text:p>
      <text:p text:style-name="P178"><text:span text:style-name="T179">Nutarimas patvirtinti reorganizavimo projektą bei parengtus įstatus priimamas ne mažiau kaip 2/3 balsų.<text:s/></text:span></text:p>
      <text:p text:style-name="P180"><text:span text:style-name="T181">Kooperatinė bendrovė, kuriai iškelta bankroto byla arba kuriai taikoma neteisminė bankroto procedūra, gali būti reorganizuojama Lietuvos Respublikos įmonių bankroto įstatymo nustatyta tvarka.<text:s/></text:span></text:p>
      <text:p text:style-name="P182"><text:span text:style-name="T183">Apie kooperatinės bendrovės reorganizavimą viešai skelbiama du kartus su mėnesio pertrauka. Prieš pirmąjį skelbimą apie reorganizavimą kiekvienam kreditoriui pranešama raštu.<text:s/></text:span></text:p>
      <text:p text:style-name="P184"><text:span text:style-name="T185">Po reorganizavimo veikiančių bendrovių įstatai registruojami po pirmojo narių (įgaliotinių) susirinkimo.“<text:s/></text:span></text:p>
      <text:p text:style-name="P186"><text:span text:style-name="T187">11</text:span><text:span text:style-name="T188">. 20 straipsnį pakeisti taip:</text:span></text:p>
      <text:p text:style-name="P189"><text:span text:style-name="T190">1</text:span><text:span text:style-name="T191">) straipsnio pavadinimą išdėstyti taip:<text:s/></text:span></text:p>
      <text:p text:style-name="P192"><text:span text:style-name="T193">„Kooperatinės bendrovės likvidavimas ir likvidavimo tvarka“;</text:span></text:p>
      <text:p text:style-name="P194"><text:span text:style-name="T195">2</text:span><text:span text:style-name="T196">) papildyti tokia pirmąja dalimi:<text:s/></text:span></text:p>
      <text:p text:style-name="P197"><text:span text:style-name="T198">„Kooperatinė bendrovė likviduojama:<text:s/></text:span></text:p>
      <text:p text:style-name="P199"><text:span text:style-name="T200">1</text:span><text:span text:style-name="T201">) narių (įgaliotinių) susirinkimo nutarimu;<text:s/></text:span></text:p>
      <text:p text:style-name="P202"><text:span text:style-name="T203">2</text:span><text:span text:style-name="T204">) pasibaigus įstatuose numatytam veiklos terminui;<text:s/></text:span></text:p>
      <text:p text:style-name="P205"><text:span text:style-name="T206">3</text:span><text:span text:style-name="T207">) likus mažiau narių negu nustatyta įstatyme;<text:s/></text:span></text:p>
      <text:p text:style-name="P208"><text:span text:style-name="T209">4</text:span><text:span text:style-name="T210">) teismo sprendimu pripažinus kooperatinę bendrovę nemokia;</text:span></text:p>
      <text:p text:style-name="P211"><text:span text:style-name="T212">5</text:span><text:span text:style-name="T213">) teismo sprendimu už Lietuvos Respublikos įstatymų nustatytus teisės pažeidimus.“;</text:span></text:p>
      <text:p text:style-name="P214"><text:span text:style-name="T215">3</text:span><text:span text:style-name="T216">) pirmąją–penktąją dalis laikyti atitinkamai antrąja–šeštąja dalimis.<text:s/></text:span></text:p>
      <text:p text:style-name="P217"/>
      <text:p text:style-name="P218"/>
      <text:p text:style-name="P219"><text:span text:style-name="T220">Skelbiu šį Lietuvos Respublikos Seimo priimtą įstatymą.</text:span></text:p>
      <text:p text:style-name="P221"/>
      <text:p text:style-name="P222"/>
      <text:p text:style-name="P223">RESPUBLIKOS PREZIDENTAS<text:tab/>ALGIRDAS BRAZAUSKA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29T18:37:00Z</meta:creation-date>
    <dc:date>2016-03-29T18:37:00Z</dc:date>
    <meta:template xlink:href="Normal.dotm" xlink:type="simple"/>
    <meta:editing-cycles>2</meta:editing-cycles>
    <meta:editing-duration>PT0S</meta:editing-duration>
    <meta:document-statistic meta:page-count="3" meta:paragraph-count="95" meta:word-count="937" meta:character-count="6863" meta:row-count="316" meta:non-whitespace-character-count="6021"/>
  </office:meta>
</office:document-meta>
</file>