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justify" fo:margin-left="0.4916in">
        <style:tab-stops/>
      </style:paragraph-properties>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justify" fo:margin-left="0.4916in">
        <style:tab-stops/>
      </style:paragraph-properties>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33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margin-left="0.4916in">
        <style:tab-stops/>
      </style:paragraph-properties>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align="justify" fo:margin-left="0.4916in">
        <style:tab-stops/>
      </style:paragraph-properties>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style="italic" style:font-style-asian="italic" fo:color="#000000"/>
    </style:style>
    <style:style style:name="P868" style:parent-style-name="Normal" style:family="paragraph">
      <style:paragraph-properties>
        <style:tab-stops>
          <style:tab-stop style:type="right" style:position="6.0625in"/>
        </style:tab-stops>
      </style:paragraph-properties>
    </style:style>
    <style:style style:name="P869" style:parent-style-name="Normal" style:family="paragraph">
      <style:paragraph-properties>
        <style:tab-stops>
          <style:tab-stop style:type="right" style:position="6.6937in"/>
        </style:tab-stops>
      </style:paragraph-properties>
    </style:style>
    <style:style style:name="P870"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IEŠŲJŲ PIRKIMŲ ĮSTATYMO 1, 2, 5, 6, 7, 11, 12, 15, 19, 21, 22, 23, 26, 27, 28, 29, 31, 32, 33, 34, 37, 38, 39, 40, 41 STRAIPSNIŲ PAKEITIMO IR PAPILDYMO</text:p>
      <text:p text:style-name="P13">Į S T A T Y M A S</text:p>
      <text:p text:style-name="P14"/>
      <text:p text:style-name="P15">2002 m. gegužės 2 d. Nr. IX-865</text:p>
      <text:p text:style-name="P16">Vilnius</text:p>
      <text:p text:style-name="P17"/>
      <text:p text:style-name="P18"><text:span text:style-name="T19">(Žin., 1996, Nr.<text:s/></text:span><text:a xlink:href="https://www.e-tar.lt/portal/lt/legalAct/TAR.C54AFFAA7622" office:target-frame-name="_blank" xlink:show="new"><text:span text:style-name="T20">84-2000</text:span></text:a><text:span text:style-name="T21">; 1999, Nr.<text:s/></text:span><text:a xlink:href="https://www.e-tar.lt/portal/lt/legalAct/TAR.1528F405144D" office:target-frame-name="_blank" xlink:show="new"><text:span text:style-name="T22">56-1809</text:span></text:a><text:span text:style-name="T23">, Nr.<text:s/></text:span><text:a xlink:href="https://www.e-tar.lt/portal/lt/legalAct/TAR.61AF95F68878" office:target-frame-name="_blank" xlink:show="new"><text:span text:style-name="T24">86-2565</text:span></text:a><text:span text:style-name="T25">;<text:s/></text:span></text:p>
      <text:p text:style-name="P26">2000, Nr. 7-177, Nr. 28-766)</text:p>
      <text:p text:style-name="P27"/>
      <text:p text:style-name="P28"><text:span text:style-name="T29">1</text:span><text:span text:style-name="T30"><text:s/>straipsnis.<text:s/></text:span><text:span text:style-name="T31">1 straipsnio 1, 2, 5 dalių pakeitimas ir papildymas</text:span></text:p>
      <text:p text:style-name="P32"><text:span text:style-name="T33">1</text:span><text:span text:style-name="T34">. 1 straipsnio 1 dalies 1 punkte vietoj žodžių „valdžios bei savivaldos“ įrašyti žodžius „bei saviva</text:span><text:span text:style-name="T35">ldybių“, po žodžio „įstaigų“ išbraukti žodį „ar“, po žodžio „organizacijų“ įrašyti žodžius „Lietuvos Respublikos diplomatinių atstovybių ir konsulinių įstaigų užsienyje, Lietuvos atstovybių prie tarptautinių organizacijų, taip pat Vyriausybės patvirtintame</text:span><text:span text:style-name="T36"><text:s/>sąraše išvardytų krašto apsaugos sistemos karinių vienetų ir tarnybų“ ir šį punktą išdėstyti taip:<text:s/></text:span></text:p>
      <text:p text:style-name="P37"><text:span text:style-name="T38">„</text:span><text:span text:style-name="T39">1</text:span><text:span text:style-name="T40">) valstybės bei savivaldybių institucijų, įmonių (įskaitant nurodytas šios dalies 3 punkte), įstaigų, organizacijų, Lietuvos Respublikos diplomatinių a</text:span><text:span text:style-name="T41">tstovybių ir konsulinių įstaigų užsienyje, Lietuvos atstovybių prie tarptautinių organizacijų, taip pat Vyriausybės patvirtintame sąraše išvardytų krašto apsaugos sistemos karinių vienetų ir tarnybų</text:span><text:span text:style-name="T42"><text:s/></text:span><text:span text:style-name="T43">atliekamus prekių ar paslaugų viešuosius pirkimus, kurių<text:s/></text:span><text:span text:style-name="T44">vertė per finansinius metus yra ne mažesnė kaip 75 tūkst. litų, ar darbų viešuosius pirkimus, kurių vertė yra ne mažesnė kaip 300 tūkst. litų, už valstybės biudžeto, savivaldybių biudžetų, Valstybinio socialinio draudimo fondo biudžeto, Privalomojo sveikat</text:span><text:span text:style-name="T45">os draudimo fondo biudžeto ir kitų valstybės pinigų fondų lėšas, taip pat už valstybės vardu gautą labdarą ar kitą piniginę paramą, kurią suteikęs subjektas nenurodo, kaip ją panaudoti, už valstybės vardu gaunamas paskolas arba už paskolas su valstybės gar</text:span><text:span text:style-name="T46">antija, jei sutartyse dėl šių paskolų naudojimo nėra numatyta kitokių sąlygų;“.</text:span></text:p>
      <text:p text:style-name="P47"><text:span text:style-name="T48">2</text:span><text:span text:style-name="T49">. 1 straipsnio 2 dalyje po žodžio „atliekami“ įrašyti žodžius „ir tiekėjų (rangovų) skundai, susiję su šiais pirkimais, nagrinėjami“ ir šią dalį išdėstyti taip:</text:span></text:p>
      <text:p text:style-name="P50"><text:span text:style-name="T51">„</text:span><text:span text:style-name="T52">2</text:span><text:span text:style-name="T53">.<text:s/></text:span><text:span text:style-name="T54">Prekių, paslaugų ar darbų pirkimai, kurių vertė yra mažesnė už nurodytą šio straipsnio 1 dalyje, atliekami ir tiekėjų (rangovų) skundai, susiję su šiais pirkimais, nagrinėjami Lietuvos Respublikos Vyriausybės nustatyta tvarka. Vyriausybė gali patvirtinti s</text:span><text:span text:style-name="T55">ąrašą prekių, darbų, paslaugų, kuriems visais atvejais, neatsižvelgiant į vertę, taikomas viešasis pirkimas.“</text:span></text:p>
      <text:p text:style-name="P56"><text:span text:style-name="T57">3</text:span><text:span text:style-name="T58">.</text:span><text:span text:style-name="T59"><text:s/></text:span><text:span text:style-name="T60">Pakeisti</text:span><text:span text:style-name="T61"><text:s/></text:span><text:span text:style-name="T62">1 straipsnio 5 dalies 1 punktą, 2 punkte po žodžio „procedūras“ įrašyti žodžius „bei tarptautinių finansinių institucijų<text:s/></text:span><text:span text:style-name="T63">teikiamų finansinių paslaugų pirkimams“, pakeisti 3 ir 4 punktus, papildyti dalį 8, 9 ir 10 punktais ir visą šią dalį išdėstyti taip:</text:span></text:p>
      <text:p text:style-name="P64"><text:span text:style-name="T65">„</text:span><text:span text:style-name="T66">5</text:span><text:span text:style-name="T67">. Šio įstatymo reikalavimai netaikomi:</text:span></text:p>
      <text:p text:style-name="P68"><text:span text:style-name="T69">1</text:span><text:span text:style-name="T70">) pirkimams, susijusiems su įstatymų nustatyta valstybės paslaptimi,</text:span><text:span text:style-name="T71"><text:s/></text:span><text:span text:style-name="T72">o kai p</text:span><text:span text:style-name="T73">irkimus atlieka operatyvinės veiklos subjektai, – ir su įstatymų nustatyta tarnybos paslaptimi. Šių pirkimų tvarką nustato Lietuvos Respublikos Vyriausybė, vadovaudamasi šio ir kitų įstatymų principinėmis nuostatomis, užtikrinančiomis valstybės ir tarnybos</text:span><text:span text:style-name="T74"><text:s/>paslapčių bei kitų valstybės interesų apsaugą;</text:span></text:p>
      <text:p text:style-name="P75"><text:span text:style-name="T76">2</text:span><text:span text:style-name="T77">) pirkimams pagal tarptautinių organizacijų specialiąsias pirkimo procedūras bei tarptautinių finansinių institucijų teikiamų finansinių paslaugų pirkimams;</text:span></text:p>
      <text:p text:style-name="P78"><text:span text:style-name="T79">3</text:span><text:span text:style-name="T80">) žemės, pastatų ar kito nekilnojamojo tu</text:span><text:span text:style-name="T81">rto pirkimams arba nuomai, arba teisių į tokį turtą įsigijimams, tačiau su šiais pirkimais susijusių finansinių paslaugų pirkimams šio įstatymo reikalavimai yra taikomi;</text:span></text:p>
      <text:p text:style-name="P82"><text:span text:style-name="T83">4</text:span><text:span text:style-name="T84">) finansinėms paslaugoms, susijusioms su pinigų, valiutų keitimo kurso, valstybės</text:span><text:span text:style-name="T85"><text:s/>skolos valdymo, iždo agento, užsienio atsargų valdymo politika, taip pat kitų veiklos krypčių finansinėms paslaugoms, susijusioms su vertybinių popierių ir kitų finansinių priemonių (įskaitant paskolų,<text:s/></text:span><text:soft-page-break/><text:span text:style-name="T86">paskolų su garantija, išvestinių finansinių priemonių</text:span><text:span text:style-name="T87"><text:s/>ir kitas sutartis) sudarymu, išleidimu (emitavimu), pardavimu, pirkimu, perleidimu ar perdavimu;</text:span></text:p>
      <text:p text:style-name="P88"><text:span text:style-name="T89">5</text:span><text:span text:style-name="T90">) Lietuvos banko teikiamoms paslaugoms;</text:span></text:p>
      <text:p text:style-name="P91"><text:span text:style-name="T92">6</text:span><text:span text:style-name="T93">) radijo ir televizijos programų sukūrimo, jų parengimo transliuoti, jau parengtų programų bei radijo ir tel</text:span><text:span text:style-name="T94">evizijos laidų transliavimo eteryje laiko pirkimams, išskyrus atvejus, kai šiuos pirkimus atlieka valstybės valdžios ir savivaldos institucijos;</text:span></text:p>
      <text:p text:style-name="P95"><text:span text:style-name="T96">7</text:span><text:span text:style-name="T97">) pagal Vyriausybės patvirtintas programas valstybinės reikšmės</text:span><text:span text:style-name="T98"><text:s/></text:span><text:span text:style-name="T99">mokslinio tyrimo ir jo plėtros paslaugoms,</text:span><text:span text:style-name="T100"><text:s/>išskyrus tas mokslinio tyrimo ir jo plėtros paslaugas, iš kurių gauta nauda yra naudojama tik perkančiosios organizacijos veiklos poreikiams tenkinti ir už kurias visiškai atlygina perkančioji organizacija;</text:span></text:p>
      <text:p text:style-name="P101"><text:span text:style-name="T102">8</text:span><text:span text:style-name="T103">) įmonių, veikiančių energetikos srityje, e</text:span><text:span text:style-name="T104">nergijos ar kuro, skirtų elektros ir šilumos energijai gaminti, pirkimams. Vyriausybė nustato šių pirkimų tvarką;<text:s/></text:span></text:p>
      <text:p text:style-name="P105"><text:span text:style-name="T106">9</text:span><text:span text:style-name="T107">) įmonių, veikiančių vandentvarkos srityje, vandens pirkimams. Vyriausybė nustato šių pirkimų tvarką;<text:s/></text:span></text:p>
      <text:p text:style-name="P108"><text:span text:style-name="T109">10</text:span><text:span text:style-name="T110">) Lietuvos kariuomenės vienetų, dislokuotų užsienio valstybėse pagal tarptautinį susitarimą, atliekamiems pirkimams.“<text:s/></text:span></text:p>
      <text:p text:style-name="P111"/>
      <text:p text:style-name="P112"><text:span text:style-name="T113">2</text:span><text:span text:style-name="T114"><text:s/>straipsnis.</text:span><text:span text:style-name="T115"><text:tab/></text:span><text:span text:style-name="T116">2 straipsnio 4 ir 17 dalių pripažinimas netekusiomis galios, 15, 19 dalių pakeitimas ir straipsnio papildymas<text:s/></text:span><text:span text:style-name="T117">28, 29, 30 ir 31 dalimis</text:span></text:p>
      <text:p text:style-name="P118"><text:span text:style-name="T119">1</text:span><text:span text:style-name="T120">.</text:span><text:span text:style-name="T121"><text:s/></text:span><text:span text:style-name="T122">2 straipsnio 4 dalį pripažinti netekusia galios.</text:span></text:p>
      <text:p text:style-name="P123"><text:span text:style-name="T124">2</text:span><text:span text:style-name="T125">. 2 straipsnio 15 dalyje vietoj žodžių „(pirkimo sutarties įvykdymo užtikrinimas)“ įrašyti žodžius „ir pirkimo sutarties įvykdymo užtikrinimas“, išbraukti žodžius „kuris<text:s/></text:span><text:span text:style-name="T126">įforminamas perkančiosios organizacijos ir tiekėjo (rangovo) sutartimi“ ir šią dalį išdėstyti taip:</text:span></text:p>
      <text:p text:style-name="P127"><text:span text:style-name="T128">„</text:span><text:span text:style-name="T129">15</text:span><text:span text:style-name="T130">.<text:s/></text:span><text:span text:style-name="T131">Pasiūlymo galiojimo užtikrinimas ir pirkimo sutarties įvykdymo užtikrinimas</text:span><text:span text:style-name="T132"><text:s/>– Lietuvos Respublikos civiliniame kodekse numatytas prievolės įvykdymo u</text:span><text:span text:style-name="T133">žtikrinimo būdas.“</text:span></text:p>
      <text:p text:style-name="P134"><text:span text:style-name="T135">3</text:span><text:span text:style-name="T136">. 2 straipsnio 17 dalį pripažinti netekusia galios.</text:span></text:p>
      <text:p text:style-name="P137"><text:span text:style-name="T138">4</text:span><text:span text:style-name="T139">. Pakeisti 2 straipsnio 19 dalį ir ją išdėstyti taip:</text:span></text:p>
      <text:p text:style-name="P140"><text:span text:style-name="T141">„</text:span><text:span text:style-name="T142">19</text:span><text:span text:style-name="T143">.<text:s/></text:span><text:span text:style-name="T144">Perkančioji organizacija</text:span><text:span text:style-name="T145"><text:s/>– šio įstatymo 1 straipsnio 1 dalyje nurodyta valstybės bei savivaldybės (savivaldybių) institucija, įmonė, įstaiga, organizacija, Lietuvos bankas, Lietuvos Respublikos diplomatinės atstovybės ir konsulinės įstaigos užsienyje, Lietuvos atstovybės prie tar</text:span><text:span text:style-name="T146">ptautinių organizacijų, taip pat Vyriausybės patvirtintame sąraše išvardyti krašto apsaugos sistemos kariniai vienetai ir tarnybos.“<text:s/></text:span></text:p>
      <text:p text:style-name="P147"><text:span text:style-name="T148">5</text:span><text:span text:style-name="T149">. Papildyti 2 straipsnį 28 dalimi:</text:span></text:p>
      <text:p text:style-name="P150"><text:span text:style-name="T151">„</text:span><text:span text:style-name="T152">28</text:span><text:span text:style-name="T153">.<text:s/></text:span><text:span text:style-name="T154">Konfidencialumo pasižadėjimas</text:span><text:span text:style-name="T155"><text:s/>– viešojo pirkimo komisijos nario ar eksp</text:span><text:span text:style-name="T156">erto rašytinis pasižadėjimas, kad jis neteiks tretiesiems asmenims informacijos, kurios atskleidimas prieštarautų šio įstatymo reikalavimams, visuomenės interesams ar pažeistų teisėtus pirkimuose dalyvaujančių tiekėjų (rangovų) ir perkančiosios organizacij</text:span><text:span text:style-name="T157">os interesus.“</text:span></text:p>
      <text:p text:style-name="P158"><text:span text:style-name="T159">6</text:span><text:span text:style-name="T160">. Papildyti 2 straipsnį 29 dalimi:</text:span></text:p>
      <text:p text:style-name="P161"><text:span text:style-name="T162">„</text:span><text:span text:style-name="T163">29</text:span><text:span text:style-name="T164">.<text:s/></text:span><text:span text:style-name="T165">Projekto konkursas</text:span><text:span text:style-name="T166"><text:s/>– Vyriausybės nustatyta tvarka vykdomas konkursas, kurio metu perkančiosios organizacijos sudaryta vertinimo komisija išrenka geriausią (geriausius) teritorijos planavimo,</text:span><text:span text:style-name="T167"><text:s/>architektūros, inžinerijos ar duomenų apdorojimo</text:span><text:span text:style-name="T168"><text:s/></text:span><text:span text:style-name="T169">paslaugų pasiūlymą (pasiūlymus) pateikusį vieną ar kelis dalyvius. Išrinkti dalyviai gali būti apdovanojami prizais, premijomis ar kitais apdovanojimais.“</text:span></text:p>
      <text:p text:style-name="P170"><text:span text:style-name="T171">7</text:span><text:span text:style-name="T172">. Papildyti 2 straipsnį 30 dalimi:</text:span></text:p>
      <text:p text:style-name="P173"><text:span text:style-name="T174">„</text:span><text:span text:style-name="T175">30</text:span><text:span text:style-name="T176">.<text:s/></text:span><text:span text:style-name="T177">Labai maža kaina</text:span><text:span text:style-name="T178"><text:s/>– pasiūlyta prekių, paslaugų ar darbų kaina, kuri yra daugiau kaip 15 procentų mažesnė už visų tiekėjų (rangovų) pasiūlytų kainų aritmetinį vidurkį.“</text:span></text:p>
      <text:p text:style-name="P179"><text:span text:style-name="T180">8</text:span><text:span text:style-name="T181">. Papildyti 2 straipsnį 31 dalimi:</text:span></text:p>
      <text:p text:style-name="P182"><text:span text:style-name="T183">„</text:span><text:span text:style-name="T184">31</text:span><text:span text:style-name="T185">.<text:s/></text:span><text:span text:style-name="T186">Nepriekaištinga reputacija</text:span><text:span text:style-name="T187"><text:s/>– nepriekai</text:span><text:span text:style-name="T188">štingos reputacijos asmenimis nelaikomi:</text:span></text:p>
      <text:p text:style-name="P189"><text:span text:style-name="T190">1</text:span><text:span text:style-name="T191">) asmenys, teisti už sunkų nusikaltimą ar nusikaltimą valstybės tarnybai,</text:span><text:span text:style-name="T192"><text:s/></text:span><text:span text:style-name="T193">ūkininkavimo</text:span><text:span text:style-name="T194"><text:s/></text:span><text:span text:style-name="T195">tvarkai arba finansams, neatsižvelgiant į tai, ar teistumas yra išnykęs;</text:span></text:p>
      <text:p text:style-name="P196"><text:span text:style-name="T197">2</text:span><text:span text:style-name="T198">) asmenys, teisti už tyčinį nusikaltimą, jei te</text:span><text:span text:style-name="T199">istumas neišnykęs;</text:span></text:p>
      <text:p text:style-name="P200"><text:span text:style-name="T201">3</text:span><text:span text:style-name="T202">) asmenys, pažeidę Lietuvos Respublikos viešųjų ir privačių interesų derinimo valstybės tarnyboje įstatymo reikalavimus;</text:span></text:p>
      <text:p text:style-name="P203"><text:span text:style-name="T204">4</text:span><text:span text:style-name="T205">)</text:span><text:span text:style-name="T206"><text:s/></text:span><text:span text:style-name="T207">asmenys, piktnaudžiaujantys alkoholiu, narkotinėmis, toksinėmis arba psichotropinėmis medžiagomis.“</text:span></text:p>
      <text:p text:style-name="P208"/>
      <text:p text:style-name="P209"><text:span text:style-name="T210">3</text:span><text:span text:style-name="T211"><text:s/>straipsnis.</text:span><text:span text:style-name="T212"><text:tab/></text:span><text:span text:style-name="T213">5 straipsnio 3 dalies 11 punkto pakeitimas ir dalies papildymas 15 punktu, 4 dalies 4 punkto papildymas</text:span></text:p>
      <text:p text:style-name="P214"><text:span text:style-name="T215">1</text:span><text:span text:style-name="T216">. 5 straipsnio 3 dalies 11 punkte išbraukti žodžius „nustatyti tiekėjų (rangovų) pasiūlytos kainos diskontavimo tvarką ir di</text:span><text:span text:style-name="T217">skonto normą“ ir šį punktą išdėstyti taip:<text:s/></text:span></text:p>
      <text:p text:style-name="P218"><text:span text:style-name="T219">„</text:span><text:span text:style-name="T220">11</text:span><text:span text:style-name="T221">) tvirtinti pirkimo vertės apskaičiavimo metodiką;“.</text:span></text:p>
      <text:p text:style-name="P222"><text:span text:style-name="T223">2</text:span><text:span text:style-name="T224">. Papildyti 5 straipsnio 3 dalį nauju 15 punktu:</text:span></text:p>
      <text:p text:style-name="P225"><text:span text:style-name="T226">„</text:span><text:span text:style-name="T227">15</text:span><text:span text:style-name="T228">) teikti rekomendacijas dėl skelbimo apie viešuosius pirkimus interneto tinklapiuose;“.</text:span></text:p>
      <text:p text:style-name="P229"><text:span text:style-name="T230">3</text:span><text:span text:style-name="T231">. Buvusį 5 straipsnio 3 dalies 15 punktą laikyti 16 punktu.</text:span></text:p>
      <text:p text:style-name="P232"><text:span text:style-name="T233">4</text:span><text:span text:style-name="T234">. 5 straipsnio 4 dalies 4 punkte prieš žodį „panaikinti“ įrašyti žodžius „sustabdyti ar nutraukti pirkimo procedūras“ ir šį punktą išdėstyti taip:</text:span></text:p>
      <text:p text:style-name="P235"><text:span text:style-name="T236">„</text:span><text:span text:style-name="T237">4</text:span><text:span text:style-name="T238">) nustačius įstatymų pažeidimus, į</text:span><text:span text:style-name="T239">pareigoti perkančiąją organizaciją sustabdyti ar nutraukti pirkimo procedūras, panaikinti arba pakeisti Viešųjų pirkimų įstatymo reikalavimų neatitinkančius sprendimus ar veiksmus;“.</text:span></text:p>
      <text:p text:style-name="P240"/>
      <text:p text:style-name="P241"><text:span text:style-name="T242">4</text:span><text:span text:style-name="T243"><text:s/>straipsnis.<text:s/></text:span><text:span text:style-name="T244">6 straipsnio pakeitimas<text:s/></text:span></text:p>
      <text:p text:style-name="P245"><text:span text:style-name="T246">Pakeisti 6 straipsnį<text:s/></text:span><text:span text:style-name="T247">ir jį išdėstyti taip:</text:span></text:p>
      <text:p text:style-name="P248"><text:span text:style-name="T249">„</text:span><text:span text:style-name="T250">6</text:span><text:span text:style-name="T251"><text:s/>straipsnis.<text:s/></text:span><text:span text:style-name="T252">Viešojo pirkimo komisija</text:span></text:p>
      <text:p text:style-name="P253"><text:span text:style-name="T254">1</text:span><text:span text:style-name="T255">. Perkančioji organizacija pirkimams organizuoti ir jiems atlikti privalo sudaryti Viešojo pirkimo komisiją (toliau – Komisija), nustatyti jai užduotis ir suteikti visus įgaliojimus vykdy</text:span><text:span text:style-name="T256">ti tas užduotis. Šiuos veiksmus atlikti (iki pirkimo sutarties sudarymo) perkančioji organizacija gali įgalioti kitą šio įstatymo 1 straipsnio 1 dalyje nurodytą perkančiąją</text:span><text:span text:style-name="T257"><text:s/></text:span><text:span text:style-name="T258">organizaciją (toliau – įgaliotoji organizacija). Įgaliojimai įforminami Lietuvos Re</text:span><text:span text:style-name="T259">spublikos civilinio kodekso nustatyta tvarka</text:span><text:span text:style-name="T260">.</text:span><text:span text:style-name="T261"><text:s/>Komisija dirba pagal ją sudariusios organizacijos patvirtintą darbo reglamentą, yra atskaitinga ją sudariusiai organizacijai ir vykdo tik raštiškas jos užduotis bei įpareigojimus. Už pirkimo sutarties sudarymą,</text:span><text:span text:style-name="T262"><text:s/>jos vykdymą yra atsakinga perkančioji organizacija. Už Komisijos veiksmus atsako ją sudariusi organizacija. Už perkančiosios organizacijos įgaliotajai organizacijai nustatytas užduotis atsako perkančioji organizacija, o už šių užduočių įvykdymą – įgalioto</text:span><text:span text:style-name="T263">ji organizacija.</text:span></text:p>
      <text:p text:style-name="P264"><text:span text:style-name="T265">2</text:span><text:span text:style-name="T266">. Komisija sudaroma perkančiosios organizacijos arba įgaliotosios organizacijos sprendimu iš ne mažiau kaip 3 fizinių asmenų. Šie asmenys (išskyrus Komisijos pirmininką) gali būti ir samdomi. Komisija veikia ją sudariusios organizacij</text:span><text:span text:style-name="T267">os vardu pagal jai suteiktus įgaliojimus. Komisija veikia nuo sprendimo ją sudaryti priėmimo, kol įvykdys visas raštiškas ją sudariusios organizacijos jai nustatytas užduotis arba kol bus priimtas sprendimas nutraukti pirkimą. Komisija priima sprendimus po</text:span><text:span text:style-name="T268">sėdyje paprasta balsų dauguma atviru vardiniu balsavimu. Jeigu balsai pasiskirsto po lygiai, lemia Komisijos pirmininko balsas. Komisijos sprendimai įforminami protokolu. Protokolą pasirašo visi Komisijos posėdyje dalyvavę nariai. Komisijos pirmininku skir</text:span><text:span text:style-name="T269">iamas Komisiją sudariusios organizacijos vadovas arba jo įgaliotas asmuo. Skiriant Komisijos pirmininką ir narius, turi būti atsižvelgta į jų ekonomines, technines, teisines žinias ir šio įstatymo bei kitų pirkimus reglamentuojančių teisės aktų išmanymą. K</text:span><text:span text:style-name="T270">omisijos pirmininku ir nariais skiriami tik nepriekaištingos reputacijos asmenys. Komisiją sudaranti</text:span><text:span text:style-name="T271"><text:s/></text:span><text:span text:style-name="T272">organizacija turi teisę kviestis ekspertus.<text:s/></text:span></text:p>
      <text:p text:style-name="P273"><text:span text:style-name="T274">3</text:span><text:span text:style-name="T275">. Komisijos nariai ir Komisiją sudariusios organizacijos pakviesti ekspertai negali suteikti jokios infor</text:span><text:span text:style-name="T276">macijos tretiesiems asmenims apie tiekėjų (rangovų) pateiktų pasiūlymų turinį, išskyrus Lietuvos Respublikos teisės aktų nustatytus atvejus.<text:s/></text:span></text:p>
      <text:p text:style-name="P277"><text:span text:style-name="T278">4</text:span><text:span text:style-name="T279">.</text:span><text:span text:style-name="T280"><text:s/>Kiekvienas Komisijos narys ir ekspertas gali dalyvauti Komisijos darbe tik pasirašęs nešališkumo deklaraciją ir konfidencialumo pasižadėjimą.</text:span></text:p>
      <text:p text:style-name="P281"><text:span text:style-name="T282">5</text:span><text:span text:style-name="T283">. Komisijos narys ir ekspertas už savo veiką atsako pagal Lietuvos Respublikos įstatymus.“</text:span></text:p>
      <text:p text:style-name="P284"/>
      <text:p text:style-name="P285"><text:span text:style-name="T286">5</text:span><text:span text:style-name="T287"><text:s/>st</text:span><text:span text:style-name="T288">raipsnis.<text:s/></text:span><text:span text:style-name="T289">7 straipsnio 2, 4, 6 dalių pakeitimas ir papildymas</text:span></text:p>
      <text:p text:style-name="P290"><text:span text:style-name="T291">1</text:span><text:span text:style-name="T292">. Pakeisti 7 straipsnio 2 dalį ir ją išdėstyti taip:</text:span></text:p>
      <text:p text:style-name="P293"><text:span text:style-name="T294">„</text:span><text:span text:style-name="T295">2</text:span><text:span text:style-name="T296">. Perkančioji organizacija pirkimo dokumentuose nurodo, kokią teisinio statuso, finansinės būklės,</text:span><text:span text:style-name="T297"><text:s/></text:span><text:span text:style-name="T298">ekonominę ir techninę informaciją</text:span><text:span text:style-name="T299"><text:s/>turi pateikti tiekėjai (rangovai), kad perkančioji organizacija galėtų nustatyti, ar tiekėjas (rangovas) atitinka jos pirkimo dokumentuose nurodytus minimalius finansinius,</text:span><text:span text:style-name="T300"><text:s/></text:span><text:span text:style-name="T301">ekonominius ir techninius reikalavimus. Perkančioji organizacija iš tiekėjo (rango</text:span><text:span text:style-name="T302">vo) gali pareikalauti tik tokios informacijos, kuri yra būtina nustatyti, ar tiekėjas (rangovas) atitinka finansinius, ekonominius ir techninius reikalavimus, bet ne daugiau. Reikalavimas pateikti dokumentus negali diskriminuoti tiekėjų (rangovų). Perkanči</text:span><text:span text:style-name="T303">oji organizacija gali prašyti tiekėjų (rangovų) pateikti:</text:span></text:p>
      <text:p text:style-name="P304"><text:span text:style-name="T305">1</text:span><text:span text:style-name="T306">) tiekėjų (rangovų) teisinį statusą patvirtinančius dokumentus;</text:span><text:span text:style-name="T307"><text:s/></text:span></text:p>
      <text:p text:style-name="P308"><text:span text:style-name="T309">2</text:span><text:span text:style-name="T310">) ataskaitų išrašus ar kitus dokumentus, patvirtinančius</text:span><text:span text:style-name="T311"><text:s/></text:span><text:span text:style-name="T312">tiekėjų (rangovų) veiklą (jeigu valstybės, kurioje įregistruotas tie</text:span><text:span text:style-name="T313">kėjas (rangovas), įstatymai nenumato, kad tokios ataskaitos ar dokumentai viešai neskelbiami);<text:s/></text:span></text:p>
      <text:p text:style-name="P314"><text:span text:style-name="T315">3</text:span><text:span text:style-name="T316">) ataskaitų išrašus</text:span><text:span text:style-name="T317"><text:s/></text:span><text:span text:style-name="T318">ar kitus dokumentus</text:span><text:span text:style-name="T319"><text:s/></text:span><text:span text:style-name="T320">apie tiekėjo (rangovo) bendrąją</text:span><text:span text:style-name="T321"><text:s/></text:span><text:span text:style-name="T322">apyvartą ir apyvartą, susijusią su pirkimo objektu per paskutinius 3 metus ar per l</text:span><text:span text:style-name="T323">aiką nuo tiekėjo (rangovo) įregistravimo dienos (jei tiekėjas (rangovas) vykdė veiklą trumpiau negu 3 metus);<text:s/></text:span></text:p>
      <text:p text:style-name="P324"><text:span text:style-name="T325">4</text:span><text:span text:style-name="T326">) jeigu tiekėjas (rangovas) negali pateikti šios dalies 2 punkte nurodytų dokumentų, perkančioji organizacija gali priimti kitokią, jos nuom</text:span><text:span text:style-name="T327">one, tinkamą informaciją;</text:span></text:p>
      <text:p text:style-name="P328"><text:span text:style-name="T329">5</text:span><text:span text:style-name="T330">) Valstybinio socialinio draudimo fondo informaciją apie įmonėje dirbančių darbuotojų skaičių bei sumokamas įmokas;</text:span></text:p>
      <text:p text:style-name="P331"><text:span text:style-name="T332">6</text:span><text:span text:style-name="T333">) informaciją apie pagrindinius</text:span><text:span text:style-name="T334"><text:s/></text:span><text:span text:style-name="T335">produkcijos tiekimus, atliktus darbus ar suteiktas paslaugas, nurodant p</text:span><text:span text:style-name="T336">irkėjus bei per paskutinius 3 metus ar per laiką nuo tiekėjo (rangovo) įregistravimo dienos vykdytas sutartis (jei tiekėjas (rangovas) vykdė veiklą trumpiau negu 3 metus);<text:s/></text:span></text:p>
      <text:p text:style-name="P337"><text:span text:style-name="T338">7</text:span><text:span text:style-name="T339">) informaciją apie tiekėjo (rangovo) technines galimybes ir kitas priemones, u</text:span><text:span text:style-name="T340">žtikrinančias, kad jo tiekiamos prekės, atliekami darbai ar teikiamos paslaugos yra geros kokybės;</text:span></text:p>
      <text:p text:style-name="P341"><text:span text:style-name="T342">8</text:span><text:span text:style-name="T343">) informaciją apie atsakingus už kokybės kontrolę specialistus arba organizacijas, neatsižvelgiant į jų pavaldumą;</text:span></text:p>
      <text:p text:style-name="P344"><text:span text:style-name="T345">9</text:span><text:span text:style-name="T346">) oficialių kokybės kontrolės ar</text:span><text:span text:style-name="T347"><text:s/>žinybų sertifikatus, patvirtinančius, kad prekės, darbai ar paslaugos atitinka privalomus techninius reikalavimus;</text:span></text:p>
      <text:p text:style-name="P348"><text:span text:style-name="T349">10</text:span><text:span text:style-name="T350">) tiekėjo (rangovo) tiekiamų prekių, atliekamų darbų ar teikiamų paslaugų aprašymus, pavyzdžius ar nuotraukas. Jeigu pirkimo objektas<text:s/></text:span><text:span text:style-name="T351">yra sudėtingas ar specialios paskirties, perkančioji organizacija gali paprašyti</text:span><text:span text:style-name="T352"><text:s/></text:span><text:span text:style-name="T353">tiekėjo (rangovo) leidimo apžiūrėti pirkimo objektą ar pareikalauti, kad tiekėjo (rangovo) pateiktą informaciją įvertintų nepriklausomi ekspertai;</text:span></text:p>
      <text:p text:style-name="P354"><text:span text:style-name="T355">11</text:span><text:span text:style-name="T356">) informaciją apie tie</text:span><text:span text:style-name="T357">kėjo (rangovo) vadovaujančio personalo, atsakingų asmenų (ypač už darbų atlikimą) išsilavinimą ir profesinę kvalifikaciją;</text:span></text:p>
      <text:p text:style-name="P358"><text:span text:style-name="T359">12</text:span><text:span text:style-name="T360">) informaciją apie tiekėjo (rangovo) finansinę būklę;</text:span></text:p>
      <text:p text:style-name="P361"><text:span text:style-name="T362">13</text:span><text:span text:style-name="T363">) atestatų ar licencijų (leidimų), reikalingų sutarčiai vykdyti, nu</text:span><text:span text:style-name="T364">orašus, jeigu Lietuvos Respublikos teisės aktų nustatyta, kad perkamas prekes tiekti, paslaugas teikti ar darbus atlikti turi teisę tik tokius dokumentus turintys tiekėjai (rangovai);</text:span></text:p>
      <text:p text:style-name="P365"><text:span text:style-name="T366">14</text:span><text:span text:style-name="T367">) kitą Viešųjų pirkimų tarnybos nustatytą finansinę, ekonominę ir<text:s/></text:span><text:span text:style-name="T368">techninę informaciją.“</text:span></text:p>
      <text:p text:style-name="P369"><text:span text:style-name="T370">2</text:span><text:span text:style-name="T371">. 7 straipsnio 4 dalyje po žodžio „vienodi“ įrašyti žodžius „ir pagrįsti“, papildyti dalį antru sakiniu ir šią dalį išdėstyti taip:</text:span></text:p>
      <text:p text:style-name="P372"><text:span text:style-name="T373">„</text:span><text:span text:style-name="T374">4</text:span><text:span text:style-name="T375">. Visiems tiekėjams (rangovams) turi būti taikomi vienodi ir pagrįsti kvalifikacijos r</text:span><text:span text:style-name="T376">eikalavimai, jais negali būti pažeidžiamos tiekėjo (rangovo) teisės saugoti intelektinę nuosavybę,<text:s/></text:span><text:soft-page-break/><text:span text:style-name="T377">gamybos ir komercinę paslaptį. Įgaliotosioms organizacijoms pareikalavus, perkančioji organizacija privalo pateikti kvalifikacijos reikalavimų pagrindimą.“</text:span></text:p>
      <text:p text:style-name="P378"><text:span text:style-name="T379">3</text:span><text:span text:style-name="T380">. 7 straipsnio 6 dalyje išbraukti trečią sakinį ir šią dalį išdėstyti taip:</text:span></text:p>
      <text:p text:style-name="P381"><text:span text:style-name="T382">„</text:span><text:span text:style-name="T383">6</text:span><text:span text:style-name="T384">. Perkančioji organizacija neturi teisės atmesti tiekėjų (rangovų) pasiūlymų dėl to, kad juos pateikė fiziniai asmenys ar bendrai veiklai susivienijusių tiekėjų (rangov</text:span><text:span text:style-name="T385">ų) grupė. Jungtinės veiklos sutartis turi būti notariškai patvirtinta.“</text:span></text:p>
      <text:p text:style-name="P386"/>
      <text:p text:style-name="P387"><text:span text:style-name="T388">6</text:span><text:span text:style-name="T389"><text:s/>straipsnis.<text:s/></text:span><text:span text:style-name="T390">11 straipsnio 1 dalies pakeitimas ir straipsnio papildymas 2 dalimi</text:span></text:p>
      <text:p text:style-name="P391"><text:span text:style-name="T392">Pakeisti 11 straipsnio 1 dalį, papildyti straipsnį 2 dalimi ir visą straipsnį išdėstyti t</text:span><text:span text:style-name="T393">aip:<text:s/></text:span></text:p>
      <text:p text:style-name="P394"><text:span text:style-name="T395">„</text:span><text:span text:style-name="T396">11</text:span><text:span text:style-name="T397"><text:s/>straipsnis.<text:s/></text:span><text:span text:style-name="T398">Dokumentų kalba</text:span></text:p>
      <text:p text:style-name="P399"><text:span text:style-name="T400">1</text:span><text:span text:style-name="T401">. Perkančioji organizacija pirkimų dokumentus rengia lietuvių kalba.</text:span><text:span text:style-name="T402"><text:s/></text:span><text:span text:style-name="T403">Papildomai pirkimo dokumentai gali būti parengti anglų, vokiečių, prancūzų ar rusų kalbomis.</text:span></text:p>
      <text:p text:style-name="P404"><text:span text:style-name="T405">2</text:span><text:span text:style-name="T406">. Tiekėjai (rangovai) pasiūlymus rengia liet</text:span><text:span text:style-name="T407">uvių kalba ar ta kalba (kalbomis), kurią iš šio straipsnio 1 dalyje nurodytų kvietime dalyvauti pirkimo procedūrose nurodė perkančioji organizacija.“</text:span></text:p>
      <text:p text:style-name="P408"/>
      <text:p text:style-name="P409"><text:span text:style-name="T410">7</text:span><text:span text:style-name="T411"><text:s/>straipsnis.<text:s/></text:span><text:span text:style-name="T412">12 straipsnio 2 dalies pakeitimas ir straipsnio papildymas 5 dalimi</text:span></text:p>
      <text:p text:style-name="P413"><text:span text:style-name="T414">1</text:span><text:span text:style-name="T415">. Pake</text:span><text:span text:style-name="T416">isti 12 straipsnio 2 dalį ir ją išdėstyti taip:<text:s/></text:span></text:p>
      <text:p text:style-name="P417"><text:span text:style-name="T418">„</text:span><text:span text:style-name="T419">2</text:span><text:span text:style-name="T420">. Perkančioji organizacija Vyriausybės nustatyta tvarka:</text:span></text:p>
      <text:p text:style-name="P421"><text:span text:style-name="T422">1</text:span><text:span text:style-name="T423">) gali skelbti išankstinį informacinį pranešimą apie numatomus pirkimus „Valstybės žinių“ priede „Informaciniai pranešimai“, o šio straipsnio 3 dalyje numatytais atvejais – ir tarptautiniu mastu populiariame ar specialiame leidinyje;<text:s/></text:span></text:p>
      <text:p text:style-name="P424"><text:span text:style-name="T425">2</text:span><text:span text:style-name="T426">) kiekvienu atvi</text:span><text:span text:style-name="T427">rojo ar riboto konkurso, konkurencinių derybų ir kainų apklausos atveju, be jau nurodyto šios dalies 1 punkte išankstinio informacinio pranešimo, kvietimus dalyvauti pirkimo procedūrose skelbia „Valstybės žinių“ priede „Informaciniai pranešimai“, o šio str</text:span><text:span text:style-name="T428">aipsnio 3 dalyje numatytais atvejais – ir tarptautiniu mastu populiariame ar specialiame leidinyje;</text:span></text:p>
      <text:p text:style-name="P429"><text:span text:style-name="T430">3</text:span><text:span text:style-name="T431">) skelbia informaciją apie sudarytas pirkimų sutartis „Valstybės žinių“ priede „Informaciniai pranešimai“. Ši informacija išsiunčiama „Valstybės žinių“</text:span><text:span text:style-name="T432"><text:s/>leidiniui ne vėliau kaip per 10 dienų nuo sutarties sudarymo. Informacijoje nurodoma, su kuo sudaryta sutartis, pirkimo objektas ir sutartyje nurodyta kaina;</text:span></text:p>
      <text:p text:style-name="P433"><text:span text:style-name="T434">4</text:span><text:span text:style-name="T435">) per 15 dienų nuo pirkimo sutarties įvykdymo „Valstybės žinių“ priede „Informaciniai praneš</text:span><text:span text:style-name="T436">imai“ paskelbia sutarties įvykdymo rezultatus ir pirkimo kainą.“</text:span></text:p>
      <text:p text:style-name="P437"><text:span text:style-name="T438">2</text:span><text:span text:style-name="T439">. Papildyti 12 straipsnį 5 dalimi:</text:span></text:p>
      <text:p text:style-name="P440"><text:span text:style-name="T441">„</text:span><text:span text:style-name="T442">5</text:span><text:span text:style-name="T443">. Perkančioji organizacija apie savo atliekamus viešuosius pirkimus Vyriausybės nustatyta tvarka privalo skelbti informacinius skelbimus „Val</text:span><text:span text:style-name="T444">stybės žinių“ interneto tinklapyje.“</text:span></text:p>
      <text:p text:style-name="P445"/>
      <text:p text:style-name="P446"><text:span text:style-name="T447">8</text:span><text:span text:style-name="T448"><text:s/>straipsnis.<text:s/></text:span><text:span text:style-name="T449">15 straipsnio 1 dalies pakeitimas</text:span></text:p>
      <text:p text:style-name="P450"><text:span text:style-name="T451">15 straipsnio 1 dalyje po žodžio „būdas“ įrašyti žodį „(būdai)“, po žodžio „pasirinktas“ įrašyti žodį „(pasirinkti)“ ir šią dalį išdėstyti taip:</text:span></text:p>
      <text:p text:style-name="P452"><text:span text:style-name="T453">„</text:span><text:span text:style-name="T454">1</text:span><text:span text:style-name="T455">.<text:s/></text:span><text:span text:style-name="T456">Perkančioji organizacija neturi teisės skaidyti pirkimo vertės į dalis, jeigu taip gali būti išvengta šio įstatymo nustatytos pirkimų tvarkos. Perkančioji organizacija turi teisę skaidyti pirkimo vertę į dalis tik tuo atveju, jei visoms išskaidytoms pirkim</text:span><text:span text:style-name="T457">o dalims</text:span><text:span text:style-name="T458"><text:s/></text:span><text:span text:style-name="T459">bus taikomas pirkimo būdas (būdai), pasirinktas (pasirinkti) pagal šio įstatymo reikalavimus visai pirkimo vertei.“</text:span></text:p>
      <text:p text:style-name="P460"/>
      <text:p text:style-name="P461"><text:span text:style-name="T462">9</text:span><text:span text:style-name="T463"><text:s/>straipsnis.<text:s/></text:span><text:span text:style-name="T464">19 straipsnio 3 ir 5 punktų pakeitimas ir straipsnio papildymas 2 dalimi</text:span></text:p>
      <text:p text:style-name="P465"><text:span text:style-name="T466">1</text:span><text:span text:style-name="T467">. Pakeisti 19 straipsnio 3 p</text:span><text:span text:style-name="T468">unktą ir jį išdėstyti taip:<text:s/></text:span></text:p>
      <text:p text:style-name="P469"><text:span text:style-name="T470">„</text:span><text:span text:style-name="T471">3</text:span><text:span text:style-name="T472">) informacija, kokie tiekėjų (rangovų) kvalifikaciją patvirtinantys dokumentai turi būti pateikti;“.</text:span></text:p>
      <text:p text:style-name="P473"><text:span text:style-name="T474">2</text:span><text:span text:style-name="T475">. Pakeisti 19 straipsnio 5 punktą ir jį išdėstyti taip:<text:s/></text:span></text:p>
      <text:p text:style-name="P476"><text:span text:style-name="T477">„</text:span><text:span text:style-name="T478">5</text:span><text:span text:style-name="T479">) konkurso pasiūlymų vertinimo kriterijai ir sąlygos</text:span><text:span text:style-name="T480">;“.</text:span></text:p>
      <text:p text:style-name="P481"><text:span text:style-name="T482">3</text:span><text:span text:style-name="T483">. Papildyti 19 straipsnį 2 dalimi:</text:span></text:p>
      <text:p text:style-name="P484"><text:span text:style-name="T485">„</text:span><text:span text:style-name="T486">2</text:span><text:span text:style-name="T487">. Prireikus perkančioji organizacija, prieš skelbdama kvietimą dalyvauti pirkimo procedūrose, gali atlikti konkurso dokumentų ekspertizę.“</text:span></text:p>
      <text:p text:style-name="P488"/>
      <text:p text:style-name="P489"><text:span text:style-name="T490">10</text:span><text:span text:style-name="T491"><text:s/>straipsnis.</text:span><text:span text:style-name="T492"><text:tab/></text:span><text:span text:style-name="T493">21 straipsnio 2 dalies papildymas ir st</text:span><text:span text:style-name="T494">raipsnio papildymas<text:s/></text:span><text:span text:style-name="T495"><text:line-break/>5 dalimi</text:span></text:p>
      <text:p text:style-name="P496"><text:span text:style-name="T497">1</text:span><text:span text:style-name="T498">. Papildyti 21 straipsnio 2 dalį ir ją išdėstyti taip:<text:s/></text:span></text:p>
      <text:p text:style-name="P499"><text:span text:style-name="T500">„</text:span><text:span text:style-name="T501">2</text:span><text:span text:style-name="T502">. Tiekėjo (rangovo) ar jo įgalioto asmens pasirašytas konkurso pasiūlymas pateikiamas raštu užklijuotame ir antspauduotame voke. Pasiūlymai (su priedais),<text:s/></text:span><text:span text:style-name="T503">išskyrus pasiūlymo galiojimo užtikrinimo dokumentą, turi būti sunumeruoti, susiūti ir paskutinio lapo antrojoje pusėje patvirtinti tiekėjo (rangovo) parašu bei antspaudu. Pasiūlymo galiojimo užtikrinimo dokumentas pateikiamas atskirai tame pačiame voke.“</text:span></text:p>
      <text:p text:style-name="P504"><text:span text:style-name="T505">2</text:span><text:span text:style-name="T506">. Papildyti 21 straipsnį 5 dalimi:</text:span></text:p>
      <text:p text:style-name="P507"><text:span text:style-name="T508">„</text:span><text:span text:style-name="T509">5</text:span><text:span text:style-name="T510">. Tiekėjas (rangovas) dėl to paties pirkimo objekto gali pateikti tik vieną pasiūlymą.“</text:span></text:p>
      <text:p text:style-name="P511"/>
      <text:p text:style-name="P512"><text:span text:style-name="T513">11</text:span><text:span text:style-name="T514"><text:s/>straipsnis.<text:s/></text:span><text:span text:style-name="T515">22 straipsnio 1 dalies papildymas</text:span></text:p>
      <text:p text:style-name="P516"><text:span text:style-name="T517">Papildyti 22 straipsnio 1 dalį antru sakiniu ir ją išdėstyt</text:span><text:span text:style-name="T518">i taip:</text:span></text:p>
      <text:p text:style-name="P519"><text:span text:style-name="T520">„</text:span><text:span text:style-name="T521">1</text:span><text:span text:style-name="T522">. Pasiūlymai galioja konkurso dokumentuose nurodytą laiką, kuris negali būti ilgesnis kaip 90 dienų nuo konkurso pasiūlymų pateikimo galutinio termino dienos. Sustabdžius pirkimo procedūras, šis terminas pratęsiamas pirkimo procedūrų sustabdymo</text:span><text:span text:style-name="T523"><text:s/>laikui.“</text:span></text:p>
      <text:p text:style-name="P524"/>
      <text:p text:style-name="P525"><text:span text:style-name="T526">12</text:span><text:span text:style-name="T527"><text:s/>straipsnis.</text:span><text:span text:style-name="T528"><text:s/></text:span><text:span text:style-name="T529">23 straipsnio 1 dalies pakeitimas<text:s/></text:span></text:p>
      <text:p text:style-name="P530"><text:span text:style-name="T531">Pakeisti 23 straipsnio 1 dalį ir ją išdėstyti taip:<text:s/></text:span></text:p>
      <text:p text:style-name="P532"><text:span text:style-name="T533">„</text:span><text:span text:style-name="T534">1</text:span><text:span text:style-name="T535">. Perkančioji organizacija turi teisę pareikalauti, kad konkurso pasiūlymų galiojimas būtų užtikrinamas, ir privalo<text:s/></text:span><text:span text:style-name="T536">pareikalauti, kad pirkimo sutarties įvykdymas būtų užtikrinamas Lietuvos Respublikos civilinio kodekso nustatytais prievolių įvykdymo užtikrinimo būdais.“</text:span></text:p>
      <text:p text:style-name="P537"/>
      <text:p text:style-name="P538"><text:span text:style-name="T539">13</text:span><text:span text:style-name="T540"><text:s/>straipsnis.<text:s/></text:span><text:span text:style-name="T541">26 straipsnio 1, 2, 4, 6, 9 dalių pakeitimas ir papildymas</text:span></text:p>
      <text:p text:style-name="P542"><text:span text:style-name="T543">1</text:span><text:span text:style-name="T544">. Papildyti</text:span><text:span text:style-name="T545"><text:s/>26 straipsnio 1 dalį trečiu sakiniu ir ją išdėstyti taip:</text:span></text:p>
      <text:p text:style-name="P546"><text:span text:style-name="T547">„</text:span><text:span text:style-name="T548">1</text:span><text:span text:style-name="T549">. Perkančioji organizacija</text:span><text:span text:style-name="T550"><text:s/></text:span><text:span text:style-name="T551">gali prašyti, kad tiekėjai (rangovai) paaiškintų savo konkurso pasiūlymus. Tačiau ji negali prašyti, siūlyti arba leisti pakeisti konkurso pasiūlymo esmę – pakeisti k</text:span><text:span text:style-name="T552">ainą arba padaryti kitų pakeitimų, dėl kurių konkurso dokumentų reikalavimų neatitinkantis konkurso pasiūlymas taptų atitinkančiu konkurso dokumentų reikalavimus. Ši nuostata netaikoma vertinant tiekėjų (rangovų) kvalifikaciją.“</text:span></text:p>
      <text:p text:style-name="P553"><text:span text:style-name="T554">2</text:span><text:span text:style-name="T555">. Papildyti 26 str</text:span><text:span text:style-name="T556">aipsnio 2 dalies 2 punktą ir jį išdėstyti taip:</text:span></text:p>
      <text:p text:style-name="P557"><text:span text:style-name="T558">„</text:span><text:span text:style-name="T559">2</text:span><text:span text:style-name="T560">) pateiktas konkurso pasiūlymas neatitinka konkurso dokumentuose nurodytų reikalavimų arba tiekėjas (rangovas) pateikė neteisingus duomenis;“.</text:span></text:p>
      <text:p text:style-name="P561"><text:span text:style-name="T562">3</text:span><text:span text:style-name="T563">. Pakeisti 26 straipsnio 4 dalį ir ją išdėstyti taip</text:span><text:span text:style-name="T564">:</text:span></text:p>
      <text:p text:style-name="P565"><text:span text:style-name="T566">„</text:span><text:span text:style-name="T567">4</text:span><text:span text:style-name="T568">. Vertinant konkurso pasiūlymus, vertinimo kriterijai</text:span><text:span text:style-name="T569"><text:s/></text:span><text:span text:style-name="T570">yra mažiausia pasiūlyta kaina arba ekonomiškai naudingiausias pasiūlymas. Ekonomiškai naudingiausio pasiūlymo vertinimo kriterijų nustatymo metodiką tvirtina Lietuvos Respublikos Vyriausybė.“</text:span></text:p>
      <text:p text:style-name="P571"><text:span text:style-name="T572">4</text:span><text:span text:style-name="T573">. 26 straipsnio 6 dalies antrame sakinyje vietoj žodžių „norėdama priimti“ įrašyti žodį „priimdama“, pakeisti 1 punktą ir visą šią dalį išdėstyti taip:</text:span></text:p>
      <text:p text:style-name="P574"><text:span text:style-name="T575">„</text:span><text:span text:style-name="T576">6</text:span><text:span text:style-name="T577">. Perkančiosios organizacijos sudaryta Komisija vertina ir palygina tik konkurso dokumentų reik</text:span><text:span text:style-name="T578">alavimus atitinkančius tiekėjų (rangovų) pasiūlymus. Komisija, priimdama sprendimą dėl laimėjusio pasiūlymo, turi:</text:span></text:p>
      <text:p text:style-name="P579"><text:span text:style-name="T580">1</text:span><text:span text:style-name="T581">) pagal konkurso dokumentuose nustatytus vertinimo kriterijus ir sąlygas įvertinti pateiktus tiekėjų (rangovų) pasiūlymus, atmesti konkurs</text:span><text:span text:style-name="T582">o dokumentuose nustatytų reikalavimų neatitinkančius pasiūlymus ir nustatyti preliminarią pasiūlymų eilę (išskyrus pirkimo iš vienintelio šaltinio atvejus). Preliminari pasiūlymų eilė nustatoma pasiūlytų kainų didėjimo arba ekonominio<text:s/></text:span><text:soft-page-break/><text:span text:style-name="T583">naudingumo mažėjimo</text:span><text:span text:style-name="T584"><text:s/></text:span><text:span text:style-name="T585">t</text:span><text:span text:style-name="T586">varka. Pirmasis yra įrašomas pasiūlymas, kuriame pasiūlyta kaina yra mažiausia, arba ekonomiškai naudingiausias pasiūlymas;<text:s/></text:span></text:p>
      <text:p text:style-name="P587"><text:span text:style-name="T588">2</text:span><text:span text:style-name="T589">) informuoti pasiūlymus pateikusius tiekėjus (rangovus) apie preliminarią pasiūlymų eilę ir pasiūlymų atmetimo priežastis ne v</text:span><text:span text:style-name="T590">ėliau kaip kitą darbo dieną po preliminarios pasiūlymų eilės nustatymo;<text:s/></text:span></text:p>
      <text:p text:style-name="P591"><text:span text:style-name="T592">3</text:span><text:span text:style-name="T593">) patvirtinti pasiūlymų eilę ir priimti sprendimą apie laimėjusį pasiūlymą tik tada, kai bus išnagrinėtos pasiūlymus pateikusių tiekėjų (rangovų) pretenzijos ir skundai (jeigu to</text:span><text:span text:style-name="T594">kių buvo gauta) šio įstatymo III skyriuje nustatyta tvarka, bet ne anksčiau kaip po 15 dienų nuo pranešimo apie preliminarią pasiūlymų eilę išsiuntimo tiekėjams (rangovams) dienos.“</text:span></text:p>
      <text:p text:style-name="P595"><text:span text:style-name="T596">5</text:span><text:span text:style-name="T597">. Pakeisti 26 straipsnio 9 dalį ir ją išdėstyti taip:</text:span></text:p>
      <text:p text:style-name="P598"><text:span text:style-name="T599">„</text:span><text:span text:style-name="T600">9</text:span><text:span text:style-name="T601">. Jei</text:span><text:span text:style-name="T602">gu iki perkančiosios organizacijos nustatyto galutinio konkurso pasiūlymų pateikimo termino nebuvo gauta nė vieno pasiūlymo arba jei pagal šio straipsnio reikalavimus pasiūlymus atmetus nelieka nė vieno konkurso dokumentuose nustatytų reikalavimų atitinkan</text:span><text:span text:style-name="T603">čio pasiūlymo,</text:span><text:span text:style-name="T604"><text:s/></text:span><text:span text:style-name="T605">konkursas laikomas neįvykusiu ir apie tai ne vėliau kaip per 3 darbo dienas išsiunčiamas pranešimas pasiūlymus pateikusiems tiekėjams (rangovams).“</text:span></text:p>
      <text:p text:style-name="P606"/>
      <text:p text:style-name="P607"><text:span text:style-name="T608">14</text:span><text:span text:style-name="T609"><text:s/>straipsnis.</text:span><text:span text:style-name="T610"><text:s/></text:span><text:span text:style-name="T611">27 straipsnio 6 dalies pakeitimas<text:s/></text:span></text:p>
      <text:p text:style-name="P612"><text:span text:style-name="T613">Pakeisti 27 straipsnio 6 dalį<text:s/></text:span><text:span text:style-name="T614">ir ją išdėstyti taip:<text:s/></text:span></text:p>
      <text:p text:style-name="P615"><text:span text:style-name="T616">„</text:span><text:span text:style-name="T617">6</text:span><text:span text:style-name="T618">. Jeigu iki perkančiosios organizacijos nustatyto galutinio konkurso pasiūlymų pateikimo termino nebuvo gauta nė vieno pasiūlymo arba jei pagal šio įstatymo 26 straipsnio reikalavimus pasiūlymus atmetus nelieka nė vieno konkurso<text:s/></text:span><text:span text:style-name="T619">dokumentuose nustatytų reikalavimų atitinkančio pasiūlymo, ribotas konkursas laikomas neįvykusiu ir apie tai ne vėliau kaip per 3 darbo dienas išsiunčiamas pranešimas pasiūlymus pateikusiems tiekėjams (rangovams).“</text:span></text:p>
      <text:p text:style-name="P620"/>
      <text:p text:style-name="P621"><text:span text:style-name="T622">15</text:span><text:span text:style-name="T623"><text:s/>straipsnis.</text:span><text:span text:style-name="T624"><text:s/></text:span><text:span text:style-name="T625">28 straipsnio 1</text:span><text:span text:style-name="T626"><text:s/>dalies 2 punkto ir 3 dalies pakeitimas<text:s/></text:span></text:p>
      <text:p text:style-name="P627"><text:span text:style-name="T628">1</text:span><text:span text:style-name="T629">. Pakeisti 28 straipsnio 1 dalies 2 punktą ir jį išdėstyti taip:</text:span></text:p>
      <text:p text:style-name="P630"><text:span text:style-name="T631">„</text:span><text:span text:style-name="T632">2</text:span><text:span text:style-name="T633">) iš projekto konkurso vertinimo komisijos išrinktų</text:span><text:span text:style-name="T634"><text:s/></text:span><text:span text:style-name="T635">projekto konkurso dalyvių yra perkamos teritorijos planavimo, architektūros, inžinerijos<text:s/></text:span><text:span text:style-name="T636">ar duomenų apdorojimo paslaugos;“.</text:span></text:p>
      <text:p text:style-name="P637"><text:span text:style-name="T638">2</text:span><text:span text:style-name="T639">. Pakeisti 28 straipsnio 3 dalį ir ją išdėstyti taip:</text:span></text:p>
      <text:p text:style-name="P640"><text:span text:style-name="T641">„</text:span><text:span text:style-name="T642">3</text:span><text:span text:style-name="T643">. Šio straipsnio 1 dalies 2 punkte nurodytu atveju perkančioji organizacija, neskelbdama kvietimo pateikti pirminius pasiūlymus konkurencinėms deryboms,<text:s/></text:span><text:span text:style-name="T644">juos pateikti kviečia projekto konkurso vertinimo komisijos išrinktus projekto konkurso dalyvius.“</text:span></text:p>
      <text:p text:style-name="P645"/>
      <text:p text:style-name="P646"><text:span text:style-name="T647">16</text:span><text:span text:style-name="T648"><text:s/>straipsnis.</text:span><text:span text:style-name="T649"><text:s/></text:span><text:span text:style-name="T650">29 straipsnio 3 dalies pakeitimas<text:s/></text:span></text:p>
      <text:p text:style-name="P651"><text:span text:style-name="T652">Pakeisti 29 straipsnio 3 dalį ir ją išdėstyti taip:<text:s/></text:span></text:p>
      <text:p text:style-name="P653"><text:span text:style-name="T654">„</text:span><text:span text:style-name="T655">3</text:span><text:span text:style-name="T656">. Komisija, įvertinusi pagal kvietime</text:span><text:span text:style-name="T657"><text:s/>nustatytus kriterijus tiekėjų (rangovų) pirminiuose pasiūlymuose nurodytus kvalifikacinius duomenis bei siūlomas pirkimo sąlygas, atrenka ne mažiau kaip 3 tiekėjus (rangovus), kuriuos pakvies derėtis. Jeigu gauta tik 1 arba 2 pirminiai pasiūlymai, Komisij</text:span><text:span text:style-name="T658">a kviečia derėtis šį (šiuos) pasiūlymą (pasiūlymus) pateikusius tiekėjus (rangovus).“</text:span></text:p>
      <text:p text:style-name="P659"/>
      <text:p text:style-name="P660"><text:span text:style-name="T661">17</text:span><text:span text:style-name="T662"><text:s/>straipsnis.<text:s/></text:span><text:span text:style-name="T663">31 straipsnio 1 dalies 4 punkto pripažinimas netekusiu galios<text:s/></text:span></text:p>
      <text:p text:style-name="P664"><text:span text:style-name="T665">31 straipsnio 1 dalies 4 punktą pripažinti netekusiu galios.</text:span></text:p>
      <text:p text:style-name="P666"/>
      <text:p text:style-name="P667"><text:span text:style-name="T668">18</text:span><text:span text:style-name="T669"><text:s/>straipsn</text:span><text:span text:style-name="T670">is.</text:span><text:span text:style-name="T671"><text:tab/></text:span><text:span text:style-name="T672">32 straipsnio 2 dalies 4, 6, 8, 9 punktų ir 3 dalies pakeitimas ir papildymas</text:span></text:p>
      <text:p text:style-name="P673"><text:span text:style-name="T674">1</text:span><text:span text:style-name="T675">. Pakeisti ir papildyti 32 straipsnio 2 dalies 4 punktą ir jį išdėstyti taip:</text:span></text:p>
      <text:p text:style-name="P676"><text:span text:style-name="T677">„</text:span><text:span text:style-name="T678">4</text:span><text:span text:style-name="T679">) perkančioji organizacija pagal ankstesnę sutartį iš kokio nors tiekėjo (rangovo) pirk</text:span><text:span text:style-name="T680">o prekių arba paslaugų ir nustatė, kad iš jo tikslinga pirkti papildomai, techniniu požiūriu derinant su jau turimomis prekėmis ir suteiktomis paslaugomis, ir jeigu ankstesnieji pirkimai buvo efektyvūs, iš esmės nesikeičia prekių ar paslaugų kainos ir kito</text:span><text:span text:style-name="T681">s sąlygos, o alternatyvūs pirkimai dėl techninio<text:s/></text:span><text:soft-page-break/><text:span text:style-name="T682">nesuderinamumo su ankstesniaisiais būtų nepriimtini, nes perkančioji organizacija, įsigijusi skirtingų techninių charakteristikų prekes ar paslaugas, negalėtų naudotis anksčiau pirktomis prekėmis ar paslaugo</text:span><text:span text:style-name="T683">mis ar patirtų didelių nuostolių. Jeigu papildomai perkamų prekių ar paslaugų kaina viršija 30 procentų ankstesnės pirkimų kainos, turi būti atliekama ekspertizė dėl papildomai perkamų prekių ar paslaugų techninių charakteristikų suderinamumo su jau turimo</text:span><text:span text:style-name="T684">mis prekėmis ir suteiktomis paslaugomis;“.</text:span></text:p>
      <text:p text:style-name="P685"><text:span text:style-name="T686">2</text:span><text:span text:style-name="T687">. Pakeisti 32 straipsnio 2 dalies 6 punktą ir jį išdėstyti taip:<text:s/></text:span></text:p>
      <text:p text:style-name="P688"><text:span text:style-name="T689">„</text:span><text:span text:style-name="T690">6</text:span><text:span text:style-name="T691">) atvirasis, ribotas konkursai ar konkurencinės derybos neįvyko, nes nebuvo gauta nė vieno pasiūlymo.</text:span><text:span text:style-name="T692"><text:s/></text:span><text:span text:style-name="T693">Šiuo atveju negali būti iš esmės</text:span><text:span text:style-name="T694"><text:s/>keičiamos pirkimo konkurse ar konkurencinėse derybose skelbtos sąlygos;“.</text:span></text:p>
      <text:p text:style-name="P695"><text:span text:style-name="T696">3</text:span><text:span text:style-name="T697">. Pakeisti 32 straipsnio 2 dalies 8 punktą ir jį išdėstyti taip:</text:span></text:p>
      <text:p text:style-name="P698"><text:span text:style-name="T699">„</text:span><text:span text:style-name="T700">8</text:span><text:span text:style-name="T701">) iš įkalinimo įstaigų, valstybės įmonių, kurių steigėja yra Vidaus reikalų ar Teisingumo ministerija i</text:span><text:span text:style-name="T702">r kuriose dirba daugiau kaip 50 procentų nuteistųjų, įmonių, kuriose dirba daugiau kaip 50 procentų invalidų, bei įmonių prie sveikatos priežiūros įstaigų, kuriose darbo terapijos pagrindais dirba ne mažiau kaip 50 procentų pacientų, perkamos jų pagamintos</text:span><text:span text:style-name="T703"><text:s/>prekės, teikiamos paslaugos ar atliekami darbai arba iš valstybės rezervo perkamos prekės, kai toks pirkimas</text:span><text:span text:style-name="T704"><text:s/></text:span><text:span text:style-name="T705">yra mažesnės vertės už nurodytą šio įstatymo 12 straipsnio 3 dalyje;“.</text:span></text:p>
      <text:p text:style-name="P706"><text:span text:style-name="T707">4</text:span><text:span text:style-name="T708">. Papildyti 32 straipsnio 2 dalį 9 punktu:</text:span></text:p>
      <text:p text:style-name="P709"><text:span text:style-name="T710">„</text:span><text:span text:style-name="T711">9</text:span><text:span text:style-name="T712">) teritorijos plana</text:span><text:span text:style-name="T713">vimo, architektūros, inžinerijos ar duomenų apdorojimo paslaugos yra perkamos iš projekto konkurso laimėtojo.“<text:s/></text:span></text:p>
      <text:p text:style-name="P714"><text:span text:style-name="T715">5</text:span><text:span text:style-name="T716">. Pakeisti ir papildyti 32 straipsnio 3 dalį ir ją išdėstyti taip:</text:span></text:p>
      <text:p text:style-name="P717"><text:span text:style-name="T718">„</text:span><text:span text:style-name="T719">3</text:span><text:span text:style-name="T720">. Jeigu pirkimo iš vienintelio šaltinio būdu perkamų</text:span><text:span text:style-name="T721"><text:s/></text:span><text:span text:style-name="T722">prekių ar p</text:span><text:span text:style-name="T723">aslaugų pirkimo vertė viršija 150 tūkst. litų, o darbų – 500 tūkst. litų, pirkimas iš vienintelio šaltinio galimas tik esant bent vienai iš šio straipsnio 2 dalyje numatytų sąlygų, gavus Lietuvos Respublikos Vyriausybės sutikimą. Ši nuostata taikoma ir tuo</text:span><text:span text:style-name="T724"><text:s/>atveju, kai perkant iš vienintelio šaltinio šio straipsnio 2 dalies 5 punkte nurodytomis sąlygomis paslaugų pradinio ir papildomų pirkimų kainų suma viršija 150 tūkst. litų, o darbų – 500 tūkst. litų. Lietuvos Respublikos Vyriausybės sutikimas nereikaling</text:span><text:span text:style-name="T725">as Lietuvos bankui už jo lėšas vykdomiems pirkimams. Šioje dalyje nustatytus pirkimus Lietuvos bankas vykdo Lietuvos banko valdybos sprendimu. Įmonėms, veikiančioms vandentvarkos, energetikos, transporto ir telekomunikacijų srityse, Lietuvos Respublikos Vy</text:span><text:span text:style-name="T726">riausybės sutikimas reikalingas, kai prekių, paslaugų ar darbų pirkimų vertė viršija nurodytą šio įstatymo 1 straipsnio 1 dalies 3 punkte. Lietuvos Respublikos Vyriausybės ar atitinkamai Lietuvos banko valdybos</text:span><text:span text:style-name="T727"><text:s/></text:span><text:span text:style-name="T728">sutikimas nereikalingas karšto ir šalto<text:s/></text:span><text:span text:style-name="T729">vandens, elektros, šiluminės energijos, vamzdynais tiekiamų dujų ir su jų transportavimu (perdavimu, paskirstymu, tiekimu, laikymu) susijusių paslaugų bei laidinio ryšio paslaugų pirkimams, taip pat įmonių, veikiančių vandentvarkos, energetikos, transporto</text:span><text:span text:style-name="T730"><text:s/>ir telekomunikacijų srityse, atliekamiems pirkimams pagal šio straipsnio 2 dalies 2 punkto reikalavimus. Lietuvos Respublikos Vyriausybės sutikimas nereikalingas VĮ Ignalinos AE pagrindinei veiklai naudojamų žaliavų, medžiagų, komplektuojančių dalių, pirm</text:span><text:span text:style-name="T731">inių energijos išteklių ir su jų tiekimu susijusių paslaugų, specialiosios įrangos, atsarginių dalių pirkimams. Lietuvos Respublikos Vyriausybės sutikimas nereikalingas perkant prekes, darbus ar paslaugas šio straipsnio 2 dalies 2, 8 ir 9 punktuose nurodyt</text:span><text:span text:style-name="T732">ais atvejais. Lietuvos Respublikos Vyriausybės sutikimas nereikalingas Lietuvos Respublikos diplomatinių atstovybių, konsulinių įstaigų užsienyje, Lietuvos atstovybių prie tarptautinių organizacijų, taip pat Vyriausybės patvirtintame sąraše išvardytų krašt</text:span><text:span text:style-name="T733">o apsaugos sistemos karinių vienetų ir tarnybų užsienyje atliekamiems pirkimams pagal šio straipsnio 2 dalies reikalavimus.“</text:span></text:p>
      <text:p text:style-name="P734"/>
      <text:p text:style-name="P735"><text:span text:style-name="T736">19</text:span><text:span text:style-name="T737"><text:s/>straipsnis.<text:s/></text:span><text:span text:style-name="T738">33 straipsnio 8 dalies pakeitimas</text:span></text:p>
      <text:p text:style-name="P739"><text:span text:style-name="T740">Pakeisti 33 straipsnio 8 dalį ir ją išdėstyti taip:</text:span></text:p>
      <text:p text:style-name="P741"><text:span text:style-name="T742">„</text:span><text:span text:style-name="T743">8</text:span><text:span text:style-name="T744">. Jeigu iki p</text:span><text:span text:style-name="T745">erkančiosios organizacijos nustatyto pasiūlymų pateikimo termino nebuvo gauta nė vieno pasiūlymo arba pagal šio įstatymo 26 straipsnio reikalavimus atmetus pasiūlymus nelieka nė<text:s/></text:span><text:soft-page-break/><text:span text:style-name="T746">vieno pirkimo dokumentuose nustatytų reikalavimų atitinkančio pasiūlymo, kainų</text:span><text:span text:style-name="T747"><text:s/>apklausa laikoma neįvykusia ir apie tai ne vėliau kaip per 3 darbo dienas išsiunčiamas pranešimas pasiūlymus pateikusiems tiekėjams (rangovams).“</text:span></text:p>
      <text:p text:style-name="P748"/>
      <text:p text:style-name="P749"><text:span text:style-name="T750">20</text:span><text:span text:style-name="T751"><text:s/>straipsnis.<text:s/></text:span><text:span text:style-name="T752">34 straipsnio 4 ir 6 dalių papildymas ir pakeitimas<text:s/></text:span></text:p>
      <text:p text:style-name="P753"><text:span text:style-name="T754">1</text:span><text:span text:style-name="T755">. 34 straipsnio 4 dalyje<text:s/></text:span><text:span text:style-name="T756">prieš žodį „laikoma“ įrašyti žodžius „arba atsisako sudaryti sutartį pirkimo dokumentuose nustatytomis sąlygomis“ ir šią dalį išdėstyti taip:</text:span></text:p>
      <text:p text:style-name="P757"><text:span text:style-name="T758">„</text:span><text:span text:style-name="T759">4</text:span><text:span text:style-name="T760">. Jeigu tiekėjas (rangovas), kuriam buvo pasiūlyta sudaryti pirkimo sutartį, raštu atsisako ją sudaryti arba n</text:span><text:span text:style-name="T761">epateikia pirkimo dokumentuose nustatyto pirkimo sutarties įvykdymo užtikrinimo, arba iki perkančiosios organizacijos nurodyto laiko neatvyksta sudaryti pirkimo sutarties, arba atsisako sudaryti sutartį pirkimo dokumentuose nustatytomis sąlygomis, laikoma,</text:span><text:span text:style-name="T762"><text:s/>kad jis atsisakė sudaryti pirkimo sutartį. Tuo atveju perkančioji organizacija siūlo sudaryti pirkimo sutartį tiekėjui (rangovui), kurio pasiūlymas pagal Komisijos patvirtintą pasiūlymų eilę yra pirmas po tiekėjo (rangovo), atsisakiusio sudaryti pirkimo s</text:span><text:span text:style-name="T763">utartį.“</text:span></text:p>
      <text:p text:style-name="P764"><text:span text:style-name="T765">2</text:span><text:span text:style-name="T766">.</text:span><text:span text:style-name="T767"><text:s/></text:span><text:span text:style-name="T768">34 straipsnio 6 dalyje po žodžio „objektas“ įrašyti žodį „ir“, išbraukti žodžius „ir diskontuota kaina“ ir šią dalį išdėstyti taip:</text:span></text:p>
      <text:p text:style-name="P769"><text:span text:style-name="T770">„</text:span><text:span text:style-name="T771">6</text:span><text:span text:style-name="T772">. Sudarius pirkimo sutartį, perkančioji organizacija kitiems pasiūlymus pateikusiems tiekėjams<text:s/></text:span><text:span text:style-name="T773">(rangovams) ne vėliau kaip per 3 darbo dienas išsiunčia pranešimus apie pirkimo sutarties sudarymą. Pranešime nurodoma, su kuo pasirašyta pirkimo sutartis, pirkimo objektas ir sutartyje nurodyta kaina.“</text:span></text:p>
      <text:p text:style-name="P774"/>
      <text:p text:style-name="P775"><text:span text:style-name="T776">21</text:span><text:span text:style-name="T777"><text:s/>straipsnis.<text:s/></text:span><text:span text:style-name="T778">37 straipsnio 1 dalies papi</text:span><text:span text:style-name="T779">ldymas</text:span></text:p>
      <text:p text:style-name="P780"><text:span text:style-name="T781">37 straipsnio 1 dalyje po žodžio „organizacijai“ įrašyti žodžius „lietuvių kalba“ ir šią dalį išdėstyti taip:</text:span></text:p>
      <text:p text:style-name="P782"><text:span text:style-name="T783">„</text:span><text:span text:style-name="T784">1</text:span><text:span text:style-name="T785">. Pretenzijos pateikiamos perkančiajai organizacijai lietuvių kalba raštu per 5 dienas nuo dienos, kurią tiekėjas (rangovas) sužinojo</text:span><text:span text:style-name="T786"><text:s/>arba turėjo sužinoti apie savo teisėtų interesų pažeidimą.“</text:span></text:p>
      <text:p text:style-name="P787"/>
      <text:p text:style-name="P788"><text:span text:style-name="T789">22</text:span><text:span text:style-name="T790"><text:s/>straipsnis.<text:s/></text:span><text:span text:style-name="T791">38 straipsnio 2 dalies pakeitimas<text:s/></text:span></text:p>
      <text:p text:style-name="P792"><text:span text:style-name="T793">Pakeisti 38 straipsnio 2 dalį ir ją išdėstyti taip:<text:s/></text:span></text:p>
      <text:p text:style-name="P794"><text:span text:style-name="T795">„</text:span><text:span text:style-name="T796">2</text:span><text:span text:style-name="T797">. Tiekėjas (rangovas) skundą gali pateikti iki Komisijos sprendimo apie lai</text:span><text:span text:style-name="T798">mėjusį pasiūlymą priėmimo.“</text:span></text:p>
      <text:p text:style-name="P799"/>
      <text:p text:style-name="P800"><text:span text:style-name="T801">23</text:span><text:span text:style-name="T802"><text:s/>straipsnis.</text:span><text:span text:style-name="T803"><text:s/></text:span><text:span text:style-name="T804">39 straipsnio papildymas 3 ir 4 dalimis</text:span></text:p>
      <text:p text:style-name="P805"><text:span text:style-name="T806">1</text:span><text:span text:style-name="T807">. Papildyti 39 straipsnį 3 dalimi:</text:span></text:p>
      <text:p text:style-name="P808"><text:span text:style-name="T809">„</text:span><text:span text:style-name="T810">3</text:span><text:span text:style-name="T811">. Skundai Viešųjų pirkimų tarnybai pateikiami lietuvių kalba.“</text:span></text:p>
      <text:p text:style-name="P812"><text:span text:style-name="T813">2</text:span><text:span text:style-name="T814">. Papildyti 39 straipsnį 4 dalimi:</text:span></text:p>
      <text:p text:style-name="P815"><text:span text:style-name="T816">„</text:span><text:span text:style-name="T817">4</text:span><text:span text:style-name="T818">.<text:s/></text:span><text:span text:style-name="T819">Tiekėjas (rangovas) pateikdamas skundą sumoka Viešųjų pirkimų tarnybai Lietuvos Respublikos Vyriausybės nustatyto dydžio įmoką skundo nagrinėjimo išlaidoms apmokėti.“</text:span></text:p>
      <text:p text:style-name="P820"/>
      <text:p text:style-name="P821"><text:span text:style-name="T822">24</text:span><text:span text:style-name="T823"><text:s/>straipsnis.<text:s/></text:span><text:span text:style-name="T824">40 straipsnio 2 dalies pakeitimas</text:span></text:p>
      <text:p text:style-name="P825"><text:span text:style-name="T826">40 straipsnio 2 dalyje viet</text:span><text:span text:style-name="T827">oj žodžio „savivaldos“ įrašyti žodį „savivaldybių“ ir šią dalį išdėstyti taip:</text:span></text:p>
      <text:p text:style-name="P828"><text:span text:style-name="T829">„</text:span><text:span text:style-name="T830">2</text:span><text:span text:style-name="T831">. Kandidatus į Nepriklausomos komisijos narius pasiūlo valstybės ir savivaldybių institucijos, asociacijos, visuomeninės organizacijos.“</text:span></text:p>
      <text:p text:style-name="P832"/>
      <text:p text:style-name="P833"><text:span text:style-name="T834">25</text:span><text:span text:style-name="T835"><text:s/>straipsnis.<text:s/></text:span><text:span text:style-name="T836">41 straips</text:span><text:span text:style-name="T837">nio 4 dalies pakeitimas ir 5 dalies papildymas 4 punktu</text:span></text:p>
      <text:p text:style-name="P838"><text:span text:style-name="T839">1</text:span><text:span text:style-name="T840">. 41 straipsnio 4 dalyje po žodžio „skundą“ įrašyti žodžius „ir visą pirkimą iš esmės bei priimti atitinkamą sprendimą“, vietoj žodžio „jo“ įrašyti žodį „skundo“ ir šią dalį išdėstyti taip</text:span><text:span text:style-name="T841">:</text:span></text:p>
      <text:p text:style-name="P842"><text:span text:style-name="T843">„</text:span><text:span text:style-name="T844">4</text:span><text:span text:style-name="T845">.</text:span><text:span text:style-name="T846"><text:s/>Nepriklausoma komisija turi išnagrinėti skundą ir visą pirkimą iš esmės bei priimti atitinkamą sprendimą ne vėliau kaip per 20 dienų nuo skundo</text:span><text:span text:style-name="T847"><text:s/></text:span><text:span text:style-name="T848">gavimo Viešųjų pirkimų tarnyboje dienos. Skundo nagrinėjimo terminą ne ilgiau kaip 20 dienų gali pratęsti Viešų</text:span><text:span text:style-name="T849">jų pirkimų tarnyba.“</text:span></text:p>
      <text:p text:style-name="P850"><text:span text:style-name="T851">2</text:span><text:span text:style-name="T852">. Papildyti 41 straipsnio 5 dalį 4 punktu:</text:span></text:p>
      <text:p text:style-name="P853"><text:span text:style-name="T854">„</text:span><text:span text:style-name="T855">4</text:span><text:span text:style-name="T856">) skundą patenkinti iš dalies ir įpareigoti perkančiąją organizaciją panaikinti arba pakeisti sprendimus ar veiksmus arba nutraukti pirkimo procedūras.“<text:s/></text:span></text:p>
      <text:p text:style-name="P857"/>
      <text:p text:style-name="P858"><text:span text:style-name="T859">26</text:span><text:span text:style-name="T860"><text:s/>straipsnis.<text:s/></text:span><text:span text:style-name="T861">Įstatymo įsigaliojimas</text:span></text:p>
      <text:p text:style-name="P862"><text:span text:style-name="T863">Šio Įstatymo 7 straipsnio 2 dalis įsigalioja nuo 2002 m. spalio 1 d.</text:span></text:p>
      <text:p text:style-name="P864"/>
      <text:p text:style-name="P865"/>
      <text:p text:style-name="P866"><text:span text:style-name="T867">Skelbiu šį Lietuvos Respublikos Seimo priimtą įstatymą.<text:s/></text:span></text:p>
      <text:p text:style-name="P868"/>
      <text:p text:style-name="P869">RESPUBLIKOS PREZIDENTAS<text:tab/>VALDAS ADAMKUS</text:p>
      <text:p text:style-name="P8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29T22:17:00Z</meta:creation-date>
    <dc:date>2015-06-29T22:17:00Z</dc:date>
    <meta:template xlink:href="Normal" xlink:type="simple"/>
    <meta:editing-cycles>2</meta:editing-cycles>
    <meta:editing-duration>PT0S</meta:editing-duration>
    <meta:document-statistic meta:page-count="10" meta:paragraph-count="218" meta:word-count="4413" meta:character-count="34117" meta:row-count="965" meta:non-whitespace-character-count="29922"/>
  </office:meta>
</office:document-meta>
</file>