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GEGUŽĖS 31 D. ĮSAKYMO NR. 301 „DĖL PROFILAKTINIŲ SVEIKATOS TIKRINIMŲ SVEIKATOS PRIEŽIŪROS ĮSTAIGOSE“ DALINIO PAKEITIMO</text:p>
      <text:p text:style-name="P12"/>
      <text:p text:style-name="P13">2002 m. gegužės 3 d. Nr. 198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Lietuvos Respublikos sveikatos apsaugos ministro 2000 m. gegužės 31 d. įsakymą Nr. 301 „Dėl profilaktinių sveikatos tikrinimų sveikatos priežiūros įstaigose“ (Žin.,2000, Nr.<text:s/></text:span><text:a xlink:href="https://www.e-tar.lt/portal/lt/legalAct/TAR.DC61D74561C5" office:target-frame-name="_blank" xlink:show="new"><text:span text:style-name="T21">47-1365</text:span></text:a><text:span text:style-name="T22">):</text:span></text:p>
      <text:p text:style-name="P23"><text:span text:style-name="T24">1</text:span><text:span text:style-name="T25">. 7 priedo „Vairuotojų sveikatos tikrinimų tvarka“ II skyriaus „Transporto priemonių vairuotojų sveikatos tikrinimo mastas ir periodiškumas.“ 1.1, 2.2 ir 3 punktuose išbraukiu žodžius „akušeris-ginekologas (moterims)“.</text:span></text:p>
      <text:p text:style-name="P26"><text:span text:style-name="T27">2</text:span><text:span text:style-name="T28">.<text:s/></text:span><text:span text:style-name="T29">Laikau</text:span><text:span text:style-name="T30"><text:s/>netekusiais galios IV skyriaus „Ligos ir kiti sutrikimai, dėl kurių negalima vairuoti transporto priemonių (medicininės kontraindikacijos)“ 24 ir 39 punktus.</text:span></text:p>
      <text:p text:style-name="P31"/>
      <text:p text:style-name="P32"/>
      <text:p text:style-name="P33"/>
      <text:p text:style-name="P34">SVEIKATOS<text:s/></text:p>
      <text:p text:style-name="P35"><text:span text:style-name="T36">APSAUGOS MINISTRAS</text:span><text:span text:style-name="T3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4T12:45:00Z</meta:creation-date>
    <dc:date>2016-05-04T12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020" meta:row-count="25" meta:non-whitespace-character-count="881"/>
  </office:meta>
</office:document-meta>
</file>