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IETAVIŠKIŲ HERBO PATVIRTINIMO</text:p>
      <text:p text:style-name="P12"/>
      <text:p text:style-name="P13">2002 m. gegužės 9 d. Nr. 176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</text:span><text:span text:style-name="T21">sižvelgdamas į Lietuvos heraldikos komisijos išvadą,<text:s/></text:span><text:span text:style-name="T22">tvirtin</text:span><text:span text:style-name="T23">u<text:s/></text:span><text:span text:style-name="T24">KIETAVIŠKIŲ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7T20:02:00Z</meta:creation-date>
    <dc:date>2015-06-17T20:02:00Z</dc:date>
    <meta:template xlink:href="Normal" xlink:type="simple"/>
    <meta:editing-cycles>2</meta:editing-cycles>
    <meta:editing-duration>PT0S</meta:editing-duration>
    <meta:document-statistic meta:page-count="1" meta:paragraph-count="7" meta:word-count="54" meta:character-count="435" meta:row-count="22" meta:non-whitespace-character-count="388"/>
  </office:meta>
</office:document-meta>
</file>