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ĖTOS HERBO PATVIRTINIMO</text:p>
      <text:p text:style-name="P12"/>
      <text:p text:style-name="P13">2002 m. gegužės 9 d. Nr. 176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el</text:span><text:span text:style-name="T21">gdamas į Lietuvos heraldikos komisijos išvadą,<text:s/></text:span><text:span text:style-name="T22">tvirtin</text:span><text:span text:style-name="T23">u<text:s/></text:span><text:span text:style-name="T24">ŠĖTOS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10:02:00Z</meta:creation-date>
    <dc:date>2015-10-04T10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49" meta:character-count="425" meta:row-count="13" meta:non-whitespace-character-count="381"/>
  </office:meta>
</office:document-meta>
</file>