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VARKOS PATVIRTINIMO“ DALINIO PAKEITIMO</text:p>
      <text:p text:style-name="P12"/>
      <text:p text:style-name="P13">2002 m. gegužės 7 d. Nr. 6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ir išdėstyti 26 punktą taip:</text:span></text:p>
      <text:p text:style-name="P24"><text:span text:style-name="T25">„</text:span><text:span text:style-name="T26">26</text:span><text:span text:style-name="T27">. Aplinkos ministerijos pajamas, administruojamas mokesčių inspekcijų, į valstybės biudžetą perveda teritorinės mokesčių inspekcijos, pateikdamos Aplinkos ministerijai duomenis apie įmokėtas į biudžetą sumas. Lėšų pervedimo ir duomenų pateikimo tvarką Aplinkos ministerija derina su Valstybine mokesčių inspekcija prie Finansų ministerijos (toliau vadinama – Valstybinė mokesčių inspekcija)“.</text:span></text:p>
      <text:p text:style-name="P28"/>
      <text:p text:style-name="P29"/>
      <text:p text:style-name="P30"/>
      <text:p text:style-name="P31">MINISTRAS PIRMININKAS<text:tab/>ALGIRDAS BRAZAUSKAS</text:p>
      <text:p text:style-name="P32"/>
      <text:p text:style-name="P33"/>
      <text:p text:style-name="P34"/>
      <text:p text:style-name="P35">APLINKOS MINISTRAS<text:tab/>ARŪNAS KUNDRO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2:00Z</meta:creation-date>
    <dc:date>2017-08-14T06:02:00Z</dc:date>
    <meta:template xlink:href="Normal.dotm" xlink:type="simple"/>
    <meta:editing-cycles>2</meta:editing-cycles>
    <meta:editing-duration>PT0S</meta:editing-duration>
    <meta:document-statistic meta:page-count="1" meta:paragraph-count="7" meta:word-count="152" meta:character-count="1275" meta:row-count="34" meta:non-whitespace-character-count="1130"/>
  </office:meta>
</office:document-meta>
</file>