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27in"/>
    </style:style>
    <style:style style:name="T16" style:parent-style-name="DefaultParagraphFont" style:family="text">
      <style:text-properties fo:letter-spacing="0.0027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027in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21" style:parent-style-name="Normal" style:family="paragraph">
      <style:paragraph-properties fo:text-align="center"/>
      <style:text-properties fo:letter-spacing="0.0027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etter-spacing="0.002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1.2055in"/>
    </style:style>
    <style:style style:name="P26" style:parent-style-name="Normal" style:family="paragraph">
      <style:paragraph-properties fo:text-align="justify" fo:text-indent="0.0368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1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/>
      <text:p text:style-name="P9"/>
      <text:p text:style-name="P10"><text:span text:style-name="T11">Lietuvos Respublikos Seimui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2002-05-08 Nr.103-</text:span></text:p>
      <text:p text:style-name="P17"/>
      <text:p text:style-name="P18"><text:span text:style-name="T19">POSĖDŽIO PROTOKOLAS</text:span></text:p>
      <text:p text:style-name="P20"/>
      <text:p text:style-name="P21">2002-05-08 Nr. 23</text:p>
      <text:p text:style-name="P22"><text:span text:style-name="T23">Vilnius</text:span></text:p>
      <text:p text:style-name="Normal"/>
      <text:p text:style-name="Normal"/>
      <text:p text:style-name="Normal"/>
      <text:p text:style-name="P24">SVARSTYTA: <text:s/>1. A. Syso pasiūlymas Lietuvos Respublikos darbo kodekso projektui IXP-1268(3).</text:p>
      <text:p text:style-name="P25"/>
      <text:p text:style-name="P26">NUSPRĘSTA: 1. Pritarti A. Syso pasiūlymui Lietuvos Respublikos darbo kodekso projektui IXP-1268(3).<text:s/></text:p>
      <text:p text:style-name="P27"/>
      <text:p text:style-name="P28"/>
      <text:p text:style-name="P29"/>
      <text:p text:style-name="P30"/>
      <text:p text:style-name="P31">Komiteto pirmininkas<text:tab/><text:tab/><text:tab/><text:tab/><text:tab/><text:tab/><text:tab/>Algirdas Sysas</text:p>
      <text:p text:style-name="P32"/>
      <text:p text:style-name="P33"/>
      <text:p text:style-name="P34"/>
      <text:p text:style-name="P35"/>
      <text:p text:style-name="P36">Protokolą<text:s/>rašė</text:p>
      <text:p text:style-name="P37">komiteto padėjėja<text:tab/><text:tab/><text:tab/><text:tab/><text:tab/><text:tab/><text:tab/><text:tab/>Dalia Šimienė</text:p>
      <text:p text:style-name="Normal"/>
      <text:p text:style-name="Normal"/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dasimi</meta:initial-creator>
    <dc:creator>adlibuser</dc:creator>
    <meta:creation-date>2017-04-17T19:38:00Z</meta:creation-date>
    <dc:date>2017-04-17T19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70" meta:character-count="501" meta:row-count="25" meta:non-whitespace-character-count="438"/>
  </office:meta>
</office:document-meta>
</file>